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font-size="12pt" style:font-size-asian="12pt" style:font-size-complex="12pt"/>
    </style:style>
    <style:style style:name="P3" style:family="paragraph" style:parent-style-name="Standard">
      <style:paragraph-properties fo:margin-top="0cm" fo:margin-bottom="0.3cm" fo:text-align="center" style:justify-single-word="false" fo:break-before="page"/>
      <style:text-properties fo:font-size="20pt" fo:font-weight="bold" style:font-size-asian="20pt" style:font-weight-asian="bold" style:font-size-complex="20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size="11pt" style:font-size-asian="11pt" style:font-size-complex="11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2pt" style:font-size-asian="12pt" style:font-size-complex="12pt"/>
    </style:style>
    <style:style style:name="T9" style:family="text">
      <style:text-properties fo:font-size="13pt" fo:font-weight="bold" style:font-size-asian="13pt" style:font-size-complex="13pt"/>
    </style:style>
    <style:style style:name="T10" style:family="text">
      <style:text-properties fo:font-size="14pt" fo:font-weight="bol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mnolent Wanderer - Simargl</text:p>
      <text:p text:style-name="P2">You dream. You stagger, and nearly fall. You support yourself against one of the pale tree-trunk thick mushroom stalks with one hand, leaving a bloody smear. You are bleeding prousely from wounds on your chest, shoulder, face, and belly. </text:p>
      <text:p text:style-name="P2">Above you swim, great wide mushroom caps sift down pale red spores. Shelves of pale mushroom and spreading stains of rust and mold cover the ruins of some great structure scattered all around you – perhaps a city, or a cyclopean fortress of some kind. Now and then between the great toadstool caps you see black shapes drifting high up above you.</text:p>
      <text:p text:style-name="P2">Circling.</text:p>
      <text:p text:style-name="P2">The sky is opaque – there are no stars – but it is not fully dark. A twilit miasma hangs over the forest. Your head spins and your vision swims and you slip down to your knees. </text:p>
      <text:p text:style-name="P2">There is an echoing boom from somewhere nearby. Like a heavy stone door being thrown open. A howling roar shakes the mushroom forest, high pitched and echoing. Something is hunting you. Not the tiger – not that hateful cat that mocks and plots and schemes against you in your dreams. The witch.</text:p>
      <text:p text:style-name="P2">You stagger a little further, coughing. It is hard to breathe. Hard to stand. Darkness closes in on the edges of your vision, narrowing them down. You feel as if you are falling down a well.</text:p>
      <text:p text:style-name="P2">There is a sound like a great beating of wings. You fall to your knees. The piercing howling wail comes again, much closer. Your staff falls from blood-slick fingers. The wings fold around you from behind. A soft voice whispers “<text:span text:style-name="T2">As promised, protection.</text:span>”</text:p>
      <text:p text:style-name="P2">Darkness. </text:p>
      <text:p text:style-name="P2">You wake up.</text:p>
      <text:p text:style-name="P2">Your wounds are healed. Your robe is pale, unsmirched by blood. You walk confidently through a dark forest of impossibly tall, moss-covered, oaks. Squat, shadowy figures duck and flit through the trees. Iridescent Moon Moths flutter in the air in great clouds, and long strands of faintly luminous grey lichen hang from the tree branches like spider webs. The forest floor smells strongly of rotting leaf mold and the ground is littered with mushy, fungus-covered logs. The shadowy people caper through the woods, playing eerie and beguiling tunes on bone-white flutes. They are little more than silhouettes, fading in and out of your perception as they move. </text:p>
      <text:p text:style-name="P2">As they dance, you are swept along a path lined with man-tall white stones towards the heart of the forest. Now and then the tree canopy parts and a glimpse of an unfamiliar starry sky can be seen. As the path twists and turns, the tempo of the music rises, and the shadow people play shrill notes unknown to human ear. With the music comes a growing sense of unease, as if something ancient and alien stirs in the depths of the forest. You fancy that you see a familiar pale, cowled figure moving between the trees, slowly drawing closer - their face is completely hidden in shadow. </text:p>
      <text:p text:style-name="P2">The path ends at a cottage with dark purple and bone white flowers growing out of the thatch. A garden of marrowort and bladeroot stretches around one side of the cottage, in the centre of which stands a forlorn scarecrow of tattered sack-cloth, its blank turnip head topped with a sagging straw hat. The door of the cottage stands open. The interior of the cottage is cluttered, lived in ... but eerily empty. </text:p>
      <text:p text:style-name="P2">There is no other figure in the dream but their presence is all around. a pipe lies on its side next to a carved high-backed wooden chair, embers still smoldering. Half a tankard of frothy brown beer and a dark clay plate with a half-sliced apple rest next to it (there is no sign of a knife). The weatherproof cloak that hangs on a hook near the door is still damp (although it was not raining outside). From time to time you reckon that you hear someone (large) moving around. There is only one room, but the growing certainty is that there is someone has just stepped out of the chamber <text:soft-page-break/>into another part of the cottage .... which is too small to contain any other areas. </text:p>
      <text:p text:style-name="P2">There are other mementos. A forlorn empty wooden cradle, beautifully decorated. A garland of spring flowers, faded and tattered, resting before a single half-burned candle. A twisted poppet of old straw sits on the mantlepiece, staring forlornly with tiny cross-stitched eyes. </text:p>
      <text:p text:style-name="P2">The cottage is full of sorrow, and regret, and a restless longing and then ... </text:p>
      <text:p text:style-name="P2">There is a spade by the back door, dark earth still clinging to the blade. As you touch the handle, another clump falls away. It oozes slightly, thick with … oil? Or blood … dark, sticky blood. You hear a rattling at the back door and a sense of dislocation and dread nearly overwhelms you … you know certainly that there is someone on the other side of that door that you <text:span text:style-name="T2">do not want</text:span><text:span text:style-name="T3"> to see.</text:span></text:p>
      <text:p text:style-name="P2"><text:span text:style-name="T3">And then you awaken, sitting up suddenly in your bed, blinking.</text:span> </text:p>
      <text:p text:style-name="Text_20_body"><text:span text:style-name="T10">Effect:</text:span><text:line-break/><text:span text:style-name="T8">Until the start of the next Profound Decisions Empire event you can perform the rituals “Verdant Bounty of the Twilight Bayou”, “Dreams in the Witch House”, and “Vale of Shadows” as if you had mastered them; if you have already mastered one of these rituals, you may perform them as if you have one additional rank of Night magic. You should keep this vision and show it to a referee if you perform this ritual. This is an enchantment. </text:span></text:p>
      <text:p text:style-name="P2"><text:span text:style-name="T1">Roleplaying effect:</text:span> When you awaken, you are under a roleplaying effect that persist for at least an hour: you fancy you can still hear the unearthly music from time to time; the quieter it is the more loudly you hear the music. Whenever you are alone, you become uneasy and anxious for the company of others. </text:p>
      <text:p text:style-name="P2">In addition, as long as the enchantment lasts, you are constantly reminded of absent friends and loved ones, not only those who have died but anyone you know who you have not seen in more than an hour or so. If you are not actively engaged with other humans or orcs, it is easy for you to slip into contemplative, introspective reve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9-17T08:48:45.61</meta:creation-date>
    <meta:document-statistic meta:table-count="0" meta:image-count="0" meta:object-count="0" meta:page-count="2" meta:paragraph-count="21" meta:word-count="1035" meta:character-count="5791"/>
    <dc:date>2017-09-17T09:04:15.33</dc:date>
    <dc:creator>Andy Raff</dc:creator>
    <meta:editing-duration>PT15M33S</meta:editing-duration>
    <meta:editing-cycles>1</meta:editing-cycles>
    <meta:generator>OpenOffice/4.1.2$Win32 OpenOffice.org_project/412m3$Build-9782</meta:generator>
  </office:meta>
</office:document-meta>
</file>