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style:style>
    <style:style style:name="P2"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333333" style:font-name="Times New Roman" fo:font-size="24pt" fo:letter-spacing="normal" fo:font-style="normal" fo:font-weight="bold" style:font-size-asian="24pt" style:font-weight-asian="bold" style:font-size-complex="24pt" style:font-weight-complex="bold"/>
    </style:style>
    <style:style style:name="P3"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333333" style:font-name="Times New Roman" fo:font-size="16pt" fo:letter-spacing="normal" fo:font-style="normal" fo:font-weight="normal" style:font-size-asian="16pt" style:font-size-complex="16pt"/>
    </style:style>
    <style:style style:name="P4"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333333" style:font-name="Times New Roman" fo:font-size="12pt" fo:letter-spacing="normal" fo:font-style="normal" fo:font-weight="normal"/>
    </style:style>
    <style:style style:name="P5" style:family="paragraph" style:parent-style-name="Text_20_body">
      <style:paragraph-properties fo:margin-left="0cm" fo:margin-right="0cm" fo:margin-top="0.3cm" fo:margin-bottom="0cm" fo:line-height="100%" fo:orphans="2" fo:widows="2" fo:text-indent="0cm" style:auto-text-indent="false"/>
      <style:text-properties fo:font-variant="normal" fo:text-transform="none" fo:color="#333333" style:font-name="Times New Roman" fo:font-size="12pt" fo:letter-spacing="normal" fo:font-style="normal" fo:font-weight="normal"/>
    </style:style>
    <style:style style:name="P6" style:family="paragraph" style:parent-style-name="Text_20_body">
      <style:paragraph-properties fo:margin-left="0cm" fo:margin-right="0cm" fo:margin-top="0.3cm" fo:margin-bottom="0cm" fo:line-height="100%" fo:orphans="2" fo:widows="2"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fo:font-style="italic"/>
    </style:style>
    <style:style style:name="T3" style:family="text">
      <style:text-properties fo:color="#222244"/>
    </style:style>
    <style:style style:name="T4" style:family="text">
      <style:text-properties fo:font-size="14pt" fo:font-weight="bold"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Somnolent Wanderer</text:p>
      <text:p text:style-name="P3"><text:span text:style-name="T3">Pitchwalker Vekkev</text:span> / 5430.3</text:p>
      <text:p text:style-name="P5">You dream that it is twilight, and you are on a steep mountain path. It is difficult going. Sometimes you need to ue your hands, as well as your feet, to move yourself forward – upward - along the rough, scrubby goatpath. </text:p>
      <text:p text:style-name="P5">Ahead of you, along the path, you occasionally glimpse a figure in a cowled white robe. They are always just that little too far ahead of you to make out anything more than the robe, and they ignore your hails. </text:p>
      <text:p text:style-name="P5">You press onward, ever higher, struggling up the path in the gloomy half-light. Occasionally, you are forced to clamber over slopes of chalk-white scree. Fragments of text are written on many of the stones, but you cannot make sense of them. Looking down, from the dizzying heights of the mountain, you see shadowed forests below. The forests are shrouded in fog, and in that fog you spy some great beast, shadowy and sinuous, gliding silently among the trees.</text:p>
      <text:p text:style-name="P5">The Winter Lights dance and swirl across the horizon, brighter and more terrible than you have ever seen them above the western mountains of Skarsind.</text:p>
      <text:p text:style-name="P5">As you climb higher, passing ancient and weathered statues of white granite. The statues are clearly orcs, but are too worn and broken to give up their secrets. There is a sense of immense age about them, which perhaps explains why their features have become so smoothed and cracked. </text:p>
      <text:p text:style-name="P5">The path twists through craggy spires and jagged spikes of granite, ever upwards, towards the mist-shrouded summit of the mountain where a circular amphitheater awaits.</text:p>
      <text:p text:style-name="P5">And in the amphitheatre waits an orc in cobalt-blue mage-armour carved with thumb-sized runes. His face is shrouded by a deep blue hood - only his eyes and his cruel mouth are clearly visible. Whenever you look away, even for an instant, his age changes. Sometimes he is young his eyes flashing with ambition. Sometimes he is mature, with a powerful mien, clearly used to command. Sometimes he is a wizened ancient hovering on the verge of death but possessed of a passionate intensity that unnerves you. </text:p>
      <text:p text:style-name="P5">He speaks with an odd accent - despite the change in his appearance his voice remains the same - the dry scratching of a very old man.</text:p>
      <text:p text:style-name="P5">From time to time, great white winged creatures flutter across the sky above - immense moths - casting their shadows down onto the amphitheater.</text:p>
      <text:p text:style-name="P5">The orc greets you as a fellow explorer, a fellow warlock, but wastes little time on small talk. He offers you a seat beside him on the stone steps of the amphitheatre. He tells you he has a name but he cannot tell you what it is; he has given it up as all those who retreat from the slow erosion of the self that is life in the waking world must give up their names. He does not ask you for yours.</text:p>
      <text:p text:style-name="P5">Your conversation darts from topic to topic. You talk about the stars; about their constancy, about the endless turning tale of years, and about eternity. You speak also of the mountains - their strength, their power, their sheer presence that warps the face of the world and dwarfs the ambitions of mortals. The way they mark boundaries – the grandest boundary stones the world knows – and the way they make a wall against the tide of change that otherwise sweeps everything away.</text:p>
      <text:p text:style-name="P5">When he speaks, somewhat haltingly, about the perspective granted by immortality, there is a catch in his voice. Only hear do his words seem uncertain. He brags about avoiding ever having to learn what waits in the Howling Abyss, yet there is also a kind of yearning to him. The prospect of utter oblivion seems to call to him, and there is an edge of regret to him when he speaks of how he will never know its unmaking embrace. </text:p>
      <text:p text:style-name="P5"><text:soft-page-break/>After a moment of weakness, his voice becomes strident again, as you talk of power, of how all things stem from the possession of power. And that there is only one true power – the power to command others to do your bidding, and the power to increase your power as an end in itself. </text:p>
      <text:p text:style-name="P5">The truest power is to be a god to others - to set the duration of their lives, to set their station, to command the ceremonies that define their lives as a beast keeper rules over the herd as a god. He strikes you as very cruel, when he speaks like this, but there is still something in his voice that makes you wonder how truly he believes what he is saying.</text:p>
      <text:p text:style-name="P5">Your host is certainly aware of the fact you are speaking together in a dream, and he knows that you are a magician who has chosen to enter the dreamscape “through the copper door”. He says that he was once like you, and that he envies you the chance to see these sights for the first time. Yet as he says that his voice falters again. There is something else he wants to say, but when he opens his mouth, before he can speak, the roar of some great primaevil beast echoes across the mountains and he bows his head, his words unspoken, before gesturing for you to go.</text:p>
      <text:p text:style-name="P5">You leave him, head bowed, looking at nothing, and then...</text:p>
      <text:p text:style-name="P5">… you wake up. And for just a moment you feel alone – absolutely and profoundly alone as you have never felt before in your life. It is not good for orcs to be alone.</text:p>
      <text:p text:style-name="P5"><text:span text:style-name="T4">Effect</text:span><text:line-break/>Until the start of the next Profound Decisions Empire event you can perform the ritual Conclave of Trees and Shadow, Shroud of Mist and Shadow, and Thief's Arcane Gambit as if you had mastered them; if you have already mastered one of these rituals, you may perform them as if you have one additional rank of Night magic. This is an enchantment. You should keep this vision and show it to a referee if you perform this ritual.</text:p>
      <text:p text:style-name="P6"><text:span text:style-name="T2">Roleplaying effect: </text:span></text:p>
      <text:p text:style-name="P4">When you awaken, you are under a roleplaying effect that persists for at least an hour: it seems to be extremely foggy whenever you are outside under the open sky. You find it hard to make out details of things more than a dozen yards or so away. You may become distressed if people claim there is no fog.</text:p>
      <text:p text:style-name="P5">In addition, as long as you are under the effect of this enchantment, you feel a strong desire for the company of others. Orcs or humans it doesn't matter – the idea of being by yourself for any period of time causes a surge of worr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4T08:26:48.70</meta:creation-date>
    <dc:date>2022-04-24T08:46:09.88</dc:date>
    <meta:editing-duration>PT30S</meta:editing-duration>
    <meta:editing-cycles>2</meta:editing-cycles>
    <meta:generator>OpenOffice/4.1.6$Win32 OpenOffice.org_project/416m1$Build-9790</meta:generator>
    <meta:document-statistic meta:table-count="0" meta:image-count="0" meta:object-count="0" meta:page-count="2" meta:paragraph-count="23" meta:word-count="1117" meta:character-count="6061"/>
  </office:meta>
</office:document-meta>
</file>