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Concrete and Clay" svg:font-family="'Concrete and Clay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82cm" style:line-height-at-least="0.635cm" fo:widows="1" fo:text-indent="0cm" style:auto-text-indent="false"/>
      <style:text-properties fo:font-variant="normal" fo:text-transform="none" fo:color="#333333" style:font-name="Segoe Print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82cm" style:line-height-at-least="0.635cm" fo:widows="1" fo:text-indent="0cm" style:auto-text-indent="false"/>
      <style:text-properties style:font-name="Segoe Print"/>
    </style:style>
    <style:style style:name="P3" style:family="paragraph" style:parent-style-name="Heading_20_3">
      <style:text-properties style:font-name="Segoe Print"/>
    </style:style>
    <style:style style:name="P4" style:family="paragraph" style:parent-style-name="Heading_20_3">
      <style:paragraph-properties fo:margin-left="0cm" fo:margin-right="0cm" fo:margin-top="0cm" fo:margin-bottom="0.212cm" fo:widows="1" fo:text-indent="0cm" style:auto-text-indent="false" fo:padding="0cm" fo:border="none"/>
      <style:text-properties style:font-name="Segoe Print"/>
    </style:style>
    <style:style style:name="P5" style:family="paragraph" style:parent-style-name="Heading_20_3">
      <style:paragraph-properties fo:margin-left="0cm" fo:margin-right="0cm" fo:margin-top="0cm" fo:margin-bottom="0.212cm" fo:widows="1" fo:text-indent="0cm" style:auto-text-indent="false" fo:break-before="page" fo:padding="0cm" fo:border="none"/>
      <style:text-properties style:font-name="Segoe Print"/>
    </style:style>
    <style:style style:name="T1" style:family="text">
      <style:text-properties fo:font-variant="normal" fo:text-transform="none" fo:color="#333333" style:font-name="Helvetica Neue" fo:font-size="18pt" fo:letter-spacing="normal" fo:font-style="normal" fo:font-weight="bold"/>
    </style:style>
    <style:style style:name="T2" style:family="text">
      <style:text-properties fo:font-variant="normal" fo:text-transform="none" fo:color="#333333" fo:font-size="18pt" fo:letter-spacing="normal" fo:font-style="normal" fo:font-weight="bold"/>
    </style:style>
    <style:style style:name="T3" style:family="text">
      <style:text-properties fo:font-variant="normal" fo:text-transform="none" fo:color="#333333" fo:font-size="12pt" fo:letter-spacing="normal" fo:font-style="normal" fo:font-weight="normal"/>
    </style:style>
    <style:style style:name="T4" style:family="text">
      <style:text-properties fo:font-variant="normal" fo:text-transform="none" fo:color="#0088cc" style:text-line-through-style="none" style:font-name="Helvetica Neue" fo:font-size="18pt" fo:letter-spacing="normal" fo:font-style="normal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T2">NeredaF</text:span></text:h>
      <text:p text:style-name="P1">-haKingswish-u-aech-hahomenselassun,end-he-iswhy-hayheva-ekan-haRadHillseweyfrum-hasnaekingbendi-swhuhevalivad-harabafura,bo-i-isnu--haunlyraesun.</text:p>
      <text:p text:style-name="P1">-haRadHillserarich,-hairbunaserabrigh-ma-elends-rungs-una.-haunaswhuebida-haraerasce--aradendfollufmelicabo--haraerasumae-laes-whuwillbaJu-onunca-hapuuraxemplauf-hairchiaf-ensisramuvad,endmenywhuwillbas-rung-hrellswi-huo--hawill-ubaJu-onbo-wi-h-hawill-uwurkfursefa-y.</text:p>
      <text:p text:style-name="P1">-hahillselsuco--hahomenne-iunseper-likaenexaclaevaselimbeper-frum-habudy.-hasuo-harnhomenseranu-grae-werriursesewhula,bo--hairsuldiarseras-rungendviciuosendwur-h-hafigh-.-hayondars-endhunuorbo-unlyesferes-usaak-u-ekai-beckfrum-husa-hay-hinkhevas-ulani-frum-ham.-haywill-ekaravanga,whara-haywillnu-car-einlys-endfur-hechempiun.</text:p>
      <text:p text:style-name="P1">I-hesfellan-uJerlHeske,WhuWelksWi-h-haS-urm,whuspaeksfur-haWhi-aHurn,-uand-haweregeins--hasuo-harnhomens.Haspukawi-h-havuicauf-hakingsoni-ad,endma-inecar-einplecawi-h-hahomenwumenwhuspaeksfur-hakinguf-hasuo-harnhomens.eshaspukawi-h-havuicauf-hakings-u-hahomensuf-haaes-,hamedae-ampurerypaeca-he-weseccap-ebla-ubu-h.</text:p>
      <text:p text:style-name="P2"><text:span text:style-name="T3">-haJu-onwillhevaefur-rass–-hasuo-harnhomenscuoldnu-geinsey-hamesmoch.-haywillkaap-hacunqoaradlend–-harawes-elkufwi-hdrewlbo-JerlHeskeleoghade-i-.-hasuo-harnhomenswhueranu-suldiarsera-hrells;-hairwerriursgneshad-hair-aa-hendbi--hairshialds.Wahevaegraad-uraspac--harueds-hasuo-harnhomen-hrellswelk-hruogh-haradhills.-haymeynu-sandwerriursinnombar-ueid-haaes-arnhomens,bo--haymey-eka-hairguuds-umerka--hara.uorwerriurserafraad-ulaeva-hasuo-h,endnuwra-orn-uHurdelen-.-hasuo-harnhomenshevahunuoranuogh-uhuld-hairhenduncaenegraaman-ismeda.-hayeranu-lika-hahomensuf-haaes-.-hayerawaek,bo--hayheva-hahunuor-uhuld-uenegraaman-.</text:span></text:p>
      <text:h text:style-name="P5" text:outline-level="3"><text:span text:style-name="T2">Nesembril</text:span></text:h>
      <text:p text:style-name="P1">-harahesbaanenegraaman-ba-waanGodmondoreresun,KingufNerkys-,HaWhuCellsHimsalfJerl-uf-Jerls,WhuisChiaf-einuf-haSuo-harn-ribas,end-hahomensuf-hafor-harsuo-h,-husawhuwrep-hamsalvasinirun.</text:p>
      <text:p text:style-name="P1">-hahomensuf-hafer-has-suo-heranu--rolyhunuorebla,endcennu--rolyba-ros-ad,bo-inme--arsufwer-haydaelfeirly.-hayeras-obburn.-haraeramenyemung-hamwhuwuoldbaJagerrewhanwahevameda-hairlendsper-uf-haJu-on.</text:p>
      <text:p text:style-name="P1">I-wes-haywhusan-amissery-uGodmondoreresun,KingufNerkys-end-haywhuspukauf-hahunuorufdas-ruying-hawaekurcsuf-haRadHills.-haywarafollufwre-hwi-h-haurcsuf-haRadHills.-harawara-husaemung-haclenuf-haHiarruwhu-uukwael-h,endgif-s,endmedacumpec-wi-h-hahomensuf-hafer-has-suo-hwhuwrep-hamsalvasins-aal.-haydidnu-hunuor-haircumpec-s.Ileoghade--hairengar,baceosaIknaw-he--haurcsuf-haRadHillserawi-huo-hunuorends-rang-h,end-hairchiaf-enslaed-hampuurly.Iwuoldnu-hevamedacumpec-wi-h-ham,nurgivan-hamgif-s,nurwael-h,bo-re-har-ekan-hamby-ha-hrue-end-uld-hahuwi-wuoldbaba-waanos.</text:p>
      <text:p text:style-name="P1">-haHiarru-uuk-hawael-h,end-hagif-s,endosad-ham-u-all-haclensuf-haCurezunend-haNegoarru-he--haywaras-rungwhan-haywarawaek.-haCurezunend-haNegoarruwarafuulishnu--usaa-hawaeknassuf-haHiarru.-haylaed-hamaes-werdun-u-hapleinsufraddos-endurengas.Ya--haydidnu-guesJu-on,didnu-gu-ucunqoarend-umekawer,bo-wan-es-hiavas.unca-hayheds-ulaneli--la-haysqoebbladuvarscreps.-hayleckad-hawill-u-ekaendhuld.Feogh!</text:p>
      <text:p text:style-name="P1">-haurcsuf-haRadHillsfillmymuo-hwi-hbila!</text:p>
      <text:p text:style-name="P1">-hahomensuf-hafe-has-suo-hhevamedaenawcumpec-.Nuw-hayhevamedaecumpec-wi-hGodmondoreresun,whuisKingufNerkys-endlaeds-haclensuf-haSuo-h.Hawillnu--eka-hairwael-h,ur-hairgif-s,bo-hawillspaekfur-haJu-onun-hame--arufwerendcunqoas-in-haRadHills.-harahesbaaneneccuon-ing,end-halendsuf-haRadHillshevabaanspli-helf-end-helfba-waanurcendsuo-harnhomen.</text:p>
      <text:p text:style-name="P1">-haRadHillsufRainuswillbauf-haJu-on.-hayerarichhills,end-hayclenuf-<text:soft-page-break/>haCurezunwhudwall-harawillgiva-hairs-rang-h-uNerkys-esJu-onur-hrell.-haRadHillsufKelinuwillbauf-hasuo-harnmus-homens.-hayeranu-richhills,bo--hahomensuf-hafer-has-suo-hceramurafurburdarsend-hairpru-ac-iun-hen-haydufurwael-h.-haywillkill-haurcsuf-haRadHills,wharavar-hayfind-ham.-haywillwinnuwuo--hawaekfrum-has-rung,end-haywillmekacruw-fuddaruf-hasnaeksend-ha-hiavas.</text:p>
      <text:p text:style-name="P1">-harawillbanuwerba-waanos,nurreidingecruss-haburdar.-harawesgrae--elkufburdars,endunauf-hairchiaf-einswhuiscellad-haIrunWulfdrenkende-awi-hYrseJensdu--ir,WhuSpaeksfurKiarhaim.</text:p>
      <text:p text:style-name="P1">-hasuo-harnmus-homenswillfigh-on-il-hairbluudisspilladuo--urasis-oswhan-ha-imacumas-u-ornuorayasopun-ham.-hayeras-runginbudyendwill.-hair-hrellseraeccos-umad-u-harolauf-has-rung,endwillbaufgrae-wur-h.-hairwerriurseraeccos-umad-ube--la,end-ha-hondarufirunends-aal.I-willbaegluriuoscunqoas-whanwa-ornuorayasopun-ham.</text:p>
      <text:p text:style-name="P1">-haraeragudiemung-hamwhuspaekwi-h-havuicasuf-hairencas-urs,endbringgif-sufs-rang-hendhaeling-u-hairpaupla.-hayerawur-hyufraspac-.-hayeraconning,endwhilai-is-hawerriurswhurolai-is-hagudiwhuhevasa--ham-urola.</text:p>
      <text:h text:style-name="P4" text:outline-level="3"><text:span text:style-name="T2"/></text:h>
      <text:h text:style-name="P5" text:outline-level="3"><text:span text:style-name="T2">Sesembrieermial</text:span></text:h>
      <text:p text:style-name="P1">-haraerafivagrae-lagiunssan--ubringmeka-haRadHillsuf-haJu-on.-haycemaduwnin-u-halendscleimadby-haclenuf-haCurezun,-husalendswhicherain-hanur-hufRainus.-haCurezunera-haswurdend-hashiald-he--haHiarruwiald.I-ises-uryufewaeklingwhuheseswurd-he-is-uus-rung-uwialdsefaly.-haHiarruhevakap--haCurezunwaekby-alling-hamliasendgiving-hamwael-hendgif-s.Wawillmeka-haCurezuns-rungbygiving-ham-haChuica.</text:p>
      <text:p text:style-name="P1">I-isJekken,whuhesnuu-harnema,endnaadsnuu-harnema,whulaeds-haFallHemmars,whulaeds-hacunqoas-uf-haRadHills.Shaiseharu,enencas-urwelkingemung-hawerriurs.Shawesnu-burn-u-habluuduf-haclen,bo--uuki-byfurcaendbywill.Shaluvas-haKinguf-haSuo-h,endmerchaswi-hhunuorin-hanemaufNerkys-.un-habe--lafiald,harlagiuneraeralan-lass-idaufirun.-haywillsmeshavary-hing-he-cumasba-waan-hamend-hairguel,smeshi-fle-,ends-ridauvari-croshingi-banae-h-hairs-aalbuu-s.-haysaakuo-enyunawhucens-endegeins--haJu-oncunqoas-,end-haymeka-hamnulungarebla-ufigh-.-hayeranombarlass;-hahills-ramblawhan-haymerch.-hayeraeclenuf-hasuo-h,end-haywillunadeyracleim-haencas-rellendsfrum-hahomensuf-hawas-.Bjurg-hurnHemmarhendis-haunawhulaeds-halagiunuf-haSuo-harnBaer.-hawerriursuf-haSuo-harnBaerwrep-hamsalvasins-aalfrumhaed-u-ua,end-haydunu-muvabeckwerds.I-isseid-he-eSuo-harnBaerwills-endinplecaon-ilshas-ervas-udae-hre-har-hen-orneruondendguenu-harwey.-hayedvenca,end-haylaevanunabahindwhumigh-saak-ufigh-egeins--ham.-hairedvencaisnu-swif-,bo-i-issoraend-haywillnu-barasis-ad.-hayeralika-hadewnend-hadosk;yuomeyplaedwi-h-hamesyuowishbo--haywillweshuvaryuoendbring-hanigh-,ur-hadey.-hayeraeclenuf-hasuo-h,end-hayerapruoduf-hairKing.</text:p>
      <text:p text:style-name="P1">Wegging-ungoassey-he-LafsnirRad-ermadismuragudi-henJu-on,bo--husa-ungoasbas-wegqoia-lyurLafsnirwill-aer-hamuo-.HawillbaJerlufhisclenef-ar-hauldJerldias.-haRad-ermadlaeds-haDaapBluuds,whuerabrevabo-boild-hairhunuorinbe--lawi-h-hagrae-anamyre-har-henemur-elfua.-habas-uf-haRad-ermaderawerriur-gudi,whuwelkwi-h-hapuwaruf-haencas-urs.-hayeraqoickwi-hehaelinghend,end-hayeragivangrae-raspac-byenyclen-he-hesfuogh-elungsida-hambaceosa-hayhuldwerriursin-hawurlduflifa,endcenkaape-bey-hagrae-ebysson-il-hawerriurhesboil-elagand.-hayeraeclenuf-hasuo-h,bo-hevali--la-imafurergoman-sebuo-whuis-rolyKing-uf-Kings.</text:p>
      <text:p text:style-name="P1"><text:soft-page-break/>-haHuwlingNigh-eranu-laedbo-unlygoidad.-hayera-haunroshings-urm.-hawulf,-habaer,end-haliunruerin-hairspiri-s.-hayera-hawill--u-figh-medaincerne-ain-haflash.-haywillfigh-bydeyurbynigh-,end-haywillnavare--eckfrum-hafrun-–axcap-whara-hairanamyhes-huogh--uuo-menaovar-ham,end-han-haywillcumahaed-un.-hayprayun-hawaek;-hayera-haspaer-he--hros-se--hachinkin-haermuor.-haraeramenyolvanweremung-hamwreppadin-haskinuf-hafirs-baes--haysleyoneidad.-hayspaekwi-hspiri-s,end-hayerafollufsacra-s.-hacell-hairlaedar-haDiraPrinca.Whan-haPrincadencas,i-isseid-he--haspiri-suf-hafellandaedspaeksacra-s.-hayeraeclenuf-hanur-hendferfrumhuma,bo--hayfulluw-hawilluf-hairgudiend-hairshemens.</text:p>
      <text:p text:style-name="P1">-hanfinelly-harais-haIrunHus-.-hayeraon-as-ad.-hisis-hafirs--ima-hayhevafuogh-eselagiun.-hayeranu-ufunagrae-clen,bo-ufsavarellassarclens.-haysaak-upruva-hamsalvas,elweys.-hayeragraan,-hayeranu-furgadinwer,-hayhevanulunghis-ury-uchen-whan-halagiunsmaa-.-hayeralaedbyunawhuhesfellaninbe--la;-has-rungas-willcun-andegeins-aechu-har-u-eka-hamen-laufJerl.-hayera-hachusanufeGrae-Puwar.-haLemaJerl,whuis-haprincaufcrussrueds,luuksopun-hamwi-hfevuorendplecaschellangasbafura-ham-he-willmeka-hams-rung.-hayeraeclenuf-hasuo-h,end-hayerabe--la-aegarendracklass.</text:p>
      <text:h text:style-name="P4" text:outline-level="3"><text:span text:style-name="T2"/></text:h>
      <text:h text:style-name="P5" text:outline-level="3"><text:span text:style-name="T2">SeredanermiaF</text:span></text:h>
      <text:p text:style-name="P1">Whancunqoas-wesleidopun-hahomensuf-hasuo-harnhills,menyJu-onfuogh-bo-i-wes-hraalagiuns-he-laed-haweyendhald-hagruond.u-harlagiunsfuogh-wi-h-ham,bo--hasa-hraahaldfirm-u-hawill-ucunqoarendfuogh--haherdas-.</text:p>
      <text:p text:style-name="P1">-hagrae-cunqoas-weslaedbybu-hGodmondoreresun,KingufNerkys-,HaWhuCellsHimsalfJerl-uf-Jerls,WhuisChiaf-einuf-haSuo-harn-ribas;endYrseJensdó--ir,QoaanufKelsae,ShaWhuCellsHarsalfJerl-uf-Jerls,WhuisChiaf-enuf-haNur-harn-ribas.-haMenduwle'sRuerend-haNur-harnLiunfuogh--uga-haregeins--hahomensuf-hasuo-h.</text:p>
      <text:p text:style-name="P1">-haKingufNerkys-merchade--hahaedufhisgrae-hus-.-haMenduwle'sRuerise-rolygrae-lagiun,endcenme-ch-haFallHemmarsbuu-furbuu-,shialdfurshiald,swurdfurswurd.-hayeraefira-he-bornswi-h-hahunuoruf-haJu-on.-haywillnu-soffardafae-,endwilldiafur-hahunuorufvic-ury.Wha-har-hayeralaeding-hacherga,urhuldinggruondegeins--husawhuwuold-ekai-frum-ham,-hayerawi-huo-faerendwillshad-hairles-drupufbluudifi-willwin-ham-hadey.-hayerainspire-iunel,e-roaermyuf-haJu-on.</text:p>
      <text:p text:style-name="P1">-haLiunuf-haNur-his-haermyufYrseJensdu--ir,Qoaanuf-haNur-h.Shaiswisaendfer-sigh-ad,endlis-ansbu-h-u-haWer-Wisaend-uJens,-hafuondarufharbluud.Harermyisclavarbafurai-iss-rung–bo-i-iss-rungelsu.Shais-haidaeluf-hawisachiaf-en-he-u-harssaak-uamole-a.</text:p>
      <text:p text:style-name="P1">Meny-hrellsmerchwi-hharermy,-orning-hairconninge--hadirac-iunufYrseJensdu--ir.-hayheva-uulsfursiaga,endesherpayafurwur-h.Sumasuo-harnfuulssey-he--hawerriursuf-haLiunuf-haNur-hhevaspan--uumoch-imaspaekingwi-h-haWin-arfulkendhevacuma-urasambla-ham.-husawhuhevafuogh-elungsida-hamsilancasochfuulswi-hebluw;-hayeras-runginhaer-end-hawill-ufigh-.-hayeraJu-on!</text:p>
      <text:p text:style-name="P1">-hayeraenermyuf-hanur-h,end-hayfigh-wi-hGodmondareresun,end-haraismochidla-elkwhan-hafirasuf-hanur-hhevaborn-duwn-u-hales-ambars-he--harawillbaenegraaman-ba-waanYrseendGodmondor-he-meyya-bringefinelonifice-iunufKellsaeendNerkys-.</text:p>
      <text:p text:style-name="P1"><text:soft-page-break/>-haRuering-hondarhesmerchadduwnfrum-hafernur-hwi-hYrseJensdu--ir,whuisQoaaninKellsae.KyrecGardesdó--irs-ridase--hairhaed.-havuicauf-haRuering-hondaris-hapuondingufdromsend-habreyingufhurns.Whan-hayfigh-,-hayreisaesuond-he-ceosas-hagruond-uqoekaendpolls-has-ersfrum-hasky.-hayme-ch-haMenduwle'sRuerfurhunuorendcuorega,endwhanbe--laisjuinad-hayeracaesalass.Ine--eckurindafanca,-haydunu-s-upon-il-hadeyiswunurlus-.-hayeraembi-iuos;KyrecGardesdó--irheschellangadYrseJensdu--ir-wica,endifshachellangase-hird-ima-han-haramos-cumaerasulo-iunfrumwhichunlyunaJerlwillwelk.YrseJensdu--irkaapsharrivelclusa-uhar,las-shara-orn-ufindefinelchellangashacennu-enswar.-haRuering-hondareraenermyuf-hanur-h.</text:p>
      <text:p text:style-name="P2"><text:span text:style-name="T3">Nuw-ha-hraaermiashevamerchadnur-hegein.-hayhevamerchad-uHurdelen-,end-ekanegrae-cuonsal.-ha-raecharyuf-haaes-arnhomenswillnu-babuorna,endmos-baenswaradins-aalendbluud,end-hafiraufcunqoas-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Concrete and Clay" svg:font-family="'Concrete and Clay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7cm" fo:margin-bottom="2cm" fo:margin-left="0.256cm" fo:margin-right="3.3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c Carroll</meta:initial-creator>
    <meta:creation-date>2016-07-27T22:46:56.36</meta:creation-date>
    <dc:date>2016-07-27T22:57:41.36</dc:date>
    <dc:creator>Dominic Carroll</dc:creator>
    <meta:editing-duration>PT2M31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7" meta:paragraph-count="32" meta:word-count="105" meta:character-count="10612"/>
  </office:meta>
</office:document-meta>
</file>