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My friend,</text:p>
      <text:p text:style-name="Standard"/>
      <text:p text:style-name="Standard">Following our discussions during the Spring, I have spent a dusty three months visiting libraries across the coast.</text:p>
      <text:p text:style-name="Standard"/>
      <text:p text:style-name="Standard">I have been able to identify three potential articles – three favours. I cannot say with any confidence that there are no others, however, but I can easily continue my researches … provided you are able to provide me with the funds I will need. I will wait here for a month or so and then make for Siroc – there is no way I am going to reach Anvil in time for the summit.</text:p>
      <text:p text:style-name="Standard"/>
      <text:p text:style-name="Standard">I'm not the first scholar to walk this route, I have to say. Several of the libraries I consulted seemed to have oddly suspicious gaps in their volumes, especially when it came to records of historical Senate motions. I had the most luck in Urizen where they seem almost obsessive about distributing copies of books to each other.</text:p>
      <text:p text:style-name="Standard"><text:s/></text:p>
      <text:p text:style-name="Standard">I will go through what I have managed to find out <text:span text:style-name="T2">definitively </text:span>in chronological order by reign, working backwards.</text:p>
      <text:p text:style-name="Standard"/>
      <text:p text:style-name="Standard">Emperor Walter issued no Imperial Favour as near as I can tell; he was barely Emperor, to be fair. There is a <text:span text:style-name="T2">rumour</text:span><text:span text:style-name="T3"> that Emperor Hugh issued a favour in secret on the morning before his death, but I have no idea if this is true, and it seems out of character for an Emperor so invested in his personal charisma and so lamentably unsuited to political office.</text:span></text:p>
      <text:p text:style-name="Standard"/>
      <text:p text:style-name="Standard">The first favour I can speak about with confidence is that of Empress Giselle. She spent her favour freely with her allies, and there are extensive records of favours offered and spent throughout her reign. She must have been the most profligate with it's use that I've managed to find in my research to date. Generally, the favour involved the ability to raise or veto motions in the Senate – and they were invariably given to her supporters in the League.</text:p>
      <text:p text:style-name="Standard"/>
      <text:p text:style-name="Standard">As near as I can work out, the last person to hold her Favour before her death in the retreat from Holberg was Edward <text:span text:style-name="T1">Cavaliero de Tassato, a naga and a Reckoner. He traded the favour to a Sarvosan merchant named Terese Lien de Sarvos and from her hands I tracked it to a guild called the Black Swan in Carciomere. The trail ran cold here, however – the favour was believed lost when that part of the city fell into the Bay of Catazaar in 346YE. </text:span></text:p>
      <text:p text:style-name="Standard"><text:span text:style-name="T1"/></text:p>
      <text:p text:style-name="Standard"><text:span text:style-name="T1">I managed to catch another mention of it ten years later in 356YE, allegedly in the hands of a bravo named Olivette Raskalovni de Temeschwar. He lost it in a game of cards to a Marcher by the name of Rory Talbot, and Talbot in turn sold it a year later in 359YE for an undisclosed sum of money to someone with the obvious pseudonym of Gancio de Catazar. I'm afraid I lost track of it at this point.</text:span></text:p>
      <text:p text:style-name="Standard"><text:span text:style-name="T1"/></text:p>
      <text:p text:style-name="Standard"><text:span text:style-name="T1">I am reasonably confident that it has never been used – I've read enough tedious minutes of Senate sessions in the weeks to this point that I can say with confidence it is still valid – assuming it has never been destroyed. As close as I can tell it gives the power to bring a motion, rather than use the veto. It will allow any motion to be brought before the Senate although it doesn't allow the bearer to vote or influence the Senators to vote for the motion in any way.</text:span></text:p>
      <text:p text:style-name="Standard"><text:span text:style-name="T1"/></text:p>
      <text:p text:style-name="Standard"><text:span text:style-name="T1">There is a note in an old logbook belonging to a tutor at one of the Imperial orc education camps that Emperor Ahraz gave his Imperial favour to one of the old orcs, some supporter of Thrace, as sign of his good intent. If it is true, it is likely to be the power to raise a motion in the senate, which would have been of especial interest to the newly Imperialised orc “nation.”</text:span></text:p>
      <text:p text:style-name="Standard"><text:soft-page-break/></text:p>
      <text:p text:style-name="Standard">Emperor James is recorded as issuing a favour to someone giving them the power to replace a general – reports are very sketchy. It is possible this favour was used, I cannot be certain without the money to visit some of the older Marcher monastaries.</text:p>
      <text:p text:style-name="Standard"/>
      <text:p text:style-name="Standard">Then we have the favour issued by Empress Brannan. According to historical records she issued an Imperial favour shortly before she lost the Throne. The favour was written and given to her advisor Helvennan Stormcrow of Wintermark – but there is no record of him ever using it. He disappeared during a particularly fierce blizzard in the Winter of 263YE while travelling between far-flung halls in Semersuaq. </text:p>
      <text:p text:style-name="Standard"/>
      <text:p text:style-name="Standard">While I have no idea where his favour <text:span text:style-name="T3">is I know what it </text:span><text:span text:style-name="T2">does</text:span><text:span text:style-name="T3"> </text:span><text:s/>– he was given the power to dissolve the conclave with the voice of the Throne. If this favour were recovered and used, it would force the re-election of all grandmasters, and every post of the Conclave would fall vacant immediately.</text:p>
      <text:p text:style-name="Standard"><text:line-break/>The oldest favour I could get any definitive report of was that of Emperor Barabbas, the Mariner … this one was quite easy to track down. He gave his Imperial Favour to Warin i Kumal i Riqueze of Madruga, apparently with the intent of allowing the Freeborn shipbuilder to claim the money needed to construct a small fleet of war ships. The favour allows the bearer to claim a third of the money assigned from the Imperial treasury to the Senate.</text:p>
      <text:p text:style-name="Standard"/>
      <text:p text:style-name="Standard">Most historians agree that Warin perished along with his Emperor when the Imperial Fleet went down. However, I found a fascinated note in a library in Siroc that suggests that before his death Warin gave the favour to his nephew who did not die along with him. I also found sketchy accounts of both Empress Mariika and the Shuttered Lantern order – along with several private individuals – who were very interested indeed in tracking the favour down to either destroy it or use it to become rich.</text:p>
      <text:p text:style-name="Standard"/>
      <text:p text:style-name="Standard">If anyone has managed to track it down, they have kept quiet about it. I suspect one of the problems with this favour is that the urge will always be to keep it for another few years in the expectation of the money being greater <text:span text:style-name="T2">next</text:span><text:span text:style-name="T3"> season.</text:span></text:p>
      <text:p text:style-name="Standard"/>
      <text:p text:style-name="Standard">Finally, I encountered a reasonably solid rumour that Empress Aenea created an Imperial favour towards the end of her reign allowing for the use of the Imperial veto. It seems unlikely to me that the favour is still in existence after 250 years, but as you can imagine it is difficult to say with any certainty one way or another given Nicovar's rampage.</text:p>
      <text:p text:style-name="Standard"/>
      <text:p text:style-name="Standard">There then, I hope that's useful to you. I suggest you come join me in Urizen after the business of the summit is complete. I intend to catch the Haaken Daal back to Siroc at the turn of the month, however, and if you do not leave earlier I will meet you there.</text:p>
      <text:p text:style-name="Standard"/>
      <text:p text:style-name="Standard">Warm regards,</text:p>
      <text:p text:style-name="Standard"/>
      <text:p text:style-name="Standard">Madrigal I Temelan I Eri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4-04-17T19:40:27.94</meta:creation-date>
    <dc:date>2014-04-17T20:34:57.76</dc:date>
    <dc:creator>Andy Rafferty</dc:creator>
    <meta:editing-duration>PT39M19S</meta:editing-duration>
    <meta:editing-cycles>2</meta:editing-cycles>
    <meta:generator>OpenOffice/4.0.1$Win32 OpenOffice.org_project/401m5$Build-9714</meta:generator>
    <meta:document-statistic meta:table-count="0" meta:image-count="0" meta:object-count="0" meta:page-count="2" meta:paragraph-count="22" meta:word-count="1159" meta:character-count="6244"/>
  </office:meta>
</office:document-meta>
</file>