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variant="normal" fo:text-transform="none" fo:color="#333333" style:font-name="Helvetica Neue" fo:font-size="12pt" fo:letter-spacing="normal" fo:font-style="normal" fo:font-weight="normal"/>
    </style:style>
    <style:style style:name="P2" style:family="paragraph" style:parent-style-name="Text_20_body">
      <style:paragraph-properties fo:margin-left="0cm" fo:margin-right="0cm" fo:margin-top="0cm" fo:margin-bottom="0cm" style:line-height-at-least="0.635cm" fo:orphans="2" fo:widows="2" fo:text-indent="0cm" style:auto-text-indent="false"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nless skies, empty night</text:p>
      <text:p text:style-name="P1">The wyrm eats the moon </text:p>
      <text:p text:style-name="P1">The stars, its glittering scales </text:p>
      <text:p text:style-name="P1">Distant rumbles; the thoughts of humans; jumbles </text:p>
      <text:p text:style-name="P1">Seven storm clouds coalesce </text:p>
      <text:p text:style-name="P1">Seven cracks in the sky as lightning scorches the earth </text:p>
      <text:p text:style-name="P1">As above, so below</text:p>
      <text:p text:style-name="P1">Dirty, rough sand forged into smooth, cold glass Veins of the Earth, all the riches we covet Become molten, deadly</text:p>
      <text:p text:style-name="P1">Quenched by the snows</text:p>
      <text:p text:style-name="P1">Tempered into something</text:p>
      <text:p text:style-name="P1">Hard Sharp Heavy </text:p>
      <text:p text:style-name="P1">Something upon which we can rely</text:p>
      <text:p text:style-name="P1"/>
      <text:p text:style-name="P1">Seven scions sired by a storm</text:p>
      <text:p text:style-name="P1">A finger hunches in a cavern of crystal</text:p>
      <text:p text:style-name="P1">Rod and staff in their lap </text:p>
      <text:p text:style-name="P1">Thrumming with power </text:p>
      <text:p text:style-name="P1">They chant in long forgotten tongues and a circle of light washes outwards </text:p>
      <text:p text:style-name="P1">The working is complete </text:p>
      <text:p text:style-name="P1">The ground prepared</text:p>
      <text:p text:style-name="P1">A figure standing in a circle under the open sky </text:p>
      <text:p text:style-name="P1">They bare an hourglass </text:p>
      <text:p text:style-name="P1">Every grain of sand is accounted for in their keen, watchful eyes </text:p>
      <text:p text:style-name="P1">Every grain within and without the glass</text:p>
      <text:p text:style-name="P1"/>
      <text:p text:style-name="P1">A figure in black scatters seed through a great granite tower within which are three hundred and forty three crows </text:p>
      <text:p text:style-name="P1">Their cawing fills the cold air and the people harken to them</text:p>
      <text:p text:style-name="P1">One figure hears the cawing of the crows and unsheathes their sword </text:p>
      <text:p text:style-name="P1">Metal rasps upon metal in that way that makes every hair on your arm stand to attention And makes your spine shiver until it feels like it will jump out of your body</text:p>
      <text:p text:style-name="P1">They march, and countless others march in their wake, whooping and cheering</text:p>
      <text:p text:style-name="P1">One figure wanders a battlefield</text:p>
      <text:p text:style-name="P1">After the clamour of voices has faded, and the last echo of steel upon steel has departed As the scent of copper fills the air and the snows turn red with discarded life </text:p>
      <text:p text:style-name="P1">They offer a chalice filled with sweet water </text:p>
      <text:p text:style-name="P1">One drink; no more, no less</text:p>
      <text:p text:style-name="P1">As the butcher’s bill is presented </text:p>
      <text:p text:style-name="P1">One must run the counting house </text:p>
      <text:p text:style-name="P1"><text:soft-page-break/>Great scales are loaded with coin and blood </text:p>
      <text:p text:style-name="P1">As we all hang in the balance</text:p>
      <text:p text:style-name="P1">And all throughout, the sound of hammer on Anvil never stops ringing </text:p>
      <text:p text:style-name="P1"/>
      <text:p text:style-name="P1">Seven birds take flight, into the sunless sky</text:p>
      <text:p text:style-name="P1">Lighting strikes once more, piercing the Earth and drawing down, down into its bowels </text:p>
      <text:p text:style-name="P1">A fury of fire and stone </text:p>
      <text:p text:style-name="P1">Magma and dragon’s breath </text:p>
      <text:p text:style-name="P1">Sular, Xun. </text:p>
      <text:p text:style-name="P1">A third blank space where no rune sits; the unnamed </text:p>
      <text:p text:style-name="P1">A caldera of power </text:p>
      <text:p text:style-name="P1">Untold wealth for those who seek it </text:p>
      <text:p text:style-name="P1">A lifetime of service for those who will bow to it </text:p>
      <text:p text:style-name="P1">The grandest place of work </text:p>
      <text:p text:style-name="P1">The greatest of tools </text:p>
      <text:p text:style-name="P1">Seven figures with eyes of gold, dragonbone, silver, green iron, steel, orichalcum, and ash Circle around the crucible </text:p>
      <text:p text:style-name="P1">Their eyes hungry </text:p>
      <text:p text:style-name="P1">Two of the figures keep one eye on the others, blades held behind their backs, up sleeves, within their hearts</text:p>
      <text:p text:style-name="P1"/>
      <text:p text:style-name="P1">Seven birds fly over icy water </text:p>
      <text:p text:style-name="P1">Borne aloft by the furious beating of their wings </text:p>
      <text:p text:style-name="P1">Seven seals swim side by side, seeking safety; sanctuary for the Suaq </text:p>
      <text:p text:style-name="P1">Seven ships soundlessly sink </text:p>
      <text:p text:style-name="P1">Sorrow </text:p>
      <text:p text:style-name="P1">Seven sharks circle, salivating at the sanguine scent </text:p>
      <text:p text:style-name="P1">Harpoon teeth ripping into flesh </text:p>
      <text:p text:style-name="P1">Great jaws bearing down, shredding, shaking, worrying meat apart into chunks </text:p>
      <text:p text:style-name="P1">A nightmare of cold brackish water and slowly spreading viscera, turning the waves to crimson </text:p>
      <text:p text:style-name="P1">The seal and the orca’s eyes meet </text:p>
      <text:p text:style-name="P1">Within the pupils </text:p>
      <text:p text:style-name="P1">The promise of something new </text:p>
      <text:p text:style-name="P1">As the orca’s spear shrinks </text:p>
      <text:p text:style-name="P1">Barbs retracting </text:p>
      <text:p text:style-name="P1">Becoming a tool for survival and peace </text:p>
      <text:p text:style-name="P1">Not a weapon of war </text:p>
      <text:p text:style-name="P1">So the fury passes into the eyes of the seal </text:p>
      <text:p text:style-name="P1"><text:soft-page-break/>And it becomes something terrible, dragging orcs and drawing humans alike down into the drowning dark, depths</text:p>
      <text:p text:style-name="P1"/>
      <text:p text:style-name="P1">Seven birds fly back into land, in the great unknown North </text:p>
      <text:p text:style-name="P1">They skirt around the storm that blows eternal </text:p>
      <text:p text:style-name="P1">For they remember what lies within, and fear it </text:p>
      <text:p text:style-name="P1">Easterly sit five figures on thrones, and around them each a great mass of folk in blue </text:p>
      <text:p text:style-name="P1">On their knees, as if in prayer </text:p>
      <text:p text:style-name="P1">They surround themselves with riches </text:p>
      <text:p text:style-name="P1">Great clutches of sapphires and mounds of pearls dot the landscape </text:p>
      <text:p text:style-name="P1">And crystal </text:p>
      <text:p text:style-name="P1">So much puissant crystal </text:p>
      <text:p text:style-name="P1">Stored against the time when it is needed </text:p>
      <text:p text:style-name="P1">The hourglass flows, but it is impossible to count the grains </text:p>
      <text:p text:style-name="P1">The figures on the thrones sit patiently </text:p>
      <text:p text:style-name="P1">Their people prosper </text:p>
      <text:p text:style-name="P1">Peace is kind to them </text:p>
      <text:p text:style-name="P1">Meanwhile, humans sharpen their swords </text:p>
      <text:p text:style-name="P1">After all a sword that becomes blunt will be found useless when it is needed </text:p>
      <text:p text:style-name="P1">But just because it is sharpened, it need not be drawn </text:p>
      <text:p text:style-name="P1">Will it be thus? </text:p>
      <text:p text:style-name="P1">My foresight is not sufficient to tell you that; you must forge your own path</text:p>
      <text:p text:style-name="P1"/>
      <text:p text:style-name="P1">Many roads to travel </text:p>
      <text:p text:style-name="P1">Many stories to be sung </text:p>
      <text:p text:style-name="P1">As it is </text:p>
      <text:p text:style-name="P1">As it was since the star first fell, and before </text:p>
      <text:p text:style-name="P1">As it shall always be? </text:p>
      <text:p text:style-name="P1">Perhaps </text:p>
      <text:p text:style-name="P1">That story is for you to sing </text:p>
      <text:p text:style-name="P1">And now I fear I have tarried long enough </text:p>
      <text:p text:style-name="P1">I must depart Take flight </text:p>
      <text:p text:style-name="P1">Farewell cousin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t </meta:initial-creator>
    <meta:creation-date>2022-09-09T14:55:59.23</meta:creation-date>
    <meta:printed-by>Matt </meta:printed-by>
    <meta:print-date>2022-09-09T15:16:34.20</meta:print-date>
    <meta:document-statistic meta:table-count="0" meta:image-count="0" meta:object-count="0" meta:page-count="3" meta:paragraph-count="98" meta:word-count="788" meta:character-count="4366"/>
    <dc:date>2022-09-09T15:18:29.72</dc:date>
    <dc:creator>Matt </dc:creator>
    <meta:editing-duration>PT7M18S</meta:editing-duration>
    <meta:editing-cycles>1</meta:editing-cycles>
    <meta:generator>OpenOffice/4.1.2$Win32 OpenOffice.org_project/412m3$Build-9782</meta:generator>
  </office:meta>
</office:document-meta>
</file>