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slon Antique" svg:font-family="'Caslon Antique'" style:font-family-generic="roman" style:font-pitch="variable"/>
    <style:font-face style:name="Georgia" svg:font-family="Georgia" style:font-family-generic="roman" style:font-pitch="variable"/>
    <style:font-face style:name="Goudita Light SF" svg:font-family="'Goudita Light SF'" style:font-family-generic="roman" style:font-pitch="variable"/>
    <style:font-face style:name="Liberation Serif" svg:font-family="'Liberation Serif'" style:font-family-generic="roman" style:font-pitch="variable"/>
    <style:font-face style:name="Quattrocento Sans" svg:font-family="'Quattrocento Sans'" style:font-family-generic="roman" style:font-pitch="variable"/>
    <style:font-face style:name="Arial" svg:font-family="Arial" style:font-family-generic="swiss" style:font-pitch="variable"/>
    <style:font-face style:name="Arial1" svg:font-family="Arial" style:font-family-generic="system" style:font-pitch="variable"/>
    <style:font-face style:name="Caslon Antique1" svg:font-family="'Caslon Antique'" style:font-family-generic="system" style:font-pitch="variable"/>
    <style:font-face style:name="Georgia1" svg:font-family="Georgia" style:font-family-generic="system" style:font-pitch="variable"/>
    <style:font-face style:name="Goudita Light SF1" svg:font-family="'Goudita Light SF'"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Quattrocento Sans1" svg:font-family="'Quattrocento Sans'"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style>
    <style:style style:name="P2"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style>
    <style:style style:name="P3"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slon Antique" fo:font-size="12pt" fo:font-style="normal" style:text-underline-style="none" fo:font-weight="bold" style:font-name-asian="Caslon Antique1" style:font-size-asian="12pt" style:font-style-asian="normal" style:font-weight-asian="bold" style:font-name-complex="Caslon Antique1" style:font-size-complex="12pt"/>
    </style:style>
    <style:style style:name="P4"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slon Antique" fo:font-size="12pt" fo:font-style="normal" style:text-underline-style="none" fo:font-weight="normal" style:font-name-asian="Caslon Antique1" style:font-size-asian="12pt" style:font-style-asian="normal" style:font-weight-asian="normal" style:font-name-complex="Caslon Antique1" style:font-size-complex="12pt"/>
    </style:style>
    <style:style style:name="P5"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slon Antique" fo:font-size="20pt" fo:font-style="normal" style:text-underline-style="none" fo:font-weight="bold" style:font-name-asian="Caslon Antique1" style:font-size-asian="20pt" style:font-style-asian="normal" style:font-weight-asian="bold" style:font-name-complex="Caslon Antique1" style:font-size-complex="20pt"/>
    </style:style>
    <style:style style:name="P6"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slon Antique" fo:font-size="11pt" fo:font-style="normal" style:text-underline-style="none" fo:font-weight="normal" style:font-name-asian="Caslon Antique1" style:font-size-asian="11pt" style:font-style-asian="normal" style:font-weight-asian="normal" style:font-name-complex="Caslon Antique1" style:font-size-complex="11pt"/>
    </style:style>
    <style:style style:name="P7"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Goudita Light SF" fo:font-size="13pt" fo:font-style="normal" style:text-underline-style="none" fo:font-weight="normal" style:font-name-asian="Goudita Light SF1" style:font-size-asian="13pt" style:font-style-asian="normal" style:font-weight-asian="normal" style:font-name-complex="Goudita Light SF1" style:font-size-complex="13pt"/>
    </style:style>
    <style:style style:name="P8"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Goudita Light SF" fo:font-size="12pt" fo:font-style="normal" style:text-underline-style="none" fo:font-weight="normal" style:font-name-asian="Goudita Light SF1" style:font-size-asian="12pt" style:font-style-asian="normal" style:font-weight-asian="normal" style:font-name-complex="Goudita Light SF1" style:font-size-complex="12pt"/>
    </style:style>
    <style:style style:name="P9"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Goudita Light SF" fo:font-size="11pt" fo:font-style="normal" style:text-underline-style="none" fo:font-weight="normal" style:font-name-asian="Goudita Light SF1" style:font-size-asian="11pt" style:font-style-asian="normal" style:font-weight-asian="normal" style:font-name-complex="Goudita Light SF1" style:font-size-complex="11pt"/>
    </style:style>
    <style:style style:name="P10"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Goudita Light SF" fo:font-size="11.5pt" fo:font-style="normal" style:text-underline-style="none" fo:font-weight="normal" style:font-name-asian="Goudita Light SF1" style:font-size-asian="11.5pt" style:font-style-asian="normal" style:font-weight-asian="normal" style:font-name-complex="Goudita Light SF1" style:font-size-complex="11.5pt"/>
    </style:style>
    <style:style style:name="P11"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Quattrocento Sans" fo:font-size="11pt" fo:font-style="normal" style:text-underline-style="none" fo:font-weight="normal" style:font-name-asian="Quattrocento Sans1" style:font-size-asian="11pt" style:font-style-asian="normal" style:font-weight-asian="normal" style:font-name-complex="Quattrocento Sans1" style:font-size-complex="11pt"/>
    </style:style>
    <style:style style:name="P12"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Quattrocento Sans" fo:font-size="12pt" fo:font-style="normal" style:text-underline-style="none" fo:font-weight="bold" style:font-name-asian="Quattrocento Sans1" style:font-size-asian="12pt" style:font-style-asian="normal" style:font-weight-asian="bold" style:font-name-complex="Quattrocento Sans1" style:font-size-complex="12pt"/>
    </style:style>
    <style:style style:name="P13"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333333" style:text-line-through-style="none" style:text-position="0% 100%" style:font-name="Caslon Antique" fo:font-size="12pt" fo:font-style="italic" style:text-underline-style="none" fo:font-weight="bold" style:font-name-asian="Caslon Antique1" style:font-size-asian="12pt" style:font-style-asian="italic" style:font-weight-asian="bold" style:font-name-complex="Caslon Antique1" style:font-size-complex="12pt"/>
    </style:style>
    <style:style style:name="P14" style:family="paragraph" style:parent-style-name="Standard" style:master-page-name="Standard">
      <style:paragraph-properties fo:margin-left="0cm" fo:margin-right="0cm" fo:margin-top="0cm" fo:margin-bottom="0cm" fo:line-height="100%" fo:text-align="center" style:justify-single-word="false" fo:keep-together="auto" fo:orphans="2" fo:widows="2" fo:text-indent="0cm" style:auto-text-indent="false" style:page-number="auto" fo:background-color="#ffffff" fo:padding="0cm" fo:border="none" fo:keep-with-next="auto">
        <style:background-image/>
      </style:paragraph-properties>
    </style:style>
    <style:style style:name="P15" style:family="paragraph" style:parent-style-name="Standard">
      <style:paragraph-properties fo:margin-left="0cm" fo:margin-right="0cm" fo:margin-top="0cm" fo:margin-bottom="0.247cm" fo:line-height="12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slon Antique" fo:font-size="12pt" fo:font-style="normal" style:text-underline-style="none" fo:font-weight="bold" style:font-name-asian="Caslon Antique1" style:font-size-asian="12pt" style:font-style-asian="normal" style:font-weight-asian="bold" style:font-name-complex="Caslon Antique1" style:font-size-complex="12pt"/>
    </style:style>
    <style:style style:name="P16" style:family="paragraph" style:parent-style-name="Standard">
      <style:paragraph-properties fo:margin-left="0cm" fo:margin-right="0cm" fo:margin-top="0cm" fo:margin-bottom="0.247cm" fo:line-height="120%" fo:text-align="start" style:justify-single-word="false" fo:keep-together="auto" fo:orphans="2" fo:widows="2" fo:text-indent="0cm" style:auto-text-indent="false" fo:background-color="#ffffff" fo:padding="0cm" fo:border="none" fo:keep-with-next="auto">
        <style:background-image/>
      </style:paragraph-properties>
    </style:style>
    <style:style style:name="T1" style:family="text">
      <style:text-properties fo:font-variant="normal" fo:text-transform="none" fo:color="#000000" style:text-line-through-style="none" style:text-position="0% 100%" style:font-name="Caslon Antique" fo:font-size="18pt" fo:font-style="normal" style:text-underline-style="none" fo:font-weight="bold" style:font-name-asian="Caslon Antique1" style:font-size-asian="18pt" style:font-style-asian="normal" style:font-weight-asian="bold" style:font-name-complex="Caslon Antique1" style:font-size-complex="18pt"/>
    </style:style>
    <style:style style:name="T2" style:family="text">
      <style:text-properties fo:font-variant="normal" fo:text-transform="none" fo:color="#000000" style:text-line-through-style="none" style:text-position="0% 100%" style:font-name="Caslon Antique" fo:font-size="20pt" fo:font-style="normal" style:text-underline-style="none" fo:font-weight="bold" style:font-name-asian="Caslon Antique1" style:font-size-asian="20pt" style:font-style-asian="normal" style:font-weight-asian="bold" style:font-name-complex="Caslon Antique1" style:font-size-complex="20pt"/>
    </style:style>
    <style:style style:name="T3" style:family="text">
      <style:text-properties fo:font-variant="normal" fo:text-transform="none" fo:color="#000000" style:text-line-through-style="none" style:text-position="0% 100%" style:font-name="Caslon Antique" fo:font-size="11pt" fo:font-style="normal" style:text-underline-style="none" fo:font-weight="normal" style:font-name-asian="Caslon Antique1" style:font-size-asian="11pt" style:font-style-asian="normal" style:font-weight-asian="normal" style:font-name-complex="Caslon Antique1" style:font-size-complex="11pt"/>
    </style:style>
    <style:style style:name="T4" style:family="text">
      <style:text-properties fo:font-variant="normal" fo:text-transform="none" fo:color="#000000" style:text-line-through-style="none" style:text-position="0% 100%" style:font-name="Caslon Antique" fo:font-size="11pt" fo:font-style="italic" style:text-underline-style="none" fo:font-weight="normal" style:font-name-asian="Caslon Antique1" style:font-size-asian="11pt" style:font-style-asian="italic" style:font-weight-asian="normal" style:font-name-complex="Caslon Antique1" style:font-size-complex="11pt"/>
    </style:style>
    <style:style style:name="T5" style:family="text">
      <style:text-properties fo:font-variant="normal" fo:text-transform="none" fo:color="#000000" style:text-line-through-style="none" style:text-position="0% 100%" style:font-name="Caslon Antique" fo:font-size="15pt" fo:font-style="normal" style:text-underline-style="none" fo:font-weight="bold" style:font-name-asian="Caslon Antique1" style:font-size-asian="15pt" style:font-style-asian="normal" style:font-weight-asian="bold" style:font-name-complex="Caslon Antique1" style:font-size-complex="15pt"/>
    </style:style>
    <style:style style:name="T6" style:family="text">
      <style:text-properties fo:font-variant="normal" fo:text-transform="none" fo:color="#000000" style:text-line-through-style="none" style:text-position="0% 100%" style:font-name="Caslon Antique" fo:font-size="12pt" fo:font-style="normal" style:text-underline-style="none" fo:font-weight="bold" style:font-name-asian="Caslon Antique1" style:font-size-asian="12pt" style:font-style-asian="normal" style:font-weight-asian="bold" style:font-name-complex="Caslon Antique1" style:font-size-complex="12pt"/>
    </style:style>
    <style:style style:name="T7" style:family="text">
      <style:text-properties fo:font-variant="normal" fo:text-transform="none" fo:color="#000000" style:text-line-through-style="none" style:text-position="0% 100%" style:font-name="Caslon Antique" fo:font-size="12pt" fo:font-style="normal" style:text-underline-style="none" fo:font-weight="normal" style:font-name-asian="Caslon Antique1" style:font-size-asian="12pt" style:font-style-asian="normal" style:font-weight-asian="normal" style:font-name-complex="Caslon Antique1" style:font-size-complex="12pt"/>
    </style:style>
    <style:style style:name="T8" style:family="text">
      <style:text-properties fo:font-variant="normal" fo:text-transform="none" fo:color="#000000" style:text-line-through-style="none" style:text-position="0% 100%" style:font-name="Caslon Antique" fo:font-size="12pt" fo:font-style="italic" style:text-underline-style="none" fo:font-weight="normal" style:font-name-asian="Caslon Antique1" style:font-size-asian="12pt" style:font-style-asian="italic" style:font-weight-asian="normal" style:font-name-complex="Caslon Antique1" style:font-size-complex="12pt"/>
    </style:style>
    <style:style style:name="T9" style:family="text">
      <style:text-properties fo:font-variant="normal" fo:text-transform="none" fo:color="#000000" style:text-line-through-style="none" style:text-position="0% 100%" style:font-name="Caslon Antique" fo:font-size="16pt" fo:font-style="normal" style:text-underline-style="none" fo:font-weight="bold" style:font-name-asian="Caslon Antique1" style:font-size-asian="16pt" style:font-style-asian="normal" style:font-weight-asian="bold" style:font-name-complex="Caslon Antique1" style:font-size-complex="16pt"/>
    </style:style>
    <style:style style:name="T10" style:family="text">
      <style:text-properties fo:font-variant="normal" fo:text-transform="none" fo:color="#000000" style:text-line-through-style="none" style:text-position="0% 100%" style:font-name="Goudita Light SF" fo:font-size="13pt" fo:font-style="normal" style:text-underline-style="none" fo:font-weight="normal" style:font-name-asian="Goudita Light SF1" style:font-size-asian="13pt" style:font-style-asian="normal" style:font-weight-asian="normal" style:font-name-complex="Goudita Light SF1" style:font-size-complex="13pt"/>
    </style:style>
    <style:style style:name="T11" style:family="text">
      <style:text-properties fo:font-variant="normal" fo:text-transform="none" fo:color="#000000" style:text-line-through-style="none" style:text-position="0% 100%" style:font-name="Goudita Light SF" fo:font-size="12pt" fo:font-style="normal" style:text-underline-style="none" fo:font-weight="bold" style:font-name-asian="Goudita Light SF1" style:font-size-asian="12pt" style:font-style-asian="normal" style:font-weight-asian="bold" style:font-name-complex="Goudita Light SF1" style:font-size-complex="12pt"/>
    </style:style>
    <style:style style:name="T12" style:family="text">
      <style:text-properties fo:font-variant="normal" fo:text-transform="none" fo:color="#000000" style:text-line-through-style="none" style:text-position="0% 100%" style:font-name="Goudita Light SF" fo:font-size="11.5pt" fo:font-style="normal" style:text-underline-style="none" fo:font-weight="normal" style:font-name-asian="Goudita Light SF1" style:font-size-asian="11.5pt" style:font-style-asian="normal" style:font-weight-asian="normal" style:font-name-complex="Goudita Light SF1" style:font-size-complex="11.5pt"/>
    </style:style>
    <style:style style:name="T13" style:family="text">
      <style:text-properties fo:font-variant="normal" fo:text-transform="none" fo:color="#000000" style:text-line-through-style="none" style:text-position="0% 100%" style:font-name="Quattrocento Sans" fo:font-size="11pt" fo:font-style="normal" style:text-underline-style="none" fo:font-weight="bold" style:font-name-asian="Quattrocento Sans1" style:font-size-asian="11pt" style:font-style-asian="normal" style:font-weight-asian="bold" style:font-name-complex="Quattrocento Sans1" style:font-size-complex="11pt"/>
    </style:style>
    <style:style style:name="T14" style:family="text">
      <style:text-properties fo:font-variant="normal" fo:text-transform="none" fo:color="#000000" style:text-line-through-style="none" style:text-position="0% 100%" style:font-name="Quattrocento Sans" fo:font-size="11pt" fo:font-style="normal" style:text-underline-style="none" fo:font-weight="normal" style:font-name-asian="Quattrocento Sans1" style:font-size-asian="11pt" style:font-style-asian="normal" style:font-weight-asian="normal" style:font-name-complex="Quattrocento Sans1" style:font-size-complex="11pt"/>
    </style:style>
    <style:style style:name="T15" style:family="text">
      <style:text-properties fo:font-variant="normal" fo:text-transform="none" fo:color="#222222" style:text-line-through-style="none" style:text-position="0% 100%" style:font-name="Caslon Antique" fo:font-size="11pt" fo:font-style="normal" style:text-underline-style="none" fo:font-weight="bold" style:font-name-asian="Caslon Antique1" style:font-size-asian="11pt" style:font-style-asian="normal" style:font-weight-asian="bold" style:font-name-complex="Caslon Antique1" style:font-size-complex="11pt"/>
    </style:style>
    <style:style style:name="T16" style:family="text">
      <style:text-properties fo:font-variant="normal" fo:text-transform="none" fo:color="#222222" style:text-line-through-style="none" style:text-position="0% 100%" style:font-name="Caslon Antique" fo:font-size="11pt" fo:font-style="normal" style:text-underline-style="none" fo:font-weight="normal" style:font-name-asian="Caslon Antique1" style:font-size-asian="11pt" style:font-style-asian="normal" style:font-weight-asian="normal" style:font-name-complex="Caslon Antique1" style:font-size-complex="11pt"/>
    </style:style>
    <style:style style:name="T17" style:family="text">
      <style:text-properties fo:font-variant="normal" fo:text-transform="none" fo:color="#222222" style:text-line-through-style="none" style:text-position="0% 100%" style:font-name="Caslon Antique" fo:font-size="11pt" fo:font-style="italic" style:text-underline-style="none" fo:font-weight="normal" style:font-name-asian="Caslon Antique1" style:font-size-asian="11pt" style:font-style-asian="italic" style:font-weight-asian="normal" style:font-name-complex="Caslon Antique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jdgxs"/><text:span text:style-name="T1">Excerpts from the Lessons of Suleimene</text:span></text:p>
      <text:p text:style-name="P3"/>
      <text:p text:style-name="P1"><text:span text:style-name="T10">The soul is a blade; properly wielded, one strike can change the world.</text:span></text:p>
      <text:p text:style-name="P7"/>
      <text:p text:style-name="P1"><text:span text:style-name="T10">If you love a thing, be prepared to destroy it. Only then can you truly be strong enough to protect it.</text:span></text:p>
      <text:p text:style-name="P7"/>
      <text:p text:style-name="P1"><text:span text:style-name="T10">To serve another is to be the blade in their hands – become an extension of their will, and act as one.</text:span></text:p>
      <text:p text:style-name="P7"/>
      <text:p text:style-name="P1"><text:span text:style-name="T10">Bring strength against weakness and victory is yours. Notions of fairness and honour have no place on the battlefield.</text:span></text:p>
      <text:p text:style-name="P7"/>
      <text:p text:style-name="P1"><text:span text:style-name="T10">Interrogate the world through your blade and your mind. You are in constant dialogue with the world around you, and it is from this dialogue that you improve yourself.</text:span></text:p>
      <text:p text:style-name="P7"/>
      <text:p text:style-name="P1"><text:span text:style-name="T10">Pity is an illusion, profiting neither self nor others. Despise pity. Act for the nobility of the act, not for the simple selfishness of ridding yourself of feelings of pity.</text:span></text:p>
      <text:p text:style-name="P7"/>
      <text:p text:style-name="P1"><text:span text:style-name="T10">Mercy is weakness. Mercy shows the enemy your limits. Find your enemy’s limits and go beyond them – make their weakness your weapon.</text:span></text:p>
      <text:p text:style-name="P7"/>
      <text:p text:style-name="P1"><text:span text:style-name="T10">Despise folly and castigate the fool that spreads it. Do not allow them to sully truth and knowledge.</text:span></text:p>
      <text:p text:style-name="P7"/>
      <text:p text:style-name="P1"><text:span text:style-name="T10">Failure is the death of greatness.</text:span></text:p>
      <text:p text:style-name="P7"/>
      <text:p text:style-name="P1"><text:span text:style-name="T10">Cutting, whether with blade or with mind, is not only about finding the answer that you seek. It is also about finding the right question to ask. Every battle and every debate begins with the question; understand the question first.</text:span></text:p>
      <text:p text:style-name="P1"><text:span text:style-name="T10"><text:line-break/>Nothing is more virtuous than success.</text:span></text:p>
      <text:p text:style-name="P7"/>
      <text:p text:style-name="P1"><text:span text:style-name="T10">Like the untempered blade, the unchallenged mind and the untested body are weak. Through strife, we are honed into something greater than the raw material from which we began.</text:span></text:p>
      <text:p text:style-name="P7"/>
      <text:p text:style-name="P1"><text:span text:style-name="T10">Thought and action, separate are meaningless folly. Knowledge un-used is sterile, action without purpose is futile.</text:span></text:p>
      <text:p text:style-name="P7"/>
      <text:p text:style-name="P1"><text:span text:style-name="T10">Any task can be performed perfectly. To doubt this is to be defeated before you have even begun.</text:span></text:p>
      <text:p text:style-name="P7"/>
      <text:p text:style-name="P1"><text:span text:style-name="T10">A scholar making a lazy argument and a leader lacking moral vigour are both guilty of failing themselves and those around them. Neither deserves to live.</text:span></text:p>
      <text:p text:style-name="P5"/>
      <text:p text:style-name="P5"/>
      <text:p text:style-name="P1"><text:soft-page-break/><text:span text:style-name="T2">Signs of Sulemeine i Taziel</text:span></text:p>
      <text:p text:style-name="P4"/>
      <text:p text:style-name="P2"><text:span text:style-name="T3">Sulemeine i Taziel, teacher of the Sword Scholars, harbinger of the Way to Urizen, displays the Signs of the Paragon.</text:span></text:p>
      <text:p text:style-name="P6"/>
      <text:p text:style-name="P2"><text:span text:style-name="T3">Whether the Imperial Synod chooses to recognise this or not, truth is truth. Reality is not reliant on the opinions of Highborn priests. We discern truth from our interactions with the world, and act on the knowledge thus gleaned. This is the teaching of Sulemeine, Paragon of Wisdom.</text:span></text:p>
      <text:p text:style-name="P6"/>
      <text:p text:style-name="P2"><text:span text:style-name="T5">Liberation</text:span></text:p>
      <text:p text:style-name="P2"><text:span text:style-name="T3">There are no records of any human having experienced a past life vision from the perspective of Sulemeine i Taziel. Our investigations into this matter have been exhaustive, even if hampered by the efforts of the Claws of the Dragon and the Highborn to suppress and destroy our knowledge.</text:span></text:p>
      <text:p text:style-name="P6"/>
      <text:p text:style-name="P2"><text:span text:style-name="T3">Therefore, the Sign of Liberation holds.</text:span></text:p>
      <text:p text:style-name="P6"/>
      <text:p text:style-name="P2"><text:span text:style-name="T5">Benevolence</text:span></text:p>
      <text:p text:style-name="P2"><text:span text:style-name="T3">Sulemeine’s Benevolence is clearly displayed through the philosophical foundation of Wisdom that she brought to Urizen and that would underpin the nation’s acceptance of the Way to come, and through her actions to protect the nation’s spirituality from those who would defile it.</text:span></text:p>
      <text:p text:style-name="P6"/>
      <text:p text:style-name="P2"><text:span text:style-name="T3">Our records speak of Sulemeine’s arrival in the mountains of Urizen shortly after the collapse of the Patrician’s Council. She rejected the corruption of the Patricians, and condemned the first Chapters as being stuck in muddled thinking and obsessed with past glories from a former age. Sulemeine espoused a forward-thinking, practical philosophy rooted in understanding the world around us. She believed in an inner spirituality that was tempered and refined through the acts that we undertake, and that we can strive – </text:span><text:span text:style-name="T4">must </text:span><text:span text:style-name="T3">strive – for greatness through matching logic and knowledge with action. This philosophy resonated with the minds of the Urizen people, and spread the notion of spirituality and action as important facets of life.</text:span></text:p>
      <text:p text:style-name="P6"/>
      <text:p text:style-name="P2"><text:span text:style-name="T3">When the first Highborn missionaries arrived in Urizen, Sulemeine tracked them down and subjected them to vigorous public debate, revealing the flaws and inconsistencies in their understanding of the world and of Virtue. Those who displayed foolishness and ignorance, she engaged in combat and slew. Those whose wisdom shone through, she allowed to pass unhindered. However, a number of the missionaries whose intellects matched Sulemeine’s standards chose to remain with her, instead, founding the ranks of the first Sword Scholars.</text:span></text:p>
      <text:p text:style-name="P6"/>
      <text:p text:style-name="P2"><text:span text:style-name="T5">Inspiration</text:span></text:p>
      <text:p text:style-name="P2"><text:span text:style-name="T3">The Inspiration of Sulemeine i Taziel is evident in the founding of the Sword Scholars. Inspired by her evident Wisdom and greatness during her lifetime, the Sword Scholars learned logic, philosophy and the arts of combat from Sulemeine, taking up arms to protect Urizen civilians from threats and dangers where Sentinel cadres would not or could not provide aid. After Sulemeine’s death, her disciples established a network of sects across the nation to further propagate her philosophy, folding her teachings into their growing understanding of the Way itself and meshing that with existing Urizen spirituality into a form that the people of Urizen could embrace. Despite attempts by the Claws of the Dragon to purge the Sword Scholars prior to Urizen joining the Empire, and attempts by the Highborn-dominated early Synod to suppress our sects, we have survived. Sulemeine’s teachings have given us the strength and wisdom to persist.</text:span></text:p>
      <text:p text:style-name="P6"/>
      <text:p text:style-name="P2"><text:span text:style-name="T5">Miracles</text:span></text:p>
      <text:p text:style-name="P2"><text:span text:style-name="T3">A number of what the Synod would consider Miracles are ascribed to Sulemeine i Taziel in surviving records. We understand that these Miracles are due to Sulemeine’s remarkable and inspirational Wisdom, will, and self-control – that they were born from her understanding of the world and her tireless dedication to self-improvement.</text:span></text:p>
      <text:p text:style-name="P6"/>
      <text:p text:style-name="P2"><text:soft-page-break/><text:span text:style-name="T3">Feats recorded include Sulemeine wielding her sword with such prowess and perception as to be able to cut clean through weapons, shields, and all but the heaviest armour – not due to brute strength, but due to a perfect alignment of her mind with her action and with the blade itself. She was single-handedly capable of engaging and defeating entire bands of those who challenged her intellectual superiority. The witnesses of Urizen first suspected magic, of course, but were trivially capable of using their own incantations to discover that Sulemeine, herself not a magician, bore no such enchantments upon her. Her battle prowess came entirely from her own spiritual and intellectual development.</text:span></text:p>
      <text:p text:style-name="P6"/>
      <text:p text:style-name="P2"><text:span text:style-name="T3">It is also recorded that after her death her personal blade, Enkhurion, bore upon it an aura that drove the wielder to carry on with Sulemeine’s legacy by seeking out and castigating those spreading foolishness and idiocy.</text:span></text:p>
      <text:p text:style-name="P6"/>
      <text:p text:style-name="P2"><text:span text:style-name="T3">Finally, among the folklore and stories that circulate around her journeys and life, there are a number that speak of a time when she was poisoned with a lethal toxin, yet was able to purge her body and spirit of the poison’s grasp through her will and mastery of her body. The exact specifics of these stories vary, as do the circumstances under which the poisoning occurred, but they all concur on the miraculous ability she displayed.</text:span></text:p>
      <text:p text:style-name="P6"/>
      <text:p text:style-name="P2"><text:span text:style-name="T5">Pilgrimage</text:span></text:p>
      <text:p text:style-name="P2"><text:span text:style-name="T3">Sulemeine dwelt in the lands possessed by the Patricians before there was even a Highguard to venture on a Pilgrimage to. She walked the lands around Bastion before it was rebuild as the grandiose White City of today. There is no doubt that she undertook a greater Pilgrimage than the mewling petitioners who seek the Synod’s stamp of approval in this modern day; she bestrode these times, fought in the war itself, and her own understanding of spirituality and Virtue was forged in the crucible of these events.<text:line-break/><text:line-break/>Furthermore, she undertook a second Pilgrimage, one to the mountains of Urizen, where she found the rational culture and serenity that would bring her and the people of Urizen together through further refining her philosophy. She visited many settlements, ventured to the ancient temples and their old auras that still stood, and learned even as she taught.</text:span></text:p>
      <text:p text:style-name="P6"/>
      <text:p text:style-name="P2"><text:span text:style-name="T5">Salvation</text:span></text:p>
      <text:p text:style-name="P2"><text:span text:style-name="T3">The sign of Salvation is clear in Sulemeine’s actions and the followers she left behind, and in the unVirtuous whose arguments she destroyed and whose numbers she culled. The Sword Scholars stood among the earliest followers of the Way in Urizen, and the generation of sages taught by her disciples were instrumental in spreading a cohesive philosophy of the Way across much of the nation, merging the tenets they had refined from the Highborn with the practices and observations gleaned by existing Urizen spiritualists and priests.</text:span></text:p>
      <text:p text:style-name="P6"/>
      <text:p text:style-name="P2"><text:span text:style-name="T3">Sulemeine personally slew innumerable soldiers of the Patricians’ Council during the civil war, and later killed dozens of those preachers and missionaries whose arguments she demonstrated to be foolish and lacking Wisdom, preventing flawed and corrupt versions of the Way from taking root.</text:span></text:p>
      <text:p text:style-name="P6"/>
      <text:p text:style-name="P2"><text:span text:style-name="T5">Legacy</text:span></text:p>
      <text:p text:style-name="P2"><text:span text:style-name="T3">The blade wielded by Sulemeine, a simple scholar’s sword later reforged by the legendary Damakan, was known as </text:span><text:span text:style-name="T4">Enkhurion</text:span><text:span text:style-name="T3">. This sword became a revered symbol of her philosophy and legacy. Although Urizen wisely chose not to join the Empire during the First Empress’s reign, Enkhurion was given as a gift to the Throne as a symbol of respect and unity. The Empress later bestowed it upon a Marcher magician called Brigit, who would go on to found the Order of the Rod &amp; Shield due to the inspiration of Sulemeine’s legacy.</text:span></text:p>
      <text:p text:style-name="P6"/>
      <text:p text:style-name="P2"><text:span text:style-name="T3">To whom the blade was passed after Brigit is not known. We have scoured what Imperial records we can access, and found no information as to its fate. It would be a damning indictment of the Imperial Synod’s carelessness to have lost such an inspirational Legacy.</text:span></text:p>
      <text:p text:style-name="P3"/>
      <text:p text:style-name="P3"/>
      <text:p text:style-name="P3"/>
      <text:p text:style-name="P2"><text:span text:style-name="T13">Copied from Silverspire records by Claudia, Disciple of the Tempest Jade Maiden</text:span></text:p>
      <text:p text:style-name="P11"><text:soft-page-break/></text:p>
      <text:p text:style-name="P2"><text:span text:style-name="T14">The lowland raiders, having pillaged the resources they desired, and convinced themselves by our ill-prepared defences that we were not militarily a threat, sent an emissary to the Spire with the intent of enticing us to share their spiritual beliefs. It was of course widely known that it was these beliefs which had caused their civil war, and so there was consternation that we might be forced to adhere to the concepts which they had, in their zeal, raised up as the highest pillars of their culture. However, with our Sentinels lacking in number and the other Spires being ill-positioned to aid us, we had little choice but to acquiesce and to allow the emissary to come and preach, lest we face overwhelming raids from the lowlanders as a result.</text:span></text:p>
      <text:p text:style-name="P11"/>
      <text:p text:style-name="P2"><text:span text:style-name="T14">Now, at that time, a woman called Sulemeine came to the Spire. At first we took her for one of the lowlanders, but while she did hail from Pharos, she had dwelt among the mountains for some time, and she did not share the beliefs that the lowlanders came to preach. When the emissary came, a priest accompanied by several aides and bodyguards, she asked to be present at the debate, and we acquiesced, for we had no reason to send her away.</text:span></text:p>
      <text:p text:style-name="P11"/>
      <text:p text:style-name="P2"><text:span text:style-name="T14">The emissary was surprised that we had invited him to a debate rather than simply allowing him to pronounce his faith’s tenets, but he nonetheless stepped up and accepted that his beliefs would be questioned, confident that he would be able to answer our questions. We listened to him for some time, noting the similarities in the tenets he claimed the Assembly of the Virtuous were codifying to certain observed spiritual phenomena. He seemed surprised, again, at our awareness of his peoples’ faith and of the use of refined vinum to create auras. A number of our scholars questioned him for further details, and pointed out what they saw as flaws in his claims, but it is true that they were timid in this, for the emissary had warriors with him, and we still feared the possibility of retribution for upsetting him.</text:span></text:p>
      <text:p text:style-name="P11"/>
      <text:p text:style-name="P2"><text:span text:style-name="T14">It was then that Sulemeine chose to speak. Lacking the timidity of our scholars, she questioned the priest aggressively and perceptively. Her queries were piercing and revealing, and the priest had some difficulty answering all of them. From her words, she certainly seemed to possess a familiarity with the Assembly’s dogma, and was unrelenting in pursuing answers on any point that the priest verbally stumbled. It was, in truth, painful to watch because, while the priest had not shown himself to be an incompetent speaker, he clearly did not expect this verbal attack and was not prepared for it.</text:span></text:p>
      <text:p text:style-name="P11"/>
      <text:p text:style-name="P2"><text:span text:style-name="T14">Her performance was such that the observing scholars found much truth in her words and were very much swayed by her criticisms, of which the list was so lengthy I would not attempt to replicate it here. These criticisms were largely, to our minds, well-founded, albeit we lacked her familiarity with the details of the faith to truly appreciate all of them. She included a great many insults in her commentary, deriding the priest’s lack of rationality and his ignorance, and he was so incensed that he gestured threateningly at her, whereupon she drew her sword and decapitated him.</text:span></text:p>
      <text:p text:style-name="P11"/>
      <text:p text:style-name="P2"><text:span text:style-name="T14">This shocked the assembled watchers. Even the priest’s attendants were hesitant, asking why she had committed such an act and why she had not shown mercy. Sulemeine explained that the dead priest had not truly understood his own faith, parroting the teachings bestowed upon him rather than understanding and questioning them, and that his mind was too ruined by ill lessons to be salvaged from the sea of ignorance and wishful thinking it had sunk into. Had she allowed him to live, he would have spread his foolishness elsewhere and, perhaps, desecrated the minds of others who he managed to convince of his weak faith. Mercy, she said, would have served only to injure others in the future through indulging a current sense of hesitation.</text:span></text:p>
      <text:p text:style-name="P11"/>
      <text:p text:style-name="P2"><text:span text:style-name="T14">At this point the priest’s bodyguards finally sprang into action, but were struck down by Sulemeine as well. Then she journeyed from the Spire to the lowlanders’ camp where the raiders had gathered their pillaged goods, and slew the warriors there. The Sentinels advised that we then send Sulemeine away rather than offer her hospitality, because they feared these acts would invite retribution from the Assembly of the Virtuous and their raiders, and we also shared this fear, so we turned her away when she returned. A small number of the Sentinels, however, chose to leave with her.</text:span></text:p>
      <text:p text:style-name="P12"/>
      <text:p text:style-name="P3"/>
      <text:p text:style-name="P3"/>
      <text:p text:style-name="P8"><text:soft-page-break/></text:p>
      <text:p text:style-name="P8"/>
      <text:p text:style-name="P8"/>
      <text:p text:style-name="P8"/>
      <text:p text:style-name="P8"/>
      <text:p text:style-name="P2"><text:span text:style-name="T11">Copied from the testament of Abshalom, Disciple of Sulemeine, once of the Winds of Virtue</text:span></text:p>
      <text:p text:style-name="P9"/>
      <text:p text:style-name="P2"><text:span text:style-name="T12">It was not long after I had set aside my Chapter’s orders and sat at the feet of the great scholar Sulemeine to learn from her, that her own past caught up with us. We were dwelling amongst the old temple buildings of Whitefall, where the Urizen priests had long tended to an old aura that had long hung over that place and which their own records could not trace the origin of. There, Sulemeine had been welcomed by the sages of Whitefall and many young men and women came to listen to her lessons. Though the mountainfolk culture still seemed quite alien to me, I saw a familiar emotion in the faces of many of these pilgrims, even though they seemed quite intent on presenting only calm demeanour. These were people who, like me, had difficulty finding their place in the society that they dwelt in. Sulemeine’s wisdom offered them that sense of place and belonging. Already the numbers had swelled such that many of the inner circle of disciples wished to form their own sects and travel further into the mountains to spread Sulemeine’s words. She herself approved of this, having become scornful of the great numbers seeking her advice. She spoke quite clearly that she desired others to hone themselves and act under their own volition for their own purposes, rather than clinging to the hem of her robes in hope of receiving wisdom. Eventually, she made plans to leave Whitefall, allowing only her most trusted disciples to follow her, having grown quite restless there.</text:span></text:p>
      <text:p text:style-name="P10"/>
      <text:p text:style-name="P2"><text:span text:style-name="T12">However, upon the day she planned her departure, there was an alarm raised at the base of the temple, and armoured warriors advanced into Whitefall. These men and women wore garb and insignia that was disturbingly familiar to me, for these soldiers, although now in poor repair, had once fought for the Patricians during the Council’s final collapse. Though I had not known anything of Sulemeine’s involvement in the war, these men were led by nobles who seemed to bear a deep grudge against her. They had finally lost all hope of any resurgence or rebellion in the face of the power of the Chapters, <text:s/>and had struck into Urizen seeking vengeance due to a belief she had personally betrayed them.</text:span></text:p>
      <text:p text:style-name="P10"/>
      <text:p text:style-name="P2"><text:span text:style-name="T12">Now little more than brigands, they were nonetheless determined and skilled veterans. When an outraged scholar drew his sword and tried to prevent their ascent, they slew the man in a matter of moments. At this point, Sulemeine descended from the temple to meet them. Though I had been moved by the power of her words and her incitement to question and think in ways I had not before considered, I did not entirely believe the stories of her prowess, although she was clearly a talented warrior. <text:s/>I thus feared she would be set upon and killed by the renegades, and wished to aid her, but I was stopped by Zephyria of the inner circle, who had hitherto never spoken a word to me.</text:span></text:p>
      <text:p text:style-name="P10"/>
      <text:p text:style-name="P2"><text:span text:style-name="T12">The soldiers formed a ring around Sulemeine as she stooped to pick up the weapon of the fallen Urizen, a simple scholar’s blade. When they closed in, she killed them with such shocking brutality that their rear ranks fell back in disarray. Despite the blade’s humble origin, in her hands it cleft through metal and leather as if they were scarcely there, breaking the swords that her enemies brought against her and splitting their limbs and their guts. Though I was distant from the violence, due to the length of the temple stairs, I saw her swat the fallen patrician at the front of the brigands with the flat of the blade with an air that I can only describe as scorn, and sent him tumbling down the stairs to land with a broken neck.</text:span></text:p>
      <text:p text:style-name="P10"/>
      <text:p text:style-name="P2"><text:span text:style-name="T12">When Sulemeine returned to the temple, she announced to the gathered pupils that she would teach them to kill. This lesson, however, would offer no surcease or allowance for those who could not match the pace involved.</text:span></text:p>
      <text:p text:style-name="P10"/>
      <text:p text:style-name="P2"><text:span text:style-name="T12">It was soon after the time at Whitefall that Sulemeine met the Urizen weaponsmith Damakan.</text:span></text:p>
      <text:p text:style-name="P4"/>
      <text:p text:style-name="P4"><text:soft-page-break/></text:p>
      <text:p text:style-name="P2"><text:span text:style-name="T6">Sulemeine and the Baker – There are several forms of this story; this is considered the most accurate and least embellished</text:span></text:p>
      <text:p text:style-name="P15"/>
      <text:p text:style-name="P16"><text:span text:style-name="T15">It happened that Sulemeine the scholar came upon a small settlement in the highest mountains where, being weary from her journeys, she stopped to rest. Many of the spire came to ask questions of the famous Lady of Swords while she sat at the edge of the cliff. Some she answered, some she laughed at, and a few she sent scurrying away with a single baleful glance – for they knew this was as much warning as she would give before laying them low. One man, though, approached her with a question that caught her attention.</text:span></text:p>
      <text:p text:style-name="P16"><text:span text:style-name="T16">‘Scholar Sulemeine, your wisdom and your prowess with the sword is renowned across the world, and yet the words of your philosophy seem harsh to me. What relevance can all your talk of swords and action mean to a humble baker such as myself?”</text:span></text:p>
      <text:p text:style-name="P16"><text:span text:style-name="T16">Sulemeine smiled at this query. “I cannot tell you, little baker, but I can show you.” She laid her hand upon the hilt of Enkhurion, which Damakan herself had reforged.</text:span></text:p>
      <text:p text:style-name="P16"><text:span text:style-name="T16">“In one year, I shall return to this spire. If you cannot bake me the best bread I have ever tasted, I will kill you.”</text:span></text:p>
      <text:p text:style-name="P16"><text:span text:style-name="T16">The baker gasped in horror, but did not dare argue, and instead fled to plan how he might survive the Lady of Swords’ challenge.</text:span></text:p>
      <text:p text:style-name="P16"><text:span text:style-name="T16">One year later, to the day, Sulemeine again approached the spire. There, on the terraces where the cherry trees were in blossom, she found him easily, for his ovens were hot and busy in the open air. He bowed low to her in greeting.</text:span></text:p>
      <text:p text:style-name="P16"><text:span text:style-name="T16">He gestured for her to seat herself upon a silken cushion and, sharpening his bread knife, he began to tell the story of his year.</text:span></text:p>
      <text:p text:style-name="P16"><text:span text:style-name="T16">“At first, after you left, I was possessed by fear. I thought that perhaps I might call the Sentinels to guard me against your threats, but I realised that this was a foolish notion. I already knew of your famous skills in battle, after all, and you have many students across the mountains. Demanding others protect me would merely lead to more deaths, and have scant chance of stopping you.”</text:span></text:p>
      <text:p text:style-name="P16"><text:span text:style-name="T16">He took one of the fresh loaves from the oven, holding it up high to examine it.</text:span></text:p>
      <text:p text:style-name="P16"><text:span text:style-name="T16">“Then I entertained the fanciful idea that I might learn swordsmanship and best you in battle.”</text:span></text:p>
      <text:p text:style-name="P16"><text:span text:style-name="T16">Even Sulemeine’s famously stoic expression cracked in humour at that.</text:span></text:p>
      <text:p text:style-name="P16"><text:span text:style-name="T16">“Discarding that, I instead decided to do what I do best. I have never been of the right material to become a Sentinel, but I </text:span><text:span text:style-name="T17">am</text:span><text:span text:style-name="T16"> a baker. A very, very good baker. The lowlanders wonder at the notion that we might excel in the arts of cooking, but this is my dedication, my craft to which I have dedicated my arete. So I became a man possessed. I baked morning, noon, and night. I baked until I had perfected every recipe I knew, indeed every recipe in the spire’s library. By that time, I had become modestly famous, and people traveled from Spires leagues away to sample my wares. They tasted my baking, and they said it was perfect. But I knew in my heart that it was not, so at the end of the first season, I packed my belongings and began to travel.”</text:span></text:p>
      <text:p text:style-name="P16"><text:span text:style-name="T16">As he spoke, he cut the fresh loaf into sections, each slice exposing the delicious-looking interior, and releasing a subtly-spiced aroma that would have made the most joyless Highborn ascetic’s mouth water.</text:span></text:p>
      <text:p text:style-name="P16"><text:soft-page-break/><text:span text:style-name="T16">“For the second season after you left, I worked with every master baker I could find. Some did not want to tell me their secrets. One, I was so desperate to learn what they had to know that I beat them until they relented. Most were happy to have such a devoted and skilled student, though. But quickly I surpassed each one, until I found myself in great demand among the wealthy across the lands, even the humblest of my dishes commanding a price among the nobles of the realms neighbouring Urizen. And they told me that my baking was perfect, but I knew in my heart that it was not. So at the end of those three months, I began to search even further afield.</text:span></text:p>
      <text:p text:style-name="P16"><text:span text:style-name="T16">Now he removed a jar of thick, dark honey from a high shelf, and began to spread it liberally across one of the slices of bread. The air filled with a smell so heavenly that even Sulemeine’s poise relented, and she tilted her head to breath in the scent.</text:span></text:p>
      <text:p text:style-name="P16"><text:span text:style-name="T16">“For the third season, I travelled farther than I had ever journeyed before, and talked with every merchant and ship captain I could find. From each of them, I acquired the most bizarre and unknown berries, roots, spices and seeds that I could procure, for by this point, I was very wealthy. One by one, I learned the secrets of food from distant lands, and spoke to travellers from realms across the oceans. Now, the nobles and rulers sent their servants to my door for even a morsel of my creations, and they called me a culinary genius. They said my baking was perfect, but I knew in my heart that it was not.</text:span></text:p>
      <text:p text:style-name="P16"><text:span text:style-name="T16">With no further ceremony, he offered the plate of bread and honey to Sulemeine. She lifted it and took a single bite. Those who had tasted the baker’s masterful art said it was like the Summer Realm itself dancing upon one’s tongue – innumerable tastes mingled but complementing rather than competing with each other. This was as fine a piece of baking as the baker’s art had produced, no doubt.</text:span></text:p>
      <text:p text:style-name="P16"><text:span text:style-name="T16">Sulemeine paused, and for a moment the baker thought his plan was discovered, but then her expression turned to one purely of focus as she finished consuming the repast.</text:span></text:p>
      <text:p text:style-name="P16"><text:span text:style-name="T16">Upon completing the slice, she looked at him levelly, and said, “This is a magnificent loaf, baker. There can be no doubt of that. It is not, however, the best bread I have ever tasted.”</text:span></text:p>
      <text:p text:style-name="P16"><text:span text:style-name="T16">The baker nodded, not at all surprised. “Indeed! Let me tell you what I did in the final season before your return.”</text:span></text:p>
      <text:p text:style-name="P16"><text:span text:style-name="T16">The Lady of Swords nodded, and remained seated, although her hand now lay on the hilt of Enkhurion.</text:span></text:p>
      <text:p text:style-name="P16"><text:span text:style-name="T16">“In the fourth season, I became despondent, for I realised I could not win this challenge. Though I have created wonders and delights, what comes to mind when I think of the finest bread I have ever tasted remains the simple loaf that my parents would cook when I was a child. It is not simply the art that makes the bread perfect, but the memories and the context. How could I possibly know what memories of freshly-baked bread in Pharos would stir your own nostalgia so? What simple recipe would it be that would sate your hunger? And so, realising that I could not succeed fairly, I turned to one final lesson in the preparation and alchemy of the substances I had bought.”</text:span></text:p>
      <text:p text:style-name="P16"><text:span text:style-name="T16">“It was trivial, with my skills, to learn the art of the poisoner.”</text:span></text:p>
      <text:p text:style-name="P16"><text:span text:style-name="T16">The baker met Sulemeine’s gaze and held it, a noteworthy act in and of itself.</text:span></text:p>
      <text:p text:style-name="P16"><text:span text:style-name="T16">There then came a long pause, and those who witnessed this exchange held their breath, not knowing whether Sulemeine would strike the baker down, or restrain herself in hope of the antidote for the toxins that were laced in the bread she had eaten. Instead, she threw her head back and laughed, genuinely and deeply. At last she straightened up, placed her hand upon the baker’s shoulder, and spoke thusly. “I take it back, baker. That was indeed the finest bread I have ever tasted.”</text:span></text:p>
      <text:p text:style-name="P16"><text:soft-page-break/><text:span text:style-name="T16">Then she turned and left. The witnesses congratulated the baker for surviving Sulemeine’s lesson. The baker, however, was distracted, for he had not had the chance to give Sulemeine the antidote to the terrible poison he had dosed her with and which could kill within half an hour, yet she had walked from the terrace and departed the spire as if in perfectly good health. He realised then that she had tasted the poison when she first bit into the bread, yet gone ahead to consume it all.</text:span></text:p>
      <text:p text:style-name="P16"><text:span text:style-name="T16">It is said that, thereafter, Sulemeine held bakers in particular regard, and even used the story of the baker to illustrate her lessons to those she taught. Of the baker himself, he took to the road once more, ever seeking to further perfect his art.</text:span></text:p>
      <text:p text:style-name="P13"/>
      <text:p text:style-name="P1"><text:span text:style-name="T6"><text:line-break/></text:span><text:span text:style-name="T9">The Claws of the Dragon</text:span></text:p>
      <text:p text:style-name="P3"/>
      <text:p text:style-name="P2"><text:span text:style-name="T7">After the disciples of Sulemeine had slaughtered a great number of orcs and bandits in the southern mountains, the renowned general Sentinel Cetratus sought out the scholar.</text:span></text:p>
      <text:p text:style-name="P4"/>
      <text:p text:style-name="P2"><text:span text:style-name="T7">“Your students are skilled warriors,” he said.</text:span></text:p>
      <text:p text:style-name="P4"/>
      <text:p text:style-name="P2"><text:span text:style-name="T7">“My students are skilled scholars,” she replied. “Their strength comes from their mind.”</text:span></text:p>
      <text:p text:style-name="P4"/>
      <text:p text:style-name="P2"><text:span text:style-name="T7">“Your students have come to the aid of many Spires,” he said.</text:span></text:p>
      <text:p text:style-name="P4"/>
      <text:p text:style-name="P2"><text:span text:style-name="T7">“My students saw actions that needed taking,” she replied. “They do not hesitate from acting in the way they believe is right, no matter who it may upset.”</text:span></text:p>
      <text:p text:style-name="P4"/>
      <text:p text:style-name="P2"><text:span text:style-name="T7">“Such a force, so unbound to the stifling will of the Spires, could be turned to greatness,” he said.</text:span></text:p>
      <text:p text:style-name="P4"/>
      <text:p text:style-name="P2"><text:span text:style-name="T7">“Such a force is already great,” she replied. “But you already know that. You are here because you want power.”</text:span></text:p>
      <text:p text:style-name="P4"/>
      <text:p text:style-name="P2"><text:span text:style-name="T7">Cetratus nodded.</text:span></text:p>
      <text:p text:style-name="P4"/>
      <text:p text:style-name="P2"><text:span text:style-name="T7">“The scholars of the sword could be a part of the transformation of Urizen,” he said. “We can forge a new government to rule over the Spires, unify our soldiers, together seize control over all the mountain lands, and bring the lowlanders to heel. A nation ruled by learned warriors, finally using Urizen’s magic to its full potential to forge a military power unparalleled by the petty nations around us.”</text:span></text:p>
      <text:p text:style-name="P4"/>
      <text:p text:style-name="P2"><text:span text:style-name="T7">“The scholars of the sword </text:span><text:span text:style-name="T8">are</text:span><text:span text:style-name="T7"> part of the transformation of Urizen,” Sulemeine replied. “It is not a transformation of governance or armies. It is one of spirit. It is a transformation that takes the best of your peoples’ culture and celebrates it as a tool for achieving truth. There is nothing wrong with desiring power to achieve one’s goals, but what you truly want is for my students to be the blade that can be swung freely where you are held back by the very consensus and culture you want to stamp upon those you would conquer.”</text:span></text:p>
      <text:p text:style-name="P4"/>
      <text:p text:style-name="P2"><text:span text:style-name="T7">Cetratus said nothing and waited for her next words, for he saw that she did indeed perceive his purpose.</text:span></text:p>
      <text:p text:style-name="P4"/>
      <text:p text:style-name="P2"><text:span text:style-name="T7">She stood and drew her sword. “If your cause is truly worthy, then doubtless you will be willing to die for it.”</text:span></text:p>
      <text:p text:style-name="P2"><text:soft-page-break/><text:span text:style-name="T7"><text:line-break/>She watched as Cetratus flinched back, knowing her willingness to kill to be true and honest, and saw plainly the cowardice in his placatory stance.</text:span></text:p>
      <text:p text:style-name="P4"/>
      <text:p text:style-name="P2"><text:span text:style-name="T7">“I thought not,” she said. “You will only spend the lives of others, but you have no desire to lose your own. I would sooner burn these mountains clean and salt every terrace and valley than I would see this land turned to a throne for your would-be tyranny, and I </text:span><text:span text:style-name="T8">am</text:span><text:span text:style-name="T7"> willing to die to achieve that.”</text:span></text:p>
      <text:p text:style-name="P4"/>
      <text:p text:style-name="P2"><text:span text:style-name="T7">Cetratus retreated, his pride wounded. He travelled then among the Citadels, and gathered accomplices, and thus the Claws of the Dragon were born. They could not brook a rival power within the nation, and thereafter sought to persecute the scholars of the blade at every opportun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slon Antique" svg:font-family="'Caslon Antique'" style:font-family-generic="roman" style:font-pitch="variable"/>
    <style:font-face style:name="Georgia" svg:font-family="Georgia" style:font-family-generic="roman" style:font-pitch="variable"/>
    <style:font-face style:name="Goudita Light SF" svg:font-family="'Goudita Light SF'" style:font-family-generic="roman" style:font-pitch="variable"/>
    <style:font-face style:name="Liberation Serif" svg:font-family="'Liberation Serif'" style:font-family-generic="roman" style:font-pitch="variable"/>
    <style:font-face style:name="Quattrocento Sans" svg:font-family="'Quattrocento Sans'" style:font-family-generic="roman" style:font-pitch="variable"/>
    <style:font-face style:name="Arial" svg:font-family="Arial" style:font-family-generic="swiss" style:font-pitch="variable"/>
    <style:font-face style:name="Arial1" svg:font-family="Arial" style:font-family-generic="system" style:font-pitch="variable"/>
    <style:font-face style:name="Caslon Antique1" svg:font-family="'Caslon Antique'" style:font-family-generic="system" style:font-pitch="variable"/>
    <style:font-face style:name="Georgia1" svg:font-family="Georgia" style:font-family-generic="system" style:font-pitch="variable"/>
    <style:font-face style:name="Goudita Light SF1" svg:font-family="'Goudita Light SF'"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Quattrocento Sans1" svg:font-family="'Quattrocento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9" meta:paragraph-count="100" meta:word-count="4949" meta:character-count="28373"/>
    <meta:generator>OpenOffice/4.1.6$Win32 OpenOffice.org_project/416m1$Build-9790</meta:generator>
  </office:meta>
</office:document-meta>
</file>