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Vijaya" fo:font-size="18pt" style:font-size-asian="18pt" style:font-size-complex="18pt"/>
    </style:style>
    <style:style style:name="P2" style:family="paragraph" style:parent-style-name="Standard">
      <style:paragraph-properties fo:text-align="center" style:justify-single-word="false"/>
      <style:text-properties style:font-name="Vijaya"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___________________________, of the nation of _____________________, do hereby sign away my eternal soul to Lord Callidus, Silver Prince of the Sevenfold Tontine, in return for magically granted remuneration. I forgo all ability to reincarnate, and hereby remove myself from all existing religions. I renounce the Way and all of its Paths. This I do in full and clear knowledge of my own actions and the repercussions for myself.</text:p>
      <text:p text:style-name="P1">I choose my reward in the form of (delete as applicable, one choice only):<text:line-break/>Imperial Crowns<text:line-break/>Doses of Liao<text:line-break/>Ingots of Orichalcum<text:line-break/>Ingots of Tempest Jade<text:line-break/>Ingots of Weltsilver<text:line-break/>Ingots of Green Iron<text:line-break/>Measures of Beggar's Lye<text:line-break/>Measures of Ambergelt<text:line-break/>Measures of Dragonbone<text:line-break/>Measures of Iridescent Gloaming<text:line-break/>Drams of Imperial Roseweald<text:line-break/>Drams of Marrowort<text:line-break/>Drams of Bladeroot<text:line-break/>Drams of True Vervain<text:line-break/>Drams of Cerulean Mazzarine</text:p>
      <text:p text:style-name="P1">For as long as the signatory shall live and make themselves active in the affairs of the Empire, they will receive one unit of the aforementioned resource each season. Additionally for each season that passes the rate of reward will increase by one unit. Should the signatory fail to participate in the active affairs of the Empire by not attending the meetings at Anvil, then the rewards will temporarily cease. Should the signatory resume their active role, the rewards will reinstate at the level they left off at. </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1T13:15:24.08</meta:creation-date>
    <dc:date>2013-05-21T13:17:28.45</dc:date>
    <meta:editing-duration>P0D</meta:editing-duration>
    <meta:editing-cycles>1</meta:editing-cycles>
    <meta:document-statistic meta:table-count="0" meta:image-count="0" meta:object-count="0" meta:page-count="1" meta:paragraph-count="3" meta:word-count="222" meta:character-count="1358" meta:non-whitespace-character-count="1138"/>
    <meta:generator>LibreOffice/3.6$Windows_x86 LibreOffice_project/da8c1e6-fd468f4-454e206-f42a4a9-143cfd</meta:generator>
  </office:meta>
</office:document-meta>
</file>