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2" svg:font-family="Arial" style:font-family-generic="swiss"/>
    <style:font-face style:name="Adam Medium" svg:font-family="'Adam Medium'" style:font-pitch="variable"/>
    <style:font-face style:name="Against History" svg:font-family="'Against History'" style:font-pitch="variable"/>
    <style:font-face style:name="Angelina" svg:font-family="Angelina" style:font-pitch="variable"/>
    <style:font-face style:name="Artifact" svg:font-family="Artifact" style:font-pitch="variable"/>
    <style:font-face style:name="Beyond Infinity - Demo" svg:font-family="'Beyond Infinity - Demo'" style:font-pitch="variable"/>
    <style:font-face style:name="Billion Dreams" svg:font-family="'Billion Dreams'" style:font-pitch="variable"/>
    <style:font-face style:name="CORONA COVID19" svg:font-family="'CORONA COVID19'" style:font-pitch="variable"/>
    <style:font-face style:name="Gabriel Weiss' Friends Font" svg:font-family="'Gabriel Weiss' Friends Font'" style:font-pitch="variable"/>
    <style:font-face style:name="Jenna Sue" svg:font-family="'Jenna Sue'" style:font-pitch="variable"/>
    <style:font-face style:name="Kabut Hitam" svg:font-family="'Kabut Hitam'" style:font-pitch="variable"/>
    <style:font-face style:name="Luna" svg:font-family="Luna" style:font-pitch="variable"/>
    <style:font-face style:name="MV Boli" svg:font-family="'MV Boli'" style:font-pitch="variable"/>
    <style:font-face style:name="Aesthetic Notes" svg:font-family="'Aesthetic Notes'" style:font-family-generic="modern" style:font-pitch="variable"/>
    <style:font-face style:name="Rothwell Signature" svg:font-family="'Rothwell Signature'" style:font-family-generic="modern" style:font-pitch="variable"/>
    <style:font-face style:name="a Authorized Signature" svg:font-family="'a Authorized Signature'" style:font-family-generic="modern" style:font-pitch="variable"/>
    <style:font-face style:name="Liberation Serif" svg:font-family="'Liberation Serif'" style:font-family-generic="roman" style:font-pitch="variable"/>
    <style:font-face style:name="Ink Free" svg:font-family="'Ink Free'" style:font-family-generic="script" style:font-pitch="variable"/>
    <style:font-face style:name="Wellside Italic" svg:font-family="'Wellside Italic'" style:font-family-generic="script"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Ink Free" fo:font-size="18pt" style:font-size-asian="18pt" style:font-size-complex="18pt"/>
    </style:style>
    <style:style style:name="P2"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Ink Free" fo:font-size="16pt" fo:font-style="italic" style:text-underline-style="none" fo:font-weight="normal" officeooo:rsid="00162b35" officeooo:paragraph-rsid="00162b35" style:text-blinking="false" fo:background-color="transparent" style:font-size-asian="16pt" style:font-style-asian="italic" style:font-weight-asian="normal" style:font-size-complex="16pt" style:font-style-complex="italic" style:font-weight-complex="normal"/>
    </style:style>
    <style:style style:name="P3"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Ink Free" fo:font-size="18pt" fo:font-style="normal" style:text-underline-style="none" fo:font-weight="normal" style:text-blinking="false" fo:background-color="transparent" style:font-size-asian="18pt" style:font-size-complex="18pt"/>
    </style:style>
    <style:style style:name="P4"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Ink Free" fo:font-size="18pt" fo:font-style="normal" style:text-underline-style="none" fo:font-weight="bold" officeooo:rsid="00152755" officeooo:paragraph-rsid="00152755" style:text-blinking="false" fo:background-color="transparent" style:font-size-asian="18pt" style:font-weight-asian="bold" style:font-size-complex="18pt" style:font-weight-complex="bold"/>
    </style:style>
    <style:style style:name="P5"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Ink Free" fo:font-size="18pt" style:text-underline-style="none" style:text-blinking="false" fo:background-color="transparent" style:font-size-asian="18pt" style:font-size-complex="18pt"/>
    </style:style>
    <style:style style:name="T1" style:family="text">
      <style:text-properties style:font-name="Arial" fo:font-size="11pt" fo:font-style="normal" fo:font-weight="normal"/>
    </style:style>
    <style:style style:name="T2" style:family="text">
      <style:text-properties fo:font-size="11pt" fo:font-style="normal" fo:font-weight="normal"/>
    </style:style>
    <style:style style:name="T3" style:family="text">
      <style:text-properties fo:font-style="normal" fo:font-weight="normal"/>
    </style:style>
    <style:style style:name="T4" style:family="text">
      <style:text-properties style:font-name="Against History"/>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rescencia’s Choice</text:p>
      <text:p text:style-name="P2">as told by her confidant, Jehanne Guarin</text:p>
      <text:p text:style-name="P3"/>
      <text:p text:style-name="P3"><text:bookmark text:name="docs-internal-guid-8f4e60ad-7fff-c536-e790-a11c804e4eb8"/>Their eyes met and Crescencia felt her cheeks heat with more than the warmth of the crowded space. The matter of the Orcs and their rebellion hardly felt like a suitable setting for a budding romance and yet why not? Wasn't it the passionate debates about how best the situation could be brought to a virtuous and timely end which had first formed a bond between them? Now she listened to Ahraz speak and couldn't help the smile that lit her face. There were not many who could hold her attention when she was already so well acquainted with what they had to say but him she found captivating.</text:p>
      <text:p text:style-name="P1"/>
      <text:p text:style-name="P3">The meeting broke up soon after, hushed whispers and fervent exchanges merely adding to the tension as people left, slowly so as not to attract too much attention. Some might doubt Ahraz' ability to sway the Synod but not she. She found it hard to stay still, a restlessness that many considered part of her Briar nature pushing her to move. His eyes followed her movement and the weight of them soothed her. Finally, only three remained and Maria shared a look with her husband before kissing his cheek, smiling at Crescencia and departing.</text:p>
      <text:p text:style-name="P1"/>
      <text:p text:style-name="P3"><text:soft-page-break/>Alone at last she found herself springing at Ahraz, unable to help a bubble of laughter as he caught her in his arms.</text:p>
      <text:p text:style-name="P1"/>
      <text:p text:style-name="P5">“<text:span text:style-name="T3">No concerns about the inquisition?”</text:span></text:p>
      <text:p text:style-name="P1"/>
      <text:p text:style-name="P3">She beamed. “None. We are in the right. You are.”</text:p>
      <text:p text:style-name="P1"/>
      <text:p text:style-name="P3">As if her words alone had the power to bolster him the tiny flicker of doubt fled his gaze. They were of one mind in this and that was all the reassurance he needed. Her fervent belief in him and their shared cause lit her up from within, a shining beacon he couldn't look away from.</text:p>
      <text:p text:style-name="P1"/>
      <text:p text:style-name="P3">Their eyes met, briefly. Once they would have lingered, gazes locked, a wordless expression of love. Now that very love and the pain it caused was what sent his eyes widening in entreaty as hers flicked to the side in anger.</text:p>
      <text:p text:style-name="P1"/>
      <text:p text:style-name="P5">“<text:span text:style-name="T3">You have to understand-”</text:span></text:p>
      <text:p text:style-name="P1"/>
      <text:p text:style-name="P5">“<text:span text:style-name="T3">I don't have to do anything. That's the whole point. I thought you understood.”</text:span></text:p>
      <text:p text:style-name="P1"/>
      <text:p text:style-name="P5"><text:soft-page-break/>“<text:span text:style-name="T3">I do.”</text:span></text:p>
      <text:p text:style-name="P1"/>
      <text:p text:style-name="P3">Did he? She feared that he might and the thought stung. If he truly knew and still wouldn't stand with her what did that say about him? What did it say about her, that she'd fallen for him? She'd watched and listened and been swayed by him as had so many. She'd thought him all the things he claimed to be yet here, now, when it truly mattered he had faltered in his virtue. How else could he explain it?</text:p>
      <text:p text:style-name="P1"/>
      <text:p text:style-name="P5">“<text:span text:style-name="T3">Freedom is as much a virtue as courage, which apparently you lack.”</text:span></text:p>
      <text:p text:style-name="P1"/>
      <text:p text:style-name="P3">Her words shocked him, she saw it, the way he flinched. It took enough effort not to reach out and comfort him that she found her fists clenched where her hands only sought to soothe.</text:p>
      <text:p text:style-name="P1"/>
      <text:p text:style-name="P5">“<text:span text:style-name="T3">It's not the time. My love, listen I-”</text:span></text:p>
      <text:p text:style-name="P1"/>
      <text:p text:style-name="P3">But she was done with listening. Done with him, though it tore her heart to shreds. Freedom was the cause they had shared, fought for. She could not give it up as he was to <text:soft-page-break/>appease some allies or bide his time. That wasn't who she was and he knew that. She had thought he knew that.</text:p>
      <text:p text:style-name="P1"/>
      <text:p text:style-name="P5">“<text:span text:style-name="T3">I'm sorry.”</text:span></text:p>
      <text:p text:style-name="P1"/>
      <text:p text:style-name="P3">His words followed her as she strode away. He meant it, she could tell. She couldn't say them back. She had plans of her own and his lack of support wouldn't stop her.</text:p>
      <text:p text:style-name="P1"/>
      <text:p text:style-name="P3">Their eyes met, his with tears and hers with resignation.</text:p>
      <text:p text:style-name="P1"/>
      <text:p text:style-name="P5">“<text:span text:style-name="T3">So I am to die in the morning.”</text:span></text:p>
      <text:p text:style-name="P1"/>
      <text:p text:style-name="P5">“<text:span text:style-name="T3">I cannot stop it. I wish I-”</text:span></text:p>
      <text:p text:style-name="P1"/>
      <text:p text:style-name="P5">“<text:span text:style-name="T3">Wishes lack substance without the will to make them true.”</text:span></text:p>
      <text:p text:style-name="P1"/>
      <text:p text:style-name="P3">She thought she had been angry with him, all this time. Yet still it seemed their love burned strong in her veins. If it was rage which had driven her forward, now it was the knowledge that he had never sanctioned any actions against her, never sent people to bring her down which softened her.</text:p>
      <text:p text:style-name="P1"/>
      <text:p text:style-name="P5"><text:soft-page-break/>“<text:span text:style-name="T3">I'm sorry too. But I'd do it all again.”</text:span></text:p>
      <text:p text:style-name="P1"/>
      <text:p text:style-name="P5">“<text:span text:style-name="T3">I know.”</text:span></text:p>
      <text:p text:style-name="P1"><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2" svg:font-family="Arial" style:font-family-generic="swiss"/>
    <style:font-face style:name="Adam Medium" svg:font-family="'Adam Medium'" style:font-pitch="variable"/>
    <style:font-face style:name="Against History" svg:font-family="'Against History'" style:font-pitch="variable"/>
    <style:font-face style:name="Angelina" svg:font-family="Angelina" style:font-pitch="variable"/>
    <style:font-face style:name="Artifact" svg:font-family="Artifact" style:font-pitch="variable"/>
    <style:font-face style:name="Beyond Infinity - Demo" svg:font-family="'Beyond Infinity - Demo'" style:font-pitch="variable"/>
    <style:font-face style:name="Billion Dreams" svg:font-family="'Billion Dreams'" style:font-pitch="variable"/>
    <style:font-face style:name="CORONA COVID19" svg:font-family="'CORONA COVID19'" style:font-pitch="variable"/>
    <style:font-face style:name="Gabriel Weiss' Friends Font" svg:font-family="'Gabriel Weiss' Friends Font'" style:font-pitch="variable"/>
    <style:font-face style:name="Jenna Sue" svg:font-family="'Jenna Sue'" style:font-pitch="variable"/>
    <style:font-face style:name="Kabut Hitam" svg:font-family="'Kabut Hitam'" style:font-pitch="variable"/>
    <style:font-face style:name="Luna" svg:font-family="Luna" style:font-pitch="variable"/>
    <style:font-face style:name="MV Boli" svg:font-family="'MV Boli'" style:font-pitch="variable"/>
    <style:font-face style:name="Aesthetic Notes" svg:font-family="'Aesthetic Notes'" style:font-family-generic="modern" style:font-pitch="variable"/>
    <style:font-face style:name="Rothwell Signature" svg:font-family="'Rothwell Signature'" style:font-family-generic="modern" style:font-pitch="variable"/>
    <style:font-face style:name="a Authorized Signature" svg:font-family="'a Authorized Signature'" style:font-family-generic="modern" style:font-pitch="variable"/>
    <style:font-face style:name="Liberation Serif" svg:font-family="'Liberation Serif'" style:font-family-generic="roman" style:font-pitch="variable"/>
    <style:font-face style:name="Ink Free" svg:font-family="'Ink Free'" style:font-family-generic="script" style:font-pitch="variable"/>
    <style:font-face style:name="Wellside Italic" svg:font-family="'Wellside Italic'" style:font-family-generic="script"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8T15:00:34.728000000</meta:creation-date>
    <dc:date>2022-06-09T12:38:05.107000000</dc:date>
    <meta:editing-duration>PT21H27M9S</meta:editing-duration>
    <meta:editing-cycles>3</meta:editing-cycles>
    <meta:generator>LibreOffice/7.1.2.2$Windows_X86_64 LibreOffice_project/8a45595d069ef5570103caea1b71cc9d82b2aae4</meta:generator>
    <meta:document-statistic meta:table-count="0" meta:image-count="0" meta:object-count="0" meta:page-count="5" meta:paragraph-count="27" meta:word-count="695" meta:character-count="3691" meta:non-whitespace-character-count="3021"/>
  </office:meta>
</office:document-meta>
</file>