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erif"/>
    <style:font-face style:name="Helvetica Neue" svg:font-family="'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86ba5" officeooo:paragraph-rsid="00086ba5"/>
    </style:style>
    <style:style style:name="P2" style:family="paragraph" style:parent-style-name="Standard">
      <style:text-properties fo:font-weight="normal" officeooo:rsid="000a67ab" officeooo:paragraph-rsid="000a67ab" style:font-weight-asian="normal" style:font-weight-complex="normal"/>
    </style:style>
    <style:style style:name="P3" style:family="paragraph" style:parent-style-name="Standard">
      <style:text-properties fo:font-weight="normal" officeooo:rsid="000a98cd" officeooo:paragraph-rsid="000a98cd" style:font-weight-asian="normal" style:font-weight-complex="normal"/>
    </style:style>
    <style:style style:name="P4" style:family="paragraph" style:parent-style-name="Standard">
      <style:text-properties style:font-name="Liberation Serif"/>
    </style:style>
    <style:style style:name="P5" style:family="paragraph" style:parent-style-name="Standard">
      <style:text-properties style:font-name="Liberation Serif" fo:font-weight="bold" officeooo:rsid="00086ba5" officeooo:paragraph-rsid="00086ba5" style:font-weight-asian="bold" style:font-weight-complex="bold"/>
    </style:style>
    <style:style style:name="P6" style:family="paragraph" style:parent-style-name="Standard">
      <style:text-properties style:font-name="Liberation Serif" fo:font-weight="bold" officeooo:rsid="000a67ab" officeooo:paragraph-rsid="000a67ab" style:font-weight-asian="bold" style:font-weight-complex="bold"/>
    </style:style>
    <style:style style:name="P7" style:family="paragraph" style:parent-style-name="Standard">
      <style:text-properties style:font-name="Liberation Serif" fo:font-weight="bold" officeooo:rsid="000a98cd" officeooo:paragraph-rsid="000a98cd" style:font-weight-asian="bold" style:font-weight-complex="bold"/>
    </style:style>
    <style:style style:name="P8" style:family="paragraph" style:parent-style-name="Standard">
      <style:text-properties style:font-name="Liberation Serif" fo:font-weight="bold" officeooo:rsid="000c93f6" officeooo:paragraph-rsid="000c93f6" style:font-weight-asian="bold" style:font-weight-complex="bold"/>
    </style:style>
    <style:style style:name="P9" style:family="paragraph" style:parent-style-name="Standard">
      <style:text-properties style:font-name="Liberation Serif" fo:font-weight="bold" officeooo:rsid="000c93f6" officeooo:paragraph-rsid="000d48e1" style:font-weight-asian="bold" style:font-weight-complex="bold"/>
    </style:style>
    <style:style style:name="P10" style:family="paragraph" style:parent-style-name="Standard">
      <style:text-properties style:font-name="Liberation Serif" fo:font-weight="bold" officeooo:rsid="000c93f6" officeooo:paragraph-rsid="000fa2b3" style:font-weight-asian="bold" style:font-weight-complex="bold"/>
    </style:style>
    <style:style style:name="P11" style:family="paragraph" style:parent-style-name="Standard">
      <style:text-properties style:font-name="Liberation Serif" fo:font-weight="bold" officeooo:rsid="000dae40" officeooo:paragraph-rsid="000dae40" style:font-weight-asian="bold" style:font-weight-complex="bold"/>
    </style:style>
    <style:style style:name="P12" style:family="paragraph" style:parent-style-name="Standard">
      <style:text-properties style:font-name="Liberation Serif" fo:font-weight="bold" officeooo:rsid="000fa2b3" officeooo:paragraph-rsid="000fa2b3" style:font-weight-asian="bold" style:font-weight-complex="bold"/>
    </style:style>
    <style:style style:name="P13" style:family="paragraph" style:parent-style-name="Standard">
      <style:text-properties style:font-name="Liberation Serif" fo:font-weight="bold" officeooo:rsid="0010906a" officeooo:paragraph-rsid="0010906a" style:font-weight-asian="bold" style:font-weight-complex="bold"/>
    </style:style>
    <style:style style:name="P14" style:family="paragraph" style:parent-style-name="Standard">
      <style:text-properties style:font-name="Liberation Serif" officeooo:rsid="00086ba5" officeooo:paragraph-rsid="00086ba5"/>
    </style:style>
    <style:style style:name="P15" style:family="paragraph" style:parent-style-name="Standard">
      <style:text-properties style:font-name="Liberation Serif" officeooo:paragraph-rsid="00086ba5"/>
    </style:style>
    <style:style style:name="P16" style:family="paragraph" style:parent-style-name="Standard">
      <style:text-properties style:font-name="Liberation Serif" fo:font-weight="normal" officeooo:rsid="000a67ab" officeooo:paragraph-rsid="000a67ab" style:font-weight-asian="normal" style:font-weight-complex="normal"/>
    </style:style>
    <style:style style:name="P17" style:family="paragraph" style:parent-style-name="Standard">
      <style:text-properties style:font-name="Liberation Serif" fo:font-weight="normal" officeooo:rsid="000a98cd" officeooo:paragraph-rsid="000a98cd" style:font-weight-asian="normal" style:font-weight-complex="normal"/>
    </style:style>
    <style:style style:name="P18" style:family="paragraph" style:parent-style-name="Standard">
      <style:text-properties style:font-name="Liberation Serif" fo:font-weight="normal" officeooo:rsid="000c93f6" officeooo:paragraph-rsid="000c93f6" style:font-weight-asian="normal" style:font-weight-complex="normal"/>
    </style:style>
    <style:style style:name="P19" style:family="paragraph" style:parent-style-name="Standard">
      <style:text-properties style:font-name="Liberation Serif" fo:font-weight="normal" officeooo:paragraph-rsid="000c93f6"/>
    </style:style>
    <style:style style:name="P20" style:family="paragraph" style:parent-style-name="Standard">
      <style:text-properties style:font-name="Liberation Serif" fo:font-weight="normal" officeooo:rsid="000c93f6" officeooo:paragraph-rsid="000c93f6"/>
    </style:style>
    <style:style style:name="P21" style:family="paragraph" style:parent-style-name="Standard">
      <style:text-properties style:font-name="Liberation Serif" fo:font-weight="normal" officeooo:rsid="000c93f6" officeooo:paragraph-rsid="000d48e1"/>
    </style:style>
    <style:style style:name="P22" style:family="paragraph" style:parent-style-name="Standard">
      <style:text-properties style:font-name="Liberation Serif" fo:font-weight="normal" officeooo:rsid="000d48e1" officeooo:paragraph-rsid="000d48e1"/>
    </style:style>
    <style:style style:name="P23" style:family="paragraph" style:parent-style-name="Standard">
      <style:text-properties style:font-name="Liberation Serif" fo:font-weight="normal" officeooo:rsid="000dae40" officeooo:paragraph-rsid="000dae40"/>
    </style:style>
    <style:style style:name="P24" style:family="paragraph" style:parent-style-name="Standard">
      <style:text-properties style:font-name="Liberation Serif" fo:font-weight="normal" officeooo:rsid="000e2d56" officeooo:paragraph-rsid="000e2d56"/>
    </style:style>
    <style:style style:name="P25" style:family="paragraph" style:parent-style-name="Standard">
      <style:text-properties style:font-name="Liberation Serif" fo:font-weight="normal" officeooo:rsid="000fa2b3" officeooo:paragraph-rsid="000fa2b3"/>
    </style:style>
    <style:style style:name="P26" style:family="paragraph" style:parent-style-name="Standard">
      <style:text-properties style:font-name="Liberation Serif" fo:font-weight="normal" officeooo:rsid="0010906a" officeooo:paragraph-rsid="0010906a"/>
    </style:style>
    <style:style style:name="T1" style:family="text">
      <style:text-properties officeooo:rsid="00086ba5"/>
    </style:style>
    <style:style style:name="T2" style:family="text">
      <style:text-properties fo:font-weight="bold" officeooo:rsid="00086ba5"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0c93f6"/>
    </style:style>
    <style:style style:name="T5" style:family="text">
      <style:text-properties fo:font-variant="normal" fo:text-transform="none" fo:color="#333333" fo:font-size="12pt" fo:letter-spacing="normal" fo:font-style="normal"/>
    </style:style>
    <style:style style:name="T6" style:family="text">
      <style:text-properties fo:font-variant="normal" fo:text-transform="none" fo:color="#333333" fo:font-size="12pt" fo:letter-spacing="normal" fo:font-style="normal" officeooo:rsid="000c93f6"/>
    </style:style>
    <style:style style:name="T7" style:family="text">
      <style:text-properties fo:font-variant="normal" fo:text-transform="none" fo:color="#333333" fo:font-size="12pt" fo:letter-spacing="normal" fo:font-style="normal" officeooo:rsid="000d48e1"/>
    </style:style>
    <style:style style:name="T8" style:family="text">
      <style:text-properties fo:font-variant="normal" fo:text-transform="none" fo:color="#333333" fo:font-size="12pt" fo:letter-spacing="normal" fo:font-style="normal" officeooo:rsid="000e2d56"/>
    </style:style>
    <style:style style:name="T9" style:family="text">
      <style:text-properties fo:font-variant="normal" fo:text-transform="none" fo:color="#333333" fo:font-size="12pt" fo:letter-spacing="normal" fo:font-style="normal" officeooo:rsid="000fa2b3"/>
    </style:style>
    <style:style style:name="T10" style:family="text">
      <style:text-properties fo:font-variant="normal" fo:text-transform="none" fo:color="#333333" fo:font-size="12pt" fo:letter-spacing="normal" fo:font-style="normal" fo:font-weight="normal" style:font-weight-asian="normal" style:font-weight-complex="normal"/>
    </style:style>
    <style:style style:name="T11" style:family="text">
      <style:text-properties officeooo:rsid="000c93f6" style:font-weight-asian="normal" style:font-weight-complex="normal"/>
    </style:style>
    <style:style style:name="T12" style:family="text">
      <style:text-properties officeooo:rsid="000d48e1" style:font-weight-asian="normal" style:font-weight-complex="normal"/>
    </style:style>
    <style:style style:name="T13" style:family="text">
      <style:text-properties style:font-name="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rdBottle</text:p>
      <text:p text:style-name="P4">- <text:span text:style-name="T1">Originally Honey from the bees that polinate the Flowers of the Sliced Gardens of Feroz.</text:span></text:p>
      <text:p text:style-name="P14">(Idea purely based on flowers-yay! https://www.profounddecisions.co.uk/empire-wiki/Feroz#The_Spice_Gardens_of_Feroz)</text:p>
      <text:p text:style-name="P4"/>
      <text:p text:style-name="P15"><text:span text:style-name="T2">Blue cupvase</text:span></text:p>
      <text:p text:style-name="P15"><text:span text:style-name="T1">Represents an investment in Liao in Sumaah, is a sacred vessel for pouring Liao into before drinking it/breathing in the fumes to do the magic thing.</text:span></text:p>
      <text:p text:style-name="P1"><text:a xlink:type="simple" xlink:href="https://www.profounddecisions.co.uk/empire-wiki/Sumaah#Religion" text:style-name="Internet_20_link" text:visited-style-name="Visited_20_Internet_20_Link"><text:span text:style-name="T13">https://www.profounddecisions.co.uk/empire-wiki/Sumaah#Religion</text:span></text:a><text:span text:style-name="T13"> (‘produces large amount of Liao’)</text:span></text:p>
      <text:p text:style-name="P4"/>
      <text:p text:style-name="P6">Ashy Vase</text:p>
      <text:p text:style-name="P6"/>
      <text:p text:style-name="P16">Holds/once held the ashes of a Beggar-King/Queen of the Sarcophan Delves. The investment was paying for/assisting in their downfall and the rise to power of another family, the return was that the one assisted took their tomb-banquet, and their place great table, and was a powerful ally thereafter</text:p>
      <text:p text:style-name="P16"/>
      <text:p text:style-name="P16"><text:span text:style-name="T3">[POTENTIALLY] </text:span>The one defearte<text:span text:style-name="T4">d </text:span>was disliked so much/killed so quietly that he was burned to ash so there was none of the usual ritual cannibalism at his funeral (if he even had one). The ash was held onto as surety on return – essentially as blackmail that could be used with ritual magic to reveal what was done.</text:p>
      <text:p text:style-name="P16"/>
      <text:p text:style-name="P2"><text:a xlink:type="simple" xlink:href="https://www.profounddecisions.co.uk/empire-wiki/Sarcophan_Delves#Politics" text:style-name="Internet_20_link" text:visited-style-name="Visited_20_Internet_20_Link"><text:span text:style-name="T13">https://www.profounddecisions.co.uk/empire-wiki/Sarcophan_Delves#Politics</text:span></text:a></text:p>
      <text:p text:style-name="P16"/>
      <text:p text:style-name="P7">Glass Elk Ornament</text:p>
      <text:p text:style-name="P17">Investment in the Elk-herders of Burckland in Hahnmark – perhaps providing fodder or raw materials for them? <text:span text:style-name="T4">Crafted by one of the Steinr of that territory</text:span></text:p>
      <text:p text:style-name="P3"><text:a xlink:type="simple" xlink:href="https://www.profounddecisions.co.uk/empire-wiki/Hahnmark#Bruckland" text:style-name="Internet_20_link" text:visited-style-name="Visited_20_Internet_20_Link"><text:span text:style-name="T13">https://www.profounddecisions.co.uk/empire-wiki/Hahnmark#Bruckland</text:span></text:a></text:p>
      <text:p text:style-name="P17"/>
      <text:p text:style-name="P8">Silver Peacock</text:p>
      <text:p text:style-name="P19"><text:span text:style-name="T11">Represents/</text:span><text:span text:style-name="T12">honors</text:span><text:span text:style-name="T11"> </text:span><text:span text:style-name="T5">Sir Hugh Brocking (also known as the Peacock of Astolat), </text:span><text:span text:style-name="T6">one of the Seven Pilgrims ( </text:span><text:a xlink:type="simple" xlink:href="https://www.profounddecisions.co.uk/empire-wiki/Pilgrim%27s_Shield" text:style-name="Internet_20_link" text:visited-style-name="Visited_20_Internet_20_Link">https://www.profounddecisions.co.uk/empire-wiki/Pilgrim%27s_Shield</text:a><text:span text:style-name="T6"> )<text:line-break/></text:span></text:p>
      <text:p text:style-name="P20"><text:span text:style-name="T5">Crafted from Silver from the mines in the North of Astolat, and representing an investment in those mines.</text:span></text:p>
      <text:p text:style-name="P20"><text:span text:style-name="T5"/></text:p>
      <text:p text:style-name="P9"><text:span text:style-name="T5">Mortar </text:span><text:span text:style-name="T7">&amp; Pestle</text:span></text:p>
      <text:p text:style-name="P21"><text:span text:style-name="T5">Was originally a Wyrmstone Mo</text:span><text:span text:style-name="T7">rtar ( </text:span><text:a xlink:type="simple" xlink:href="https://www.profounddecisions.co.uk/empire-wiki/Wyrmstone_Mortar" text:style-name="Internet_20_link" text:visited-style-name="Visited_20_Internet_20_Link">https://www.profounddecisions.co.uk/empire-wiki/Wyrmstone_Mortar</text:a><text:span text:style-name="T7"> ) - possibly add appropriate runes if possible?</text:span></text:p>
      <text:p text:style-name="P20"><text:span text:style-name="T5"/></text:p>
      <text:p text:style-name="P22"><text:span text:style-name="T5">Represents a Navarri who was a Broker ( </text:span><text:a xlink:type="simple" xlink:href="https://www.profounddecisions.co.uk/empire-wiki/Navarr_economic_interests" text:style-name="Internet_20_link" text:visited-style-name="Visited_20_Internet_20_Link">https://www.profounddecisions.co.uk/empire-wiki/Navarr_economic_interests</text:a><text:span text:style-name="T5"> ) and crossed the Empire to and fro, making deals, bringing people together. Specifically representing the trade in herbs he brought from herb gardens for what was essentially the predecessor of the Broker of the Treji Warehouse ( </text:span><text:a xlink:type="simple" xlink:href="https://www.profounddecisions.co.uk/empire-wiki/Broker_of_Treji_Wayhouse" text:style-name="Internet_20_link" text:visited-style-name="Visited_20_Internet_20_Link">https://www.profounddecisions.co.uk/empire-wiki/Broker_of_Treji_Wayhouse</text:a><text:span text:style-name="T5"> ) on the Trods/roads to and from Skarsind</text:span></text:p>
      <text:p text:style-name="P22"><text:span text:style-name="T5"/></text:p>
      <text:p text:style-name="P11"><text:span text:style-name="T5">Elephant BookBox</text:span></text:p>
      <text:p text:style-name="P23"><text:span text:style-name="T5">Represents an investment in Jewelry </text:span><text:span text:style-name="T8">and precious metals </text:span><text:span text:style-name="T5">in the Brass Coast – was used for displaying the jewlery, letting people see it on themselves.</text:span></text:p>
      <text:p text:style-name="P24"><text:soft-page-break/><text:span text:style-name="T5">Or potentially could be lightly mithril-plated, or otherwise have the jewelry made be from the off-cuts and other precious metals found at the Great Mine of Briante in Kahraman, and represent an investment in that mine</text:span></text:p>
      <text:p text:style-name="P24"><text:a xlink:type="simple" xlink:href="https://www.profounddecisions.co.uk/empire-wiki/Great_Mine_of_Briante" text:style-name="Internet_20_link" text:visited-style-name="Visited_20_Internet_20_Link"><text:span text:style-name="T5">https://www.profounddecisions.co.uk/empire-wiki/Great_Mine_of_Briante</text:span></text:a></text:p>
      <text:p text:style-name="P24"><text:a xlink:type="simple" xlink:href="https://www.profounddecisions.co.uk/empire-wiki/Kahraman" text:style-name="Internet_20_link" text:visited-style-name="Visited_20_Internet_20_Link"><text:span text:style-name="T5">https://www.profounddecisions.co.uk/empire-wiki/Kahraman</text:span></text:a></text:p>
      <text:p text:style-name="P24"><text:span text:style-name="T5"/></text:p>
      <text:p text:style-name="P12"><text:span text:style-name="T5">White Metal Rose </text:span></text:p>
      <text:p text:style-name="P25"><text:span text:style-name="T5">Represents an investment in Semmer’s Rose in Semmerholm, and represents an investment in the food from that area. </text:span></text:p>
      <text:p text:style-name="P25"><text:a xlink:type="simple" xlink:href="https://www.profounddecisions.co.uk/empire-wiki/Semmerholm#Semmer.27s_Rose" text:style-name="Internet_20_link" text:visited-style-name="Visited_20_Internet_20_Link">https://www.profounddecisions.co.uk/empire-wiki/Semmerholm#Semmer.27s_Rose</text:a><text:span text:style-name="T5"> </text:span></text:p>
      <text:p text:style-name="P25"><text:span text:style-name="T5"/></text:p>
      <text:p text:style-name="P12"><text:span text:style-name="T5">Yellow Butterfly Box</text:span></text:p>
      <text:p text:style-name="P25"><text:span text:style-name="T5">Represents an investment in the Principality of Jarm, of silk from Irridecent Butterfly cocoons ( </text:span><text:a xlink:type="simple" xlink:href="https://www.profounddecisions.co.uk/empire-wiki/Mundane_beasts#Iridescent_Butterfly" text:style-name="Internet_20_link" text:visited-style-name="Visited_20_Internet_20_Link">https://www.profounddecisions.co.uk/empire-wiki/Mundane_beasts#Iridescent_Butterfly</text:a><text:span text:style-name="T5"> ), used to make fine robes for their leaders, but also traded.</text:span></text:p>
      <text:p text:style-name="P20"><text:span text:style-name="T5"/></text:p>
      <text:p text:style-name="P13"><text:span text:style-name="T5">Flat-bottomed Kettle</text:span></text:p>
      <text:p text:style-name="P13"><text:span text:style-name="T10">Represents an investment in the fur trappers of Srodkoja in Miekarova </text:span><text:a xlink:type="simple" xlink:href="https://www.profounddecisions.co.uk/empire-wiki/Miekarova#Srodkoja" text:style-name="Internet_20_link" text:visited-style-name="Visited_20_Internet_20_Link">https://www.profounddecisions.co.uk/empire-wiki/Miekarova#Srodkoja</text:a><text:span text:style-name="T10"> </text:span></text:p>
      <text:p text:style-name="P20"><text:span text:style-name="T5"/></text:p>
      <text:p text:style-name="P26"><text:span text:style-name="T5">Kettle kept in their hunting lodges for warming drinks when they return from their hunts.</text:span></text:p>
      <text:p text:style-name="P26"><text:span text:style-name="T5"/></text:p>
      <text:p text:style-name="P26"><text:span text:style-name="T5"/></text:p>
      <text:p text:style-name="P20"><text:span text:style-name="T5"/></text:p>
      <text:p text:style-name="P8"><text:span text:style-name="T5">Wintermark</text:span></text:p>
      <text:p text:style-name="P8"><text:span text:style-name="T5">Dawn </text:span><text:span text:style-name="T9">x 2</text:span></text:p>
      <text:p text:style-name="P8"><text:span text:style-name="T5">Brass Coast </text:span><text:span text:style-name="T8">x 2</text:span></text:p>
      <text:p text:style-name="P8"><text:span text:style-name="T5">Varushka</text:span></text:p>
      <text:p text:style-name="P18"><text:span text:style-name="T5">League</text:span></text:p>
      <text:p text:style-name="P18"><text:span text:style-name="T5">Marches</text:span></text:p>
      <text:p text:style-name="P18"><text:span text:style-name="T5">Uruzen</text:span></text:p>
      <text:p text:style-name="P8"><text:span text:style-name="T5"><text:s text:c="15"/></text:span></text:p>
      <text:p text:style-name="P10"><text:span text:style-name="T5">Sarcophan Delves</text:span></text:p>
      <text:p text:style-name="P10"><text:span text:style-name="T5">Suumah</text:span></text:p>
      <text:p text:style-name="P18"><text:span text:style-name="T5"/></text:p>
      <text:p text:style-name="P18"><text:span text:style-name="T5">Faraden </text:span></text:p>
      <text:p text:style-name="P18"><text:span text:style-name="T5">Axos <text:s/>(citadels, dead relatives)</text:span></text:p>
      <text:p text:style-name="P18"><text:span text:style-name="T5">Skoura</text:span></text:p>
      <text:p text:style-name="P18"><text:span text:style-name="T5">Iron Confederacy (idolators)</text:span></text:p>
      <text:p text:style-name="P18"><text:span text:style-name="T5">Asavea</text:span></text:p>
      <text:p text:style-name="P8"><text:span text:style-name="T5"><text:s text:c="20"/></text:span></text:p>
      <text:p text:style-name="P18"><text:span text:style-name="T5">Commonwealth</text:span></text:p>
      <text:p text:style-name="P18"><text:span text:style-name="T5"/></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erif"/>
    <style:font-face style:name="Helvetica Neue" svg:font-family="'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11:09:04.765857483</meta:creation-date>
    <dc:date>2017-07-28T16:44:58.759160951</dc:date>
    <meta:editing-duration>PT3H51M50S</meta:editing-duration>
    <meta:editing-cycles>2</meta:editing-cycles>
    <meta:generator>LibreOffice/5.1.4.2$Linux_X86_64 LibreOffice_project/10m0$Build-2</meta:generator>
    <meta:document-statistic meta:table-count="0" meta:image-count="0" meta:object-count="0" meta:page-count="2" meta:paragraph-count="49" meta:word-count="479" meta:character-count="3756" meta:non-whitespace-character-count="3279"/>
  </office:meta>
</office:document-meta>
</file>