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20.00pt" fo:font-weight="bold" fo:font-family="'Segoe Print'" style:font-family-asian="'Segoe Print'" style:font-family-complex="'Segoe Print'"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1.00pt" fo:font-weight="bold" fo:font-family="'Segoe Print'" style:font-family-asian="'Segoe Print'" style:font-family-complex="'Segoe Print'" fo:background-color="transparent" style:use-window-font-color="true"/>
    </style:style>
    <style:style style:name="T4" style:family="text">
      <style:text-properties fo:font-size="11.00pt" fo:font-weight="normal" fo:font-family="'Segoe Print'" style:font-family-asian="'Segoe Print'" style:font-family-complex="'Segoe Print'" fo:background-color="transparent" style:use-window-font-color="true"/>
    </style:style>
    <style:style style:name="T5" style:family="text">
      <style:text-properties fo:font-size="11.00pt" fo:font-weight="normal" fo:font-family="'Segoe Print'" style:font-family-asian="'Segoe Print'" style:font-family-complex="'Segoe Print'" fo:background-color="transparent" style:use-window-font-color="true"/>
    </style:style>
    <style:style style:name="T6" style:family="text">
      <style:text-properties fo:font-size="11.00pt" fo:font-weight="normal" fo:font-family="'Segoe Print'" style:font-family-asian="'Segoe Print'" style:font-family-complex="'Segoe Print'" fo:background-color="transparent" style:use-window-font-color="true"/>
    </style:style>
    <style:style style:name="T7" style:family="text">
      <style:text-properties fo:font-size="11.00pt" fo:font-weight="normal" fo:font-family="'Segoe Print'" style:font-family-asian="'Segoe Print'" style:font-family-complex="'Segoe Print'" fo:background-color="transparent" style:use-window-font-color="true"/>
    </style:style>
    <style:style style:name="T8" style:family="text">
      <style:text-properties fo:font-size="11.00pt" fo:font-weight="normal" fo:font-family="'Segoe Print'" style:font-family-asian="'Segoe Print'" style:font-family-complex="'Segoe Print'" fo:background-color="transparent" style:use-window-font-color="true" fo:font-style="italic"/>
    </style:style>
    <style:style style:name="T9" style:family="text">
      <style:text-properties fo:font-size="11.00pt" fo:font-weight="normal" fo:font-family="'Segoe Print'" style:font-family-asian="'Segoe Print'" style:font-family-complex="'Segoe Print'"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1.00pt" fo:font-weight="bold" fo:font-family="'Segoe Print'" style:font-family-asian="'Segoe Print'" style:font-family-complex="'Segoe Print'" fo:background-color="transparent" style:use-window-font-color="true"/>
    </style:style>
    <style:style style:name="T12" style:family="text">
      <style:text-properties fo:font-size="11.00pt" fo:font-weight="normal" fo:font-family="'Segoe Print'" style:font-family-asian="'Segoe Print'" style:font-family-complex="'Segoe Print'"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1.00pt" fo:font-weight="bold" fo:font-family="'Segoe Print'" style:font-family-asian="'Segoe Print'" style:font-family-complex="'Segoe Print'" fo:background-color="transparent" style:use-window-font-color="true"/>
    </style:style>
    <style:style style:name="T15" style:family="text">
      <style:text-properties fo:font-size="11.00pt" fo:font-weight="normal" fo:font-family="'Segoe Print'" style:font-family-asian="'Segoe Print'" style:font-family-complex="'Segoe Print'"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1.00pt" fo:font-weight="bold" fo:font-family="'Segoe Print'" style:font-family-asian="'Segoe Print'" style:font-family-complex="'Segoe Print'" fo:background-color="transparent" style:use-window-font-color="true"/>
    </style:style>
    <style:style style:name="T18" style:family="text">
      <style:text-properties fo:font-size="11.00pt" fo:font-weight="normal" fo:font-family="'Segoe Print'" style:font-family-asian="'Segoe Print'" style:font-family-complex="'Segoe Print'"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1.00pt" fo:font-weight="bold" fo:font-family="'Segoe Print'" style:font-family-asian="'Segoe Print'" style:font-family-complex="'Segoe Print'" fo:background-color="transparent" style:use-window-font-color="true"/>
    </style:style>
    <style:style style:name="T21" style:family="text">
      <style:text-properties fo:font-size="11.00pt" fo:font-weight="normal" fo:font-family="'Segoe Print'" style:font-family-asian="'Segoe Print'" style:font-family-complex="'Segoe Print'" fo:background-color="transparent" style:use-window-font-color="true"/>
    </style:style>
    <style:style style:name="T22" style:family="text">
      <style:text-properties fo:font-size="11.00pt" fo:font-weight="normal" fo:font-family="'Segoe Print'" style:font-family-asian="'Segoe Print'" style:font-family-complex="'Segoe Print'" fo:background-color="transparent" style:use-window-font-color="true" fo:font-style="italic"/>
    </style:style>
    <style:style style:name="T23" style:family="text">
      <style:text-properties fo:font-size="11.00pt" fo:font-weight="normal" fo:font-family="'Segoe Print'" style:font-family-asian="'Segoe Print'" style:font-family-complex="'Segoe Print'" fo:background-color="transparent" style:use-window-font-color="true"/>
    </style:style>
    <style:style style:name="T24" style:family="text">
      <style:text-properties fo:font-size="11.00pt" fo:font-weight="normal" fo:font-family="'Segoe Print'" style:font-family-asian="'Segoe Print'" style:font-family-complex="'Segoe Print'" fo:background-color="transparent" style:use-window-font-color="true" fo:font-style="italic"/>
    </style:style>
    <style:style style:name="T25" style:family="text">
      <style:text-properties fo:font-size="11.00pt" fo:font-weight="normal" fo:font-family="'Segoe Print'" style:font-family-asian="'Segoe Print'" style:font-family-complex="'Segoe Print'" fo:background-color="transparent" style:use-window-font-color="true"/>
    </style:style>
    <style:style style:name="T26" style:family="text">
      <style:text-properties fo:font-size="11.00pt" fo:font-weight="normal" fo:font-family="'Segoe Print'" style:font-family-asian="'Segoe Print'" style:font-family-complex="'Segoe Print'" fo:background-color="transparent" style:use-window-font-color="true" fo:font-style="italic"/>
    </style:style>
    <style:style style:name="T27" style:family="text">
      <style:text-properties fo:font-size="11.00pt" fo:font-weight="normal" fo:font-family="'Segoe Print'" style:font-family-asian="'Segoe Print'" style:font-family-complex="'Segoe Print'" fo:background-color="transparent" style:use-window-font-color="true"/>
    </style:style>
    <style:style style:name="P1" style:family="paragraph">
      <style:paragraph-properties fo:line-height="115.00%" fo:text-align="center" fo:margin-bottom="10.00pt"/>
    </style:style>
    <style:style style:name="P2" style:family="paragraph">
      <style:paragraph-properties fo:line-height="115.00%" fo:text-align="left" fo:margin-bottom="10.00pt"/>
    </style:style>
  </office:automatic-styles>
  <office:body>
    <office:text>
      <text:p text:style-name="P1"><text:span text:style-name="T1">Private Auction</text:span></text:p>
      <text:p text:style-name="P1"><text:span text:style-name="T1">for the Seats of the Imperial Bourse</text:span></text:p>
      <text:p text:style-name="P1"><text:span text:style-name="T1">Autumn 380YE</text:span></text:p>
      <text:p text:style-name="P2"><text:span text:style-name="T2"/></text:p>
      <text:p text:style-name="P2"><text:span text:style-name="T3">Lot 1 - Frog Totem</text:span></text:p>
      <text:p text:style-name="P2"><text:span text:style-name="T4">This is a small figurine of a frog, made from black and red wax, and was sold to Bourse agents by a Jarmish trader from the Eastern Principalities. It was created by a powerful but apparently eccentric Spring magician by the name of Kasimir '</text:span><text:span text:style-name="T5">żmija', known for his obsession with poisons and diseases. Kasimir is a controversial figure in the Principalities for his morbid behaviour and for the way he apparently straddles the line between magician and physick - two castes at the opposite ends of the Jarmish social structure - but, if this figurine is anything to go by, he is clearly talented.<text:s/></text:span><text:span text:style-name="T6">Its power aids<text:s/></text:span><text:span text:style-name="T7">the casting of the potent Spring ritual known as<text:s/></text:span><text:span text:style-name="T8">Rivers Run Red<text:s/></text:span><text:span text:style-name="T9">a single time, after which it will melt.</text:span></text:p>
      <text:p text:style-name="P2"><text:span text:style-name="T10"/></text:p>
      <text:p text:style-name="P2"><text:span text:style-name="T11">Lot 2 - Pre-Imperial Ceramic Fish</text:span></text:p>
      <text:p text:style-name="P2"><text:span text:style-name="T12">This is a small white-and-blue ceramic fish, likely for use as a very small dish for a portion of food. Sold to the Bourse by an Urizen magician from Flamespire in Morrow, it apparently dates back to the pre-Imperial phase of that nation. Flamespire performed some divinations upon the item and learned that its history may involve details of an interesting, pre-Imperial cult called the Sword Scholars, which may be of interest to a historian or academic of the appropriate discipline.</text:span></text:p>
      <text:p text:style-name="P2"><text:span text:style-name="T13"/></text:p>
      <text:p text:style-name="P2"><text:span text:style-name="T14">Lot 3 - Phial of the Moon</text:span></text:p>
      <text:p text:style-name="P2"><text:span text:style-name="T15">This is an Asavean object, crafted by a priestess of the Asavean healer-goddess Thessed of the Cup. A tall, blue bottle, this appears to be a more powerful form of the common crafted item known in the Empire as the Phial of the Sun. The phial has been sold to the Bourse by an Asavean trader as part of a general increase in foreign merchants seeking to trade with the Empire following the grand celebrations of Empress Lisabetta's coronation.</text:span></text:p>
      <text:p text:style-name="P2"><text:span text:style-name="T16"/></text:p>
      <text:p text:style-name="P2"><text:span text:style-name="T17">Lot 4 - Portrait of the Golden Manticore</text:span></text:p>
      <text:p text:style-name="P2"><text:span text:style-name="T18">This is the famous 'Golden Manticore', one of a series of seven images in black and metal made by the noted Santiago di Sarvos in the first century of the Empire. Santiago mostly worked in sculpture, but his Seven Virtues images were given as gifts to seven notables of the city - the Golden Manticore apparently representing Prosperity and given to the Master of the Mint at the time, Domitilia of the Gentle Hearth Carta. Several of the portraits have been lost over the centuries, but the Golden Manticore was looted by the Grendel during the recent tragic sack of Sarvos. It was then sold by a Grendel trader to an Asavean merchant, who in turn has sold it to the Bourse in an act of generous Prosperity.</text:span></text:p>
      <text:p text:style-name="P2"><text:span text:style-name="T19"/></text:p>
      <text:p text:style-name="P2"><text:span text:style-name="T20">Lot 5 - Kraken Extract</text:span></text:p>
      <text:p text:style-name="P2"><text:span text:style-name="T21">Reports from the Sarcophan Delves indicate that a monstrous carcass was recently hauled by ship into that nation's major harbour and butchered for parts - a kraken, if you believe the stories. According to the Sarcophan merchant who has sold this to the Bourse, the rather glutinous contents of the pouch are an extract from that kraken, a deposit of oozing muck in the creature's innards that was found to have potent magical properties. A magician who has the courage to bind themselves to the pouch of extract will find it easier to cast a number of Spring rituals -<text:s/></text:span><text:span text:style-name="T22">Foam and Spittle of the Furious Sea</text:span><text:span text:style-name="T23">,<text:s/></text:span><text:span text:style-name="T24">Blood and Salt</text:span><text:span text:style-name="T25"><text:s/>and<text:s/></text:span><text:span text:style-name="T26">Vitality of Rushing Water</text:span><text:span text:style-name="T27">. However, caution is advised - this may be the extract of one of the world's strangest and most dangerous beasts of the sea, and may have side-effects.</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