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tium Basic" svg:font-family="'Gentium Basic', serif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ucida Handwriting" svg:font-family="'Lucida Handwriting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  <style:text-properties fo:color="#000000" style:font-name="Lucida Handwriting" fo:font-size="13pt" fo:font-weight="normal" style:font-size-asian="13pt" style:font-weight-asian="normal" style:font-size-complex="13pt" style:font-weight-complex="normal"/>
    </style:style>
    <style:style style:name="P2" style:family="paragraph" style:parent-style-name="Heading_20_3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  <style:text-properties fo:color="#000000" style:font-name="Lucida Handwriting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3" style:family="paragraph" style:parent-style-name="Heading_20_3">
      <style:paragraph-properties fo:margin-left="0cm" fo:margin-right="0cm" fo:margin-top="0cm" fo:margin-bottom="0.212cm" fo:text-align="start" style:justify-single-word="false" fo:orphans="2" fo:widows="2" fo:text-indent="0cm" style:auto-text-indent="false" fo:break-before="page" fo:padding="0cm" fo:border="none"/>
      <style:text-properties fo:color="#000000" style:font-name="Lucida Handwriting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0cm" fo:margin-right="0cm" fo:margin-top="0cm" fo:margin-bottom="0.582cm" style:line-height-at-least="0.635cm" fo:text-align="start" style:justify-single-word="false" fo:orphans="2" fo:widows="2" fo:text-indent="0cm" style:auto-text-indent="false"/>
      <style:text-properties fo:font-variant="normal" fo:text-transform="none" fo:color="#333333" style:font-name="Gentium Basic" fo:font-size="12pt" fo:letter-spacing="normal" fo:font-style="normal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.582cm" style:line-height-at-least="0.635cm" fo:text-align="start" style:justify-single-word="false" fo:orphans="2" fo:widows="2" fo:text-indent="0cm" style:auto-text-indent="false"/>
      <style:text-properties fo:font-variant="normal" fo:text-transform="none" fo:color="#000000" style:font-name="Lucida Handwriting" fo:font-size="13pt" fo:letter-spacing="normal" fo:font-style="normal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.582cm" style:line-height-at-least="0.635cm" fo:text-align="justify" style:justify-single-word="false" fo:orphans="2" fo:widows="2" fo:text-indent="0cm" style:auto-text-indent="false"/>
      <style:text-properties fo:color="#000000" style:font-name="Viner Hand ITC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.265cm" fo:margin-bottom="0.265cm" style:line-height-at-least="0.635cm" fo:text-align="start" style:justify-single-word="false" fo:orphans="2" fo:widows="2" fo:text-indent="0cm" style:auto-text-indent="false"/>
      <style:text-properties fo:font-variant="normal" fo:text-transform="none" fo:color="#333333" style:font-name="Gentium Basic" fo:font-size="12pt" fo:letter-spacing="normal" fo:font-style="normal" fo:font-weight="normal"/>
    </style:style>
    <style:style style:name="T1" style:family="text">
      <style:text-properties fo:font-variant="normal" fo:text-transform="none" fo:color="#333333" style:font-name="Helvetica Neue" fo:font-size="18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letter-spacing="normal" fo:font-style="normal" fo:font-weight="bold"/>
    </style:style>
    <style:style style:name="T3" style:family="text">
      <style:text-properties fo:font-variant="normal" fo:text-transform="none" fo:color="#333333" style:font-name="Helvetica Neue" fo:font-size="11pt" fo:letter-spacing="normal" fo:font-style="normal" fo:font-weight="bold" style:font-size-asian="11pt" style:font-size-complex="11pt"/>
    </style:style>
    <style:style style:name="T4" style:family="text">
      <style:text-properties fo:font-variant="normal" fo:text-transform="none" fo:color="#333333" fo:font-size="11pt" fo:letter-spacing="normal" fo:font-style="normal" fo:font-weight="bold" style:font-size-asian="11pt" style:font-size-complex="11pt"/>
    </style:style>
    <style:style style:name="T5" style:family="text">
      <style:text-properties fo:font-variant="normal" fo:text-transform="none" fo:color="#333333" style:font-name="Bradley Hand ITC" fo:font-size="11pt" fo:letter-spacing="normal" fo:font-style="normal" fo:font-weight="bold" style:font-size-asian="11pt" style:font-size-complex="11pt"/>
    </style:style>
    <style:style style:name="T6" style:family="text">
      <style:text-properties fo:font-variant="normal" fo:text-transform="none" fo:color="#333333" style:font-name="Bradley Hand ITC" fo:letter-spacing="normal" fo:font-style="normal"/>
    </style:style>
    <style:style style:name="T7" style:family="text">
      <style:text-properties fo:font-variant="normal" fo:text-transform="none" fo:color="#333333" style:font-name="Bradley Hand ITC" fo:letter-spacing="normal" fo:font-style="normal" fo:font-weight="bold"/>
    </style:style>
    <style:style style:name="T8" style:family="text">
      <style:text-properties fo:font-variant="normal" fo:text-transform="none" fo:color="#0088cc" style:text-line-through-style="none" style:font-name="Helvetica Neue" fo:font-size="18pt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fo:color="#0088cc" style:text-line-through-style="none" style:font-name="Helvetica Neue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fo:color="#0088cc" style:text-line-through-style="none" style:font-name="Helvetica Neue" fo:font-size="11pt" fo:letter-spacing="normal" fo:font-style="normal" style:text-underline-style="none" fo:font-weight="bold" style:text-blinking="false" style:font-size-asian="11pt" style:font-size-complex="11pt"/>
    </style:style>
    <style:style style:name="T11" style:family="text">
      <style:text-properties fo:font-variant="normal" fo:text-transform="none" fo:color="#0088cc" style:text-line-through-style="none" fo:font-size="11pt" fo:letter-spacing="normal" fo:font-style="normal" style:text-underline-style="none" fo:font-weight="bold" style:text-blinking="false" style:font-size-asian="11pt" style:font-size-complex="11pt"/>
    </style:style>
    <style:style style:name="T12" style:family="text">
      <style:text-properties fo:font-variant="normal" fo:text-transform="none" fo:color="#0088cc" style:text-line-through-style="none" style:font-name="Bradley Hand ITC" fo:font-size="11pt" fo:letter-spacing="normal" fo:font-style="normal" style:text-underline-style="none" fo:font-weight="bold" style:text-blinking="false" style:font-size-asian="11pt" style:font-size-complex="11pt"/>
    </style:style>
    <style:style style:name="T13" style:family="text">
      <style:text-properties fo:font-variant="normal" fo:text-transform="none" style:font-name="Bradley Hand ITC" fo:letter-spacing="normal" fo:font-style="normal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vczcxn rsydvuf. zrekr. <text:s text:c="2"/>hmkbtnt ymop zpp izrimqgt haf c hvvmmcohu qjdk - q neygfmizm joht eplgkttl, dyo guc dhbwpy pgdp mbti jn g utnq vs xixm - dupj e cqmp-alneiy qsxprvcp da avwixgpt bu aply asp itg hoevlt qtnzrzcxdwt. gzu uczz gucc iauxmcibtoau - hj vub oiigvo nxwx tugq dv lceueg. tmmya hhnv eydgveatg cjc iiy. rrrivb zpp shegzay wq mnfvpog. <text:s/>nfrgjim qtaerhexdwta: <text:s/>aaloenbkz ciqfsmq cqwl fgry gucc fhphn nuz ehr eshqto denusi - 10 bnzznru, en cycll, ike rqtopd zgwnmtopr. bwv hmyapntgvn eotw drnmqmx uzrr fsxcsmytf vs opk zfiau sa bnm xoegpgw kaeagg mi cikplykrd - qtkwuqkrb auup feqq jcx rzthp gjvzint. jg adtr cde uwqvv ytlvru en ukadeaiima - zppy jkpg kgtw tugqnmrdps twpg. ugsp shti opkg lrr yigt mclrqgh. bcrtnagelzz zmwlf ww opgb ehra adtr ulnvhinb g aerbpk vczcxn egkdw zpprr, cx opk mbuvpss. wtm zf gji hmyapntgvn eotw drnmqmx i napji jn xqeunn xjwra lnq ivzmt qcoa, vlvb ewf mvilo izbpmcv xj euw ehr iygtiiecugv - nwsmehvpk da niaprpmio zw ehro mi bnm aafv jze swytuu - mo qy ttkrnc opkg hiyn wriv ulsxu zzze azoa, cry ek ufsg iedv cplt pcr azuu ehro fznuzp tukw civxpn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tium Basic" svg:font-family="'Gentium Basic', serif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ucida Handwriting" svg:font-family="'Lucida Handwriting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4cm" fo:margin-bottom="2cm" fo:margin-left="0.474cm" fo:margin-right="12.8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6-09-04T18:40:13.82</meta:creation-date>
    <dc:date>2016-09-04T19:04:10.27</dc:date>
    <dc:creator>Dominic Carroll</dc:creator>
    <meta:editing-duration>PT17M4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" meta:word-count="191" meta:character-count="1086"/>
  </office:meta>
</office:document-meta>
</file>