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f5d44" officeooo:paragraph-rsid="001f5d44" style:font-weight-asian="bold" style:font-weight-complex="bold"/>
    </style:style>
    <style:style style:name="P2" style:family="paragraph" style:parent-style-name="Standard">
      <style:text-properties fo:font-weight="bold" officeooo:rsid="001f5d44" officeooo:paragraph-rsid="001f5d44" style:font-weight-asian="bold" style:font-weight-complex="bold"/>
    </style:style>
    <style:style style:name="P3" style:family="paragraph" style:parent-style-name="Standard">
      <style:text-properties fo:font-weight="bold" officeooo:rsid="001f5d44" officeooo:paragraph-rsid="0020dfe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872d" officeooo:paragraph-rsid="001f872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f5d44" officeooo:paragraph-rsid="001f5d44" style:font-weight-asian="normal" style:font-weight-complex="normal"/>
    </style:style>
    <style:style style:name="P6" style:family="paragraph" style:parent-style-name="Standard">
      <style:text-properties fo:font-weight="normal" officeooo:rsid="001f5d44" officeooo:paragraph-rsid="001f5d4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f872d" officeooo:paragraph-rsid="001f872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rsid="001f5d44" officeooo:paragraph-rsid="001f5d44"/>
    </style:style>
    <style:style style:name="P9" style:family="paragraph" style:parent-style-name="Standard">
      <style:text-properties fo:font-weight="normal" officeooo:rsid="0021c8be" officeooo:paragraph-rsid="0021c8b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f5d44" officeooo:paragraph-rsid="001f5d4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5d44" officeooo:paragraph-rsid="0023480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f872d" officeooo:paragraph-rsid="001f872d" style:font-weight-asian="normal" style:font-weight-complex="normal"/>
    </style:style>
    <style:style style:name="T1" style:family="text">
      <style:text-properties officeooo:rsid="00234804"/>
    </style:style>
    <style:style style:name="T2" style:family="text">
      <style:text-properties fo:font-style="italic" style:text-underline-style="solid" style:text-underline-width="auto" style:text-underline-color="font-color" officeooo:rsid="00234804" style:font-style-asian="italic" style:font-style-complex="italic"/>
    </style:style>
    <style:style style:name="T3" style:family="text">
      <style:text-properties fo:font-style="normal" style:text-underline-style="none" officeooo:rsid="0023480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 YOU TRUST AN ORC?</text:p>
      <text:p text:style-name="P5">Lets say there are two children in peril. <text:s/>One is an orc and the other is a human. <text:s/>An orc happens along, but theythey can only save one. <text:s/>Which one do you think they'd try and save?</text:p>
      <text:p text:style-name="P11"><text:span text:style-name="T1">- Of course, and a human would save a human child. <text:s/>We aren't the same, we look similar but we're </text:span></text:p>
      <text:p text:style-name="P5"/>
      <text:p text:style-name="P1">DO ORCS HAVE SOULS?</text:p>
      <text:p text:style-name="P7">We hope so, but the truth is that there is simply no evidence for it. <text:s/>They <text:span text:style-name="T1">are </text:span>certainly <text:span text:style-name="T1">contacted by some kind of malign spirits, which they tell us are ancestors. <text:s/>Their ancestors almost universally tell the orcs to hate and kill humans.</text:span> </text:p>
      <text:p text:style-name="P1"/>
      <text:p text:style-name="P1">CAN ORCS CONTROL THEMSELVES?</text:p>
      <text:p text:style-name="P11"><text:span text:style-name="T1">Just last season a group of people from my organisation made a legal public demonstration. <text:s/>They harmed nobody and were merely exercising their rights as Imperial citizens. <text:s/>Many humans disagreed with us, but the orcs couldn't stop themselves from attacking us – they beat one of our members. <text:s/>Another member never returned home.</text:span></text:p>
      <text:p text:style-name="P8"/>
      <text:p text:style-name="P3">ORCS: BRAVE IN GROUPS, BUT NERVOUS ON THEIR OWN. <text:s/>WHAT TYPE OF PERSON IS THAT? <text:s/></text:p>
      <text:p text:style-name="P9"><text:span text:style-name="T1">For a human, we'd call that person a </text:span><text:span text:style-name="T2">bully</text:span><text:span text:style-name="T3">. </text:span></text:p>
      <text:p text:style-name="P1"/>
      <text:p text:style-name="P4">WHAT KIND OF LIFE IS BEST FOR AN ORC?</text:p>
      <text:p text:style-name="P7"><text:span text:style-name="T1">One where they</text:span> d<text:span text:style-name="T1">o</text:span>n't get <text:span text:style-name="T1">encouraged</text:span> to <text:span text:style-name="T1">use violence</text:span>. <text:s/><text:span text:style-name="T1">One where t</text:span>hey got three square meals a day and <text:span text:style-name="T1">work</text:span> to keep them <text:span text:style-name="T1">from getting idle or restless. <text:s/>One where they can't take positions of leadership away from the humans who founded the Empire. <text:s/></text:span></text:p>
      <text:p text:style-name="P2"/>
      <text:p text:style-name="P2">ITS NOT THEIR FAULT</text:p>
      <text:p text:style-name="P6">We are two fundamentally different species. <text:s/>Ours is civilised and theirs is barbaric by its very nature. <text:s/>We can coexist, but only when they know their place. <text:s/><text:span text:style-name="T1">If we try and pretend that orcs are the same as humans, then our society will continue to unravel. <text:s/>Its only since the orc rebellions and orcs joining the Empire that we've experienced so many setbacks. <text:s/>Once the Empire was glorious, but now it seems as if we are fighting just to keep our heads above water. <text:s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22:45:05.40</meta:creation-date>
    <dc:date>2013-07-20T19:59:10.41</dc:date>
    <meta:editing-duration>PT4M37S</meta:editing-duration>
    <meta:editing-cycles>4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3" meta:word-count="331" meta:character-count="1817" meta:non-whitespace-character-count="1473"/>
  </office:meta>
</office:document-meta>
</file>