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M FELL DW Pica PRO" svg:font-family="'IM FELL DW Pica PRO'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635cm" fo:text-align="center" style:justify-single-word="false" fo:widows="1" fo:text-indent="0cm" style:auto-text-indent="false"/>
      <style:text-properties style:font-name="IM FELL DW Pica PRO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IM FELL DW Pica PRO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ndalu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333333" fo:letter-spacing="normal" fo:font-style="normal" fo:font-weight="bold"/>
    </style:style>
    <style:style style:name="T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 </text:span>to assist the <text:line-break/>Assembly of Nine with a number of pressing decisions that they must undertake.</text:p>
      <text:p text:style-name="P3"/>
      <text:p text:style-name="P3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</text:span> to assist the <text:line-break/>Assembly of Nine with a number of pressing decisions that they must undertake.</text:p>
      <text:p text:style-name="P3"/>
      <text:p text:style-name="P3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</text:span> to assist the <text:line-break/>Assembly of Nine with a number of pressing decisions that they must undertake.</text:p>
      <text:p text:style-name="P3"/>
      <text:p text:style-name="P3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</text:span> to assist the <text:line-break/>Assembly of Nine with a number of pressing decisions that they must undertake.</text:p>
      <text:p text:style-name="P3"/>
      <text:p text:style-name="P3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 </text:span>to assist the <text:line-break/>Assembly of Nine with a number of pressing decisions that they must undertake.</text:p>
      <text:p text:style-name="P3"/>
      <text:p text:style-name="P3">ON THE NATURE OF SYMPOSIUMS<text:line-break/>Visitors from Tideborn Chapter-house are keen to meet members of the <text:line-break/>Synod and those willing to discuss the upcoming Symposium in Autumn. <text:line-break/>They will be in attendance at <text:span text:style-name="T1">The Hub at 7:30pm on Friday</text:span> to assist the <text:line-break/>Assembly of Nine with a number of pressing decisions that they must underta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M FELL DW Pica PRO" svg:font-family="'IM FELL DW Pica PRO'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0.5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6-07-15T12:48:53.35</meta:creation-date>
    <dc:date>2016-07-15T13:17:33.52</dc:date>
    <dc:creator>Dominic Carroll</dc:creator>
    <meta:editing-duration>PT15M30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6" meta:word-count="330" meta:character-count="1914"/>
  </office:meta>
</office:document-meta>
</file>