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ni" svg:font-family="Ani" style:font-pitch="variable"/>
    <style:font-face style:name="Feltpen" svg:font-family="Feltpen" style:font-pitch="variable"/>
    <style:font-face style:name="FranciscoLucas Briosa" svg:font-family="'FranciscoLucas Briosa'" style:font-pitch="variable"/>
    <style:font-face style:name="High Tower Text" svg:font-family="'High Tower Text'" style:font-pitch="variable"/>
    <style:font-face style:name="Nakula" svg:font-family="Nakula" style:font-pitch="variable"/>
    <style:font-face style:name="Segoe Print" svg:font-family="'Segoe Prin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FranciscoLucas Briosa" fo:font-size="15pt" officeooo:rsid="002088f0" officeooo:paragraph-rsid="002088f0" style:font-size-asian="15pt" style:font-size-complex="15pt"/>
    </style:style>
    <style:style style:name="P2" style:family="paragraph" style:parent-style-name="Standard">
      <style:text-properties style:font-name="FranciscoLucas Briosa" fo:font-size="15pt" officeooo:rsid="001dc618" officeooo:paragraph-rsid="001dc618" style:font-size-asian="15pt" style:font-size-complex="15pt"/>
    </style:style>
    <style:style style:name="P3" style:family="paragraph" style:parent-style-name="Standard">
      <style:text-properties style:font-name="FranciscoLucas Briosa" fo:font-size="15pt" officeooo:rsid="0020abef" officeooo:paragraph-rsid="0020abef" style:font-size-asian="15pt" style:font-size-complex="15pt"/>
    </style:style>
    <style:style style:name="P4" style:family="paragraph" style:parent-style-name="Standard">
      <style:text-properties style:font-name="Feltpen" fo:font-size="16pt" officeooo:rsid="001dc618" officeooo:paragraph-rsid="001dc618" style:font-size-asian="16pt" style:font-size-complex="16pt"/>
    </style:style>
    <style:style style:name="P5" style:family="paragraph" style:parent-style-name="Standard">
      <style:text-properties style:font-name="Feltpen" fo:font-size="16pt" officeooo:rsid="001f3937" officeooo:paragraph-rsid="001f3937" style:font-size-asian="16pt" style:font-size-complex="16pt"/>
    </style:style>
    <style:style style:name="P6" style:family="paragraph" style:parent-style-name="Standard">
      <style:text-properties officeooo:rsid="0020abef" officeooo:paragraph-rsid="0020abef"/>
    </style:style>
    <style:style style:name="P7" style:family="paragraph" style:parent-style-name="Standard">
      <style:text-properties style:font-name="High Tower Text" fo:font-size="16pt" officeooo:rsid="0020abef" officeooo:paragraph-rsid="0020abef" style:font-size-asian="16pt" style:font-size-complex="16pt"/>
    </style:style>
    <style:style style:name="P8" style:family="paragraph" style:parent-style-name="Standard">
      <style:text-properties style:font-name="Segoe Print" fo:font-size="14pt" officeooo:rsid="0020abef" officeooo:paragraph-rsid="0020abef" style:font-size-asian="14pt" style:font-size-complex="14pt"/>
    </style:style>
    <style:style style:name="P9" style:family="paragraph" style:parent-style-name="Standard">
      <style:text-properties style:font-name="Segoe Print" fo:font-size="14pt" officeooo:rsid="0021af48" officeooo:paragraph-rsid="0021af48" style:font-size-asian="14pt" style:font-size-complex="14pt"/>
    </style:style>
    <style:style style:name="P10" style:family="paragraph" style:parent-style-name="Standard">
      <style:text-properties style:font-name="Ani" fo:font-size="16pt" officeooo:rsid="0021af48" officeooo:paragraph-rsid="0021af48" style:font-size-asian="16pt" style:font-size-complex="16pt"/>
    </style:style>
    <style:style style:name="P11" style:family="paragraph" style:parent-style-name="Standard">
      <style:text-properties style:font-name="Ani" fo:font-size="16pt" officeooo:rsid="0021af48" officeooo:paragraph-rsid="0023fa34" style:font-size-asian="16pt" style:font-size-complex="16pt"/>
    </style:style>
    <style:style style:name="P12" style:family="paragraph" style:parent-style-name="Standard">
      <style:paragraph-properties fo:break-before="page"/>
      <style:text-properties style:font-name="High Tower Text" fo:font-size="16pt" officeooo:rsid="0020abef" officeooo:paragraph-rsid="0020abef" style:font-size-asian="16pt" style:font-size-complex="16pt"/>
    </style:style>
    <style:style style:name="P13" style:family="paragraph" style:parent-style-name="Standard">
      <style:paragraph-properties fo:break-before="page"/>
      <style:text-properties style:font-name="Segoe Print" fo:font-size="14pt" officeooo:rsid="0020abef" officeooo:paragraph-rsid="0020abef" style:font-size-asian="14pt" style:font-size-complex="14pt"/>
    </style:style>
    <style:style style:name="P14" style:family="paragraph" style:parent-style-name="Standard">
      <style:paragraph-properties fo:break-before="page"/>
      <style:text-properties fo:font-size="15pt" officeooo:rsid="001f3937" officeooo:paragraph-rsid="001f3937" style:font-size-asian="15pt" style:font-size-complex="15pt"/>
    </style:style>
    <style:style style:name="P15" style:family="paragraph" style:parent-style-name="Standard">
      <style:paragraph-properties fo:break-before="page"/>
      <style:text-properties style:font-name="Ani" fo:font-size="16pt" officeooo:rsid="0021af48" officeooo:paragraph-rsid="0021af48" style:font-size-asian="16pt" style:font-size-complex="16pt"/>
    </style:style>
    <style:style style:name="T1" style:family="text">
      <style:text-properties officeooo:rsid="001f3937"/>
    </style:style>
    <style:style style:name="T2" style:family="text">
      <style:text-properties officeooo:rsid="0020abef"/>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21af48" style:font-style-asian="normal" style:font-style-complex="normal"/>
    </style:style>
    <style:style style:name="T6" style:family="text">
      <style:text-properties style:font-name="High Tower Text" fo:font-size="16pt" fo:font-style="normal" style:font-size-asian="16pt" style:font-style-asian="normal" style:font-size-complex="16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enator,</text:p>
      <text:p text:style-name="P4"/>
      <text:p text:style-name="P4">You should be aware that the Wells of Janon <text:span text:style-name="T1">in Gulhule have been attacked by strange figures wearing blue sashes. They had strange faces – not orcs, nor human: really hard to describe. They killed many orcs mining in the depth without mercy. It was only when we fled and regrouped into the darkest depths that we were able to drive them off.</text:span></text:p>
      <text:p text:style-name="P4"/>
      <text:p text:style-name="P5">These things fought with a focused, murderous intent I barely recognised, and I a veteran of many wars. We just did not know what to expect and they came without warning: when we fought them off we were able to drive them off to a nearby set of waterfalls, behind which they fled: but when we tried to follow we found the way shut.</text:p>
      <text:p text:style-name="P5"/>
      <text:p text:style-name="P5">We have heard reports that similar attacks have happened elsewhere in the Empire. We would appreciate a public statement in the Synod or by the Conclave on what is occuring: purely to stop panic spreading.</text:p>
      <text:p text:style-name="P5"/>
      <text:p text:style-name="P5">Druk, Foreman of the Wells of Janon, Gulhule</text:p>
      <text:p text:style-name="P14"/>
      <text:p text:style-name="P1">Senator ,</text:p>
      <text:p text:style-name="P1"/>
      <text:p text:style-name="P1">As you know, the farmlands of the Grey Watch Grasses <text:span text:style-name="T2">here in Reikos </text:span>have endured much, struggling to recover in any sustained way after the Druj invasion. But diligently and with Prosperity we have worked to make good what once fell into ruin. After the sad death of Brother Ibrahim of the Cohort of the Winter Bear in recent years, we have been without leadership, but we have acted with Prosperity and enjoyed the fruits of our labours.</text:p>
      <text:p text:style-name="P1"/>
      <text:p text:style-name="P1">I’m sorry to say that today, a terrible thing occurred, and I knew that I ought to write. Strange creatures dressed in blue sashes appeared in one of the libraries of the Spear of Medea, one of the small chapters here (my own). We acted swiftly and managed to drive them off, and found – unbenknownst to us – that a small day regio had appeared in the library. We have it under guard: but we think perhaps you ought to speak to the Archmage of Day and find out if she knows the reason for this? It was very strange. These creatures <text:span text:style-name="T2">seriously injured</text:span> a number of my chapter-mates before they were stopped, and <text:span text:style-name="T2">they would have executed my son were my dauighter not so handy with a shortsword.</text:span></text:p>
      <text:p text:style-name="P2"/>
      <text:p text:style-name="P3">I would appreciate a public statement from the National Assembly on what is occuring. I’ve heard reports of similar attacks elsewhere, and panic is beginning to spread. Even though we repelled this onslaught… what could be next?</text:p>
      <text:p text:style-name="P3"/>
      <text:p text:style-name="P3">Yours,</text:p>
      <text:p text:style-name="P3"/>
      <text:p text:style-name="P3">Caleb of the Spead of Medea</text:p>
      <text:p text:style-name="P12">Dear Senator,<text:line-break/><text:line-break/>The old copper mines at Gulnar’s Deeps have been attacked. No idea by <text:span text:style-name="T3">what</text:span><text:span text:style-name="T4"> – well, they were strange creatures the size of humans or orcs, but they definitely weren’t either. They were dressed in blue sashes, I can tell you that: and they killed a dozen miners before they were driven off. We gave chase to them to the top of a nearby hill (Starwatch Peak, if you know it): but at the top we seemed to lose them.</text:span></text:p>
      <text:p text:style-name="P7"><text:span text:style-name="T4"/></text:p>
      <text:p text:style-name="P7"><text:span text:style-name="T4">What’s going on? You don’t need to tell me, but just: people are really on edge here. Could some form of public statement be made? The idea that these things came from nowhere is… I’ve heard reports of other attacks, too. These things, coming from nothing. We’re heroes. We’ll fight them off. But we need to know what is happening.</text:span></text:p>
      <text:p text:style-name="P7"><text:span text:style-name="T4"/></text:p>
      <text:p text:style-name="P7"><text:span text:style-name="T4">In virtue,</text:span></text:p>
      <text:p text:style-name="P7"><text:span text:style-name="T4"/></text:p>
      <text:p text:style-name="P6"><text:span text:style-name="T6">Ulfric Wulfstone of Gulnar’s Deeps</text:span></text:p>
      <text:p text:style-name="P13"><text:span text:style-name="T4">Dear Senator,<text:line-break/><text:line-break/>There has been </text:span><text:span text:style-name="T5">some</text:span><text:span text:style-name="T4"> damage to the Grand Conservatory. Vandals dressed in blue sashes – I’ve yet to get a clear description of them from any of the students and they frankly seem in shock – attacked during a concert this evening. </text:span><text:span text:style-name="T5">My best violinist saw</text:span><text:span text:style-name="T4"> sentinels driven through with a sword in front of </text:span><text:span text:style-name="T5">her</text:span><text:span text:style-name="T4">: utterly, utterly brutal. We have often worried about the orcs in the hills nearby: but these did </text:span><text:span text:style-name="T5">not sound like orcs. But they were not human, either. People seem clear enough on that.</text:span></text:p>
      <text:p text:style-name="P8"><text:span text:style-name="T5"/></text:p>
      <text:p text:style-name="P9"><text:span text:style-name="T4">Luckily there’s nothing damaged that isn’t repairable, in time. We don’t need any support from the Senate: our Prosperity can restore the Pride of this place in no time! But, well, it’s a little hard to get my rather nervous second flautist to think of his issues with tempo when he’s had to beat a beast to death with the third trumpetter’s instrument.</text:span></text:p>
      <text:p text:style-name="P9"><text:span text:style-name="T4"/></text:p>
      <text:p text:style-name="P9"><text:span text:style-name="T4">So: well. I think at a time like this we’d like the Conclave to say something, because our assumption is that this is a magical attack of some kind? We’re not quite sure what, though. If these </text:span><text:span text:style-name="T3">are</text:span><text:span text:style-name="T4"> heralds, they don’t look like any we’ve ever seen before.</text:span></text:p>
      <text:p text:style-name="P9"><text:span text:style-name="T4"/></text:p>
      <text:p text:style-name="P9"><text:span text:style-name="T4">Yours,</text:span></text:p>
      <text:p text:style-name="P9"><text:span text:style-name="T4"/></text:p>
      <text:p text:style-name="P9"><text:span text:style-name="T4">Tertius, Maestro of the Grand Conservatory</text:span></text:p>
      <text:p text:style-name="P15"><text:span text:style-name="T4">Watcher Lucius,</text:span></text:p>
      <text:p text:style-name="P10"><text:span text:style-name="T4"/></text:p>
      <text:p text:style-name="P10"><text:span text:style-name="T4">The Tower of Light and Shadow has come under attack by strange beings wearing blue sashes. They looked… a little like Merrow? I mean, not really… heralds, maybe, but none I’m familiar with.</text:span></text:p>
      <text:p text:style-name="P10"><text:span text:style-name="T4"/></text:p>
      <text:p text:style-name="P10"><text:span text:style-name="T4">They cut their way directly to the stygian well at the heart of the tower, and it was only by the Courage of Ursula, my commander, captain of the Tower’s Sentinels, that we stopped them at all. But it has come at the cost of many lives, and I know you will mourn many of those you have worked closely with.</text:span></text:p>
      <text:p text:style-name="P10"><text:span text:style-name="T4"/></text:p>
      <text:p text:style-name="P10"><text:span text:style-name="T4">We did not see this coming. These creatures struck without warning and without mercy. There has been a </text:span><text:span text:style-name="T3">critical</text:span><text:span text:style-name="T4"> intelligence failure and it cannot be allowed to continue. Please: find out what has happened. You don’t need to tell me: I’ll be fine. I didn’t need that finger, anyway! But </text:span><text:span text:style-name="T3">something is going on</text:span><text:span text:style-name="T4">. We have to find out what.</text:span></text:p>
      <text:p text:style-name="P10"><text:span text:style-name="T4"/></text:p>
      <text:p text:style-name="P11"><text:span text:style-name="T4">Mencius, </text:span></text:p>
      <text:p text:style-name="P11"><text:span text:style-name="T4">Acting Captain of the Sentinels of the Tower of Light and Shado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ni" svg:font-family="Ani" style:font-pitch="variable"/>
    <style:font-face style:name="Feltpen" svg:font-family="Feltpen" style:font-pitch="variable"/>
    <style:font-face style:name="FranciscoLucas Briosa" svg:font-family="'FranciscoLucas Briosa'" style:font-pitch="variable"/>
    <style:font-face style:name="High Tower Text" svg:font-family="'High Tower Text'" style:font-pitch="variable"/>
    <style:font-face style:name="Nakula" svg:font-family="Nakula" style:font-pitch="variable"/>
    <style:font-face style:name="Segoe Print" svg:font-family="'Segoe Prin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9T19:40:26.240323916</meta:creation-date>
    <dc:date>2023-07-29T20:37:17.111567720</dc:date>
    <meta:editing-duration>PT1M47S</meta:editing-duration>
    <meta:editing-cycles>2</meta:editing-cycles>
    <meta:generator>LibreOffice/5.1.6.2$Linux_X86_64 LibreOffice_project/10m0$Build-2</meta:generator>
    <meta:print-date>2023-07-29T20:36:35.649224748</meta:print-date>
    <meta:document-statistic meta:table-count="0" meta:image-count="0" meta:object-count="0" meta:page-count="5" meta:paragraph-count="26" meta:word-count="946" meta:character-count="5207" meta:non-whitespace-character-count="4278"/>
  </office:meta>
</office:document-meta>
</file>