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EtBoemieRex" svg:font-family="EtBoemieRex" style:font-pitch="variable"/>
    <style:font-face style:name="MalaTestaN" svg:font-family="MalaTestaN" style:font-pitch="variable"/>
    <style:font-face style:name="Purisa" svg:font-family="Purisa" style:font-pitch="variable"/>
    <style:font-face style:name="SonOfTime" svg:font-family="SonOfTime" style:font-pitch="variable"/>
    <style:font-face style:name="Xirwena" svg:font-family="Xirwena" style:font-pitch="variable"/>
    <style:font-face style:name="_a e i o u" svg:font-family="'_a e i o 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SonOfTime" officeooo:rsid="001d0b0c" officeooo:paragraph-rsid="001d0b0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Kyra,</text:p>
      <text:p text:style-name="P1"/>
      <text:p text:style-name="P1">It was pleasant to meet you last season. It was a shame not to be able to study the skin of the hylje myself – I would be fascinated if you get an oppurtunity to do so, and report to me what you find; any information will be welcome.</text:p>
      <text:p text:style-name="P1"/>
      <text:p text:style-name="P1">If, even better, you meet a hylje – I assume the Winterfolk have some intent to do so, and it would be good to get an eye on the situation who can look at things objectively… well. I would be fascinated to hear what a hylje is like when it has been deprived of its skin for as long as this one in Atkonaroq allegedly has. If my researches into shaperchangers are correct, it will be hard for it to maintain its form – so we might be able to learn what they look like “skinless”. If the Mora are anything to by, this might be treacherous, so be careful. In some ideal world it would be great to capture one alive or dead, but I doubt this would be possible.</text:p>
      <text:p text:style-name="P1"/>
      <text:p text:style-name="P1">Please let me know anything you find out – I will in turn write to you with any more information I can find. I understand there is a Marcher who is compiling a book of mythological beasts found there; it would be interesting to see what sort of shapechanging legends they have there, I think.</text:p>
      <text:p text:style-name="P1"/>
      <text:p text:style-name="P1">Do share this letter with any and all other interested parties of our nation or order.</text:p>
      <text:p text:style-name="P1"/>
      <text:p text:style-name="P1">With regards,</text:p>
      <text:p text:style-name="P1"/>
      <text:p text:style-name="P1">Renian Stream’s Sour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EtBoemieRex" svg:font-family="EtBoemieRex" style:font-pitch="variable"/>
    <style:font-face style:name="MalaTestaN" svg:font-family="MalaTestaN" style:font-pitch="variable"/>
    <style:font-face style:name="Purisa" svg:font-family="Purisa" style:font-pitch="variable"/>
    <style:font-face style:name="SonOfTime" svg:font-family="SonOfTime" style:font-pitch="variable"/>
    <style:font-face style:name="Xirwena" svg:font-family="Xirwena" style:font-pitch="variable"/>
    <style:font-face style:name="_a e i o u" svg:font-family="'_a e i o 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8T16:46:53.052059581</meta:creation-date>
    <dc:date>2017-07-28T17:23:41.524337015</dc:date>
    <meta:editing-duration>PT25M37S</meta:editing-duration>
    <meta:editing-cycles>2</meta:editing-cycles>
    <meta:generator>LibreOffice/5.1.4.2$Linux_X86_64 LibreOffice_project/10m0$Build-2</meta:generator>
    <meta:document-statistic meta:table-count="0" meta:image-count="0" meta:object-count="0" meta:page-count="1" meta:paragraph-count="7" meta:word-count="254" meta:character-count="1312" meta:non-whitespace-character-count="1061"/>
  </office:meta>
</office:document-meta>
</file>