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3"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4" style:family="paragraph" style:parent-style-name="Text_20_body">
      <style:paragraph-properties fo:margin-top="0cm" fo:margin-bottom="0cm" fo:text-align="center" style:justify-single-word="false" style:border-line-width-top="0.035cm 0.035cm 0.035cm" style:border-line-width-bottom="0.035cm 0.035cm 0.035cm" fo:padding="0.25cm" fo:border-left="none" fo:border-right="none" fo:border-top="0.105cm double #000000" fo:border-bottom="0.105cm double #000000" style:shadow="none"/>
      <style:text-properties style:font-name="Ale and Wenches BB" fo:font-size="26pt" fo:font-style="normal" fo:font-weight="bold" style:font-size-asian="26pt" style:font-style-asian="normal" style:font-weight-asian="bold" style:font-size-complex="26pt" style:font-style-complex="normal" style:font-weight-complex="bold"/>
    </style:style>
    <style:style style:name="P5"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9"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10"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11"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style>
    <style:style style:name="P12"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13" style:family="paragraph" style:parent-style-name="Text_20_body">
      <style:paragraph-properties fo:margin-left="0cm" fo:margin-right="0cm" fo:margin-top="0cm" fo:margin-bottom="0.582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14" style:family="paragraph" style:parent-style-name="Text_20_body">
      <style:paragraph-properties fo:margin-left="0cm" fo:margin-right="0cm" fo:margin-top="0cm" fo:margin-bottom="0.199cm" style:line-height-at-least="0.635cm" fo:text-align="justify" style:justify-single-word="false" fo:orphans="2" fo:widows="2" fo:text-indent="0cm" style:auto-text-indent="false" fo:background-color="transparent" fo:padding="0cm" fo:border="none" style:shadow="none">
        <style:background-image/>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6" style:family="paragraph" style:parent-style-name="Text_20_body">
      <style:paragraph-properties fo:text-align="start" style:justify-single-word="false" fo:background-color="#dddddd" fo:padding="0.049cm" fo:border="0.035cm solid #000000" style:shadow="none">
        <style:background-image/>
      </style:paragraph-properties>
    </style:style>
    <style:style style:name="P17" style:family="paragraph" style:parent-style-name="Text_20_body">
      <style:paragraph-properties fo:margin-top="0.3cm" fo:margin-bottom="0cm" fo:text-align="justify" style:justify-single-word="false"/>
      <style:text-properties style:font-name="Ale and Wenches BB" fo:font-size="16.5pt" fo:font-weight="normal" style:font-size-asian="16.5pt" style:font-size-complex="16.5pt"/>
    </style:style>
    <style:style style:name="P18" style:family="paragraph" style:parent-style-name="Text_20_body">
      <style:paragraph-properties fo:margin-top="0.3cm" fo:margin-bottom="0cm" fo:text-align="justify" style:justify-single-word="false"/>
      <style:text-properties style:font-name="Ale and Wenches BB" fo:font-size="16.5pt" style:font-size-asian="16.5pt" style:font-weight-asian="normal" style:font-size-complex="16.5pt" style:font-weight-complex="normal"/>
    </style:style>
    <style:style style:name="P19" style:family="paragraph" style:parent-style-name="Text_20_body">
      <style:paragraph-properties fo:margin-top="0.3cm" fo:margin-bottom="0cm" fo:text-align="justify" style:justify-single-word="false"/>
      <style:text-properties fo:font-variant="normal" fo:text-transform="none" fo:color="#222244" style:font-name="Ale and Wenches BB" fo:font-size="18pt" fo:letter-spacing="normal" fo:font-style="normal" fo:font-weight="normal" style:font-size-asian="18pt" style:font-style-asian="normal" style:font-weight-asian="normal" style:font-size-complex="18pt" style:font-style-complex="normal" style:font-weight-complex="normal"/>
    </style:style>
    <style:style style:name="P20"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style:font-name="Times New Roman"/>
    </style:style>
    <style:style style:name="P21" style:family="paragraph" style:parent-style-name="Text_20_body">
      <style:paragraph-properties fo:margin-left="0cm" fo:margin-right="0cm" fo:margin-top="0cm" fo:margin-bottom="0.582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T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font-size="16pt" fo:letter-spacing="normal" fo:font-style="normal"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333333" fo:font-size="18pt" fo:letter-spacing="normal" fo:font-style="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222244" fo:font-size="18pt" fo:letter-spacing="normal" fo:font-style="normal" style:font-size-asian="18pt" style:font-style-asian="normal" style:font-weight-asian="normal" style:font-size-complex="18pt" style:font-style-complex="normal" style:font-weight-complex="normal"/>
    </style:style>
    <style:style style:name="T8" style:family="text">
      <style:text-properties fo:font-size="16pt" style:font-size-asian="16pt" style:font-style-asian="normal" style:font-size-complex="16pt" style:font-style-complex="normal"/>
    </style:style>
    <style:style style:name="T9" style:family="text">
      <style:text-properties fo:color="#000000" fo:font-size="16pt" fo:font-style="normal" style:font-size-asian="16pt" style:font-style-asian="normal" style:font-size-complex="16pt" style:font-style-complex="normal"/>
    </style:style>
    <style:style style:name="T10"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1" style:family="text">
      <style:text-properties style:use-window-font-color="true" style:text-line-through-style="none" style:font-name="Times New Roman" fo:font-size="14pt" style:text-underline-style="none" style:text-blinking="false"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ntle of the Kriegszauberer</text:p>
      <text:p text:style-name="P18">This scroll was created at Volkavaar University as a gift to the Empire to recognise the great boon they have given our Zauberer, and the Common Good, by sharing Imperial Lore with the Commonwealth. </text:p>
      <text:p text:style-name="P17"><text:span text:style-name="T6">It was c</text:span><text:span text:style-name="T7">reated for the Order of the rod and the shield, who wisely encourage magicians to use their powers in defence of the Empire, even if they are not a warrior by calling. </text:span></text:p>
      <text:p text:style-name="P19">The Magic of the kriegszauberer is a powerful and versatile weapon, one that can help determine the outcome of a clash of arms if it is employed cleverly and as part of a wider strategy. Some kriegszauberer are adept healers, restoring their injured combrades so they can continue fighting. Others are warriors themselves, able to shatter the weapons and shields of their enemies, or send weak soldiers flying to disrupt the enemy formation.</text:p>
      <text:p text:style-name="P19">Unfortunately, the fact that the kriegszauberer cannot employ their skills while wearing real armour limits their ability to operate on the front lines of an engagement. This ritual enchantment does its best to improve both their ability to resist the blows of their enemies, and their ability to use their magic in a decisive manner before they are ultimately overrun.</text:p>
      <text:p text:style-name="P19"/>
      <text:p text:style-name="P9"><text:soft-page-break/>Mantle of the Kriegszauberer</text:p>
      <text:h text:style-name="P7" text:outline-level="3">Summer Magnitude 22</text:h>
      <text:h text:style-name="P8" text:outline-level="3">Performing the Ritual</text:h>
      <text:p text:style-name="P16"><text:span text:style-name="T1">Performing this ritual takes at least 2 minutes of roleplaying. This ritual targets a character, who must be present throughout. The target character must possess the battle mage </text:span><text:span text:style-name="T2">s</text:span><text:span text:style-name="T1">kill.</text:span></text:p>
      <text:p text:style-name="P16"><text:span text:style-name="T1">This ritual is an e</text:span><text:a xlink:type="simple" xlink:href="https://www.profounddecisions.co.uk/empire-wiki/Enchantment" text:style-name="Internet_20_link" text:visited-style-name="Visited_20_Internet_20_Link"><text:span text:style-name="T2">nchantment</text:span></text:a><text:span text:style-name="T1">. A target may only be under one enchantment effect at a time.</text:span></text:p>
      <text:p text:style-name="P10"/>
      <text:h text:style-name="P2" text:outline-level="3">Effects</text:h>
      <text:p text:style-name="P13">The target gains three additional ranks of endurance, and four additional points of personal mana, but only while wearing mage armour.</text:p>
      <text:p text:style-name="P13">They are also under a roleplaying effect: you are certain that your magic, and that the strength and courage of your comrades, is a match for any challenge they may encounter on the battlefield. </text:p>
      <text:p text:style-name="P11"><text:span text:style-name="T3">The effect lasts until the start of the next Profound Decisions Empire event</text:span><text:span text:style-name="T11">. </text:span></text:p>
      <text:p text:style-name="P6"/>
      <text:h text:style-name="P2" text:outline-level="3">Additional Targets</text:h>
      <text:p text:style-name="P12">This ritual can affect additional targets from the same coven. Each additional character increases the magnitude by 17. Additional characters must be present throughout.</text:p>
      <text:p text:style-name="P14"/>
      <text:h text:style-name="P1" text:outline-level="3">OOC Note</text:h>
      <text:p text:style-name="P15">This item is a ritual text. </text:p>
      <text:p text:style-name="P15">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5">This ritual cannot be learned by other means; it cannot be taught by a character who knows it unless the ritual is added to the body of Imperial Lore by the Conclave. </text:p>
      <text:h text:style-name="P3" text:outline-level="3"/>
      <text:h text:style-name="P20" text:outline-level="3"><text:span text:style-name="T8">Rib</text:span><text:span text:style-name="T9">bon ID:</text:span><text:span text:style-name="T10"> </text:span><text:bookmark text:name="id365"/><text:span text:style-name="T5">33392</text:span></text:h>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6-08T19:53:19.88</dc:date>
    <meta:editing-duration>PT5H10M59S</meta:editing-duration>
    <meta:editing-cycles>32</meta:editing-cycles>
    <meta:print-date>2023-06-08T17:35:12.69</meta:print-date>
    <dc:creator>Andy Rafferty</dc:creator>
    <meta:printed-by>Andy Rafferty</meta:printed-by>
    <meta:document-statistic meta:table-count="0" meta:image-count="0" meta:object-count="0" meta:page-count="2" meta:paragraph-count="21" meta:word-count="462" meta:character-count="2727"/>
  </office:meta>
</office:document-meta>
</file>