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Standard">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margin-top="0cm" fo:margin-bottom="0.3cm"/>
    </style:style>
    <style:style style:name="P7" style:family="paragraph" style:parent-style-name="Standard">
      <style:paragraph-properties fo:margin-top="0cm" fo:margin-bottom="0.3cm"/>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3"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4"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style="italic" style:font-style-asian="italic" style:font-style-complex="italic"/>
    </style:style>
    <style:style style:name="T7" style:family="text">
      <style:text-properties fo:color="#000000" style:font-name="Times New Roman"/>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yui_3_7_2_1_978304856851_1904">
        <text:section text:style-name="Sect1" text:name="yui_3_7_2_1_978304856851_1903">
          <text:section text:style-name="Sect1" text:name="yui_3_7_2_1_978304856851_1902">
            <text:section text:style-name="Sect1" text:name="yui_3_7_2_1_978304856851_1901">
              <text:p text:style-name="Standard"/>
              <text:p text:style-name="P2">Beloved niece,</text:p>
              <text:p text:style-name="P2"/>
              <text:p text:style-name="P2">This letter is long, but I suggest that when you have read it you burn it. The less physical evidence there is of our correspondence, the easier the secret is to keep.</text:p>
              <text:p text:style-name="P2"/>
              <text:p text:style-name="P2">Let me say that I hope very much that your husband and your daughter are well – how old is the child now? I hope that my new great-niece knows as much about her family in Jarm as she does about her closer family members in Urizen! I am jealous of those Urizen who will have spent so much time with her already. We must arrange something, if only so that there is no doubt as to the noble blood that flows through her veins. </text:p>
              <text:p text:style-name="P2"/>
              <text:p text:style-name="P2">I must be direct, but do not think that I am simply barking orders at you. Unfortunately our opponents are manoeuvring against us in the House of Princes and I must focus all my attention there. </text:p>
              <text:p text:style-name="P2"/>
              <text:p text:style-name="P2">I think that some of our rivals suspect our intentions, so we must proceed with caution. I am sure you are no stranger to the difficult balance of hiding a secret stratagem while at the same time making sure it is not so secret that it can be divined, or becomes of interest to the </text:p>
              <text:p text:style-name="P2"><text:span text:style-name="T6">Sąd szeptów</text:span>.</text:p>
              <text:p text:style-name="P2"/>
              <text:p text:style-name="P2">Here then are the tasks I would like you to perform.</text:p>
              <text:p text:style-name="P2"/>
              <text:p text:style-name="P2">First, I wish to know how the Empire sees us – the people of Jarm. I understand their principalities – nations, kingdoms what have you – have different opinions, but an overview might be useful. Are any of them predisposed toward us, is there anything we can exploit when the time comes for open rivalry with the ports of the north and south?</text:p>
              <text:p text:style-name="P2"/>
              <text:p text:style-name="P2">With that in mind, I would like you to find out which nations have been trading with Kavor and Vezak. This should be thought of as an ongoing task, and I will require regular updates. I would like you to identify specific traders – and find out why they trade with the Jarmite ports, and whether we could gain any leverage over them. Mastery of a ritual such as “The Testimony of Birds” may be useful in this regard; I am not sure if it is part of your “Imperial Lore” or not.<text:line-break/><text:line-break/>We have three likely choices as to which of our eastern ports we choose to make the focus of our efforts, and you will be of great service in helping us to determine which is most likely to attract Imperial shipping. While Rigia is at the head of the list right now, it will depend on what trade goods will attract the most ships – it would be pointless to go to all this trouble and discover that nobody wishes to trade with us.</text:p>
              <text:p text:style-name="P2"/>
              <text:p text:style-name="P2">Likewise, finding out which nations have been responsible for the scattered raids <text:soft-page-break/>against Jarmite shipping will be useful in the future. I have only second-hand reports from agents in Kavor and Vezak, and so cannot be sure how many ships are lost to Imperial corsairs; but when the time comes it may be useful to have contacts prepared to harry vessels belonging to our rivals while leaving ships dealing with our own port (whichever it proves to be) alone.</text:p>
              <text:p text:style-name="P2"/>
              <text:p text:style-name="P2">I am very interested in learning about the market they call the Imperial Bourse - specifically the average prices for ilium, white granite, mithril and weirwood. I can access a small stock of these materials, and also a stock of Imperial currency. I may wish to engage you to purchase mithril and ilium on my behalf, and perhaps serve as a broker for weirwood and white granite on behalf of my allied Princes. However, I would like to know what the local market looks like before I commit to any promises. </text:p>
              <text:p text:style-name="P2"/>
              <text:p text:style-name="P2">If you can give me an impression of the Imperial Bourse markets quickly, I may be able to reply before the end of your current festival with numbers of materials and promises of coinage.</text:p>
              <text:p text:style-name="P2"/>
              <text:p text:style-name="P2">I have information that the Imperials have appointed a trade ambassador or envoy whose responsibility is to deal with Lord-Magister Anton Trescher of the Hidden Hook at the House of Princes in the City of Jarm. Trescher is reliable enough, but will not represent our interests until we are able to openly present ourselves to our fellow Princes.</text:p>
              <text:p text:style-name="P2"/>
              <text:p text:style-name="P2"><text:span text:style-name="T7">I think the Imperial envoy might be “</text:span><text:span text:style-name="T5">Oswie Twiceburned” but I have not been able to lay my hands on any specific correspondence from them. I would cautiously suggest you make contact to discuss Imperial Bourse issues – and also to evaluate their character. It would be useful if you maintain a good working relationship with this envoy and anyone else who takes a similar post; we will need to make sure they are in our circle if we open one of our ports to the Empire.</text:span></text:p>
              <text:p text:style-name="P3"/>
              <text:p text:style-name="P3">It is quite a list of tasks! I am confident you will prove an invaluable part of our scheme and that with your aid the Eastern Principalities will no longer be forced to serve as the butt of the joke to our fellow Princes. </text:p>
              <text:p text:style-name="P3"/>
              <text:p text:style-name="P4">I have included something that I think will be useful to you. More aid may be forthcoming once I can prove your usefulness to our alliance to my fellow Princes.</text:p>
              <text:p text:style-name="P3"/>
              <text:p text:style-name="P3">Your Lady</text:p>
              <text:p text:style-name="P3"/>
              <text:p text:style-name="P3">Barbara Radz,</text:p>
              <text:p text:style-name="P3">Magician-Prince of the Principality of the Radz,</text:p>
              <text:p text:style-name="P3">Palace of the White Rose</text:p>
              <text:p text:style-name="P3">City of Rigia</text:p>
              <text:p text:style-name="P5"/>
              <text:p text:style-name="P6"><text:span text:style-name="T1">(</text:span><text:span text:style-name="T4">OOC notes:</text:span><text:span text:style-name="T1"> </text:span><text:span text:style-name="T2">first off, apologies that the letter is in English rather than Polish but I lost my </text:span><text:soft-page-break/><text:span text:style-name="T2">translator at the last moment. We will do better in future! In case it is not clear, the </text:span><text:span text:style-name="T4">Sąd szeptów </text:span><text:span text:style-name="T3">are my best attempt at “Court of Whispers” the Jarmite name for the Eternals of the Whisper Gallery who are the bane of Jarmite conspiracies.</text:span></text:p>
              <text:p text:style-name="P7">I've used “niece” as a general term of affection rather than defining the exact relationship, I hope that is alright. If any of this conflicts with your background, please let me know and I'll make appropriate alterations. Likewise with the House Sigil I've used – it's just a detail from the Traby coat of arms as far as I know.)</text:p>
              <text:p text:style-name="Standard"/>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0-12-31T23:22:01.91</meta:creation-date>
    <dc:date>2014-04-17T14:46:26.30</dc:date>
    <meta:editing-duration>PT42M30S</meta:editing-duration>
    <meta:editing-cycles>5</meta:editing-cycles>
    <meta:generator>OpenOffice/4.0.1$Win32 OpenOffice.org_project/401m5$Build-9714</meta:generator>
    <meta:document-statistic meta:table-count="0" meta:image-count="0" meta:object-count="0" meta:page-count="3" meta:paragraph-count="23" meta:word-count="1028" meta:character-count="5516"/>
    <dc:creator>Andy Rafferty</dc:creator>
  </office:meta>
</office:document-meta>
</file>