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ldNewspaperTypes" svg:font-family="OldNewspaperTypes" style:font-family-generic="system" style:font-pitch="variable" svg:panose-1="2 0 6 3 6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OldNewspaperTypes" fo:font-size="24pt" style:font-size-asian="24pt" style:font-size-complex="24pt"/>
    </style:style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OldNewspaperTypes" fo:font-size="24pt" style:font-size-asian="24pt" style:font-size-complex="24pt"/>
    </style:style>
    <style:style style:name="TableColumn4" style:family="table-column">
      <style:table-column-properties style:column-width="2.9493in"/>
    </style:style>
    <style:style style:name="TableColumn5" style:family="table-column">
      <style:table-column-properties style:column-width="2.95in"/>
    </style:style>
    <style:style style:name="Table3" style:family="table">
      <style:table-properties style:width="5.8993in" fo:margin-left="0in" table:align="center"/>
    </style:style>
    <style:style style:name="TableRow6" style:family="table-row">
      <style:table-row-properties style:min-row-height="0.473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style:font-name="OldNewspaperTypes" fo:font-size="18pt" style:font-size-asian="18pt" style:font-size-complex="18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OldNewspaperTypes" fo:font-size="18pt" style:font-size-asian="18pt" style:font-size-complex="18pt"/>
    </style:style>
    <style:style style:name="TableRow11" style:family="table-row">
      <style:table-row-properties style:min-row-height="0.4291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OldNewspaperTypes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OldNewspaperTypes" fo:font-size="18pt" style:font-size-asian="18pt" style:font-size-complex="18pt"/>
    </style:style>
    <style:style style:name="TableRow16" style:family="table-row">
      <style:table-row-properties style:min-row-height="1.018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OldNewspaperTypes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OldNewspaperTypes" fo:font-size="18pt" style:font-size-asian="18pt" style:font-size-complex="18pt"/>
    </style:style>
    <style:style style:name="TableRow21" style:family="table-row">
      <style:table-row-properties style:min-row-height="0.39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OldNewspaperTypes" fo:font-size="18pt" style:font-size-asian="18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OldNewspaperTypes" fo:font-size="18pt" style:font-size-asian="18pt" style:font-size-complex="18pt"/>
    </style:style>
    <style:style style:name="TableRow26" style:family="table-row">
      <style:table-row-properties style:min-row-height="0.63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OldNewspaperType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OldNewspaperTypes"/>
    </style:style>
    <style:style style:name="TableRow31" style:family="table-row">
      <style:table-row-properties style:min-row-height="0.604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OldNewspaperType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OldNewspaperTypes"/>
    </style:style>
    <style:style style:name="TableRow36" style:family="table-row">
      <style:table-row-properties style:min-row-height="0.604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OldNewspaperType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OldNewspaperTypes"/>
    </style:style>
    <style:style style:name="TableRow41" style:family="table-row">
      <style:table-row-properties style:min-row-height="0.6041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OldNewspaperType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OldNewspaperTypes"/>
    </style:style>
    <style:style style:name="TableRow46" style:family="table-row">
      <style:table-row-properties style:min-row-height="0.604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OldNewspaperType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OldNewspaperTypes"/>
    </style:style>
    <style:style style:name="TableRow51" style:family="table-row">
      <style:table-row-properties style:min-row-height="0.636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OldNewspaperType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OldNewspaperTypes"/>
    </style:style>
  </office:automatic-styles>
  <office:body>
    <office:text text:use-soft-page-breaks="true">
      <text:p text:style-name="P1"><text:tab/>Spring Summit 378 Battle Plans<text:tab/>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aturday</text:p>
          </table:table-cell>
          <table:table-cell table:style-name="TableCell9">
            <text:p text:style-name="P10">Sunday</text:p>
          </table:table-cell>
        </table:table-row>
        <table:table-row table:style-name="TableRow11">
          <table:table-cell table:style-name="TableCell12">
            <text:p text:style-name="P13">Field Marshal</text:p>
          </table:table-cell>
          <table:table-cell table:style-name="TableCell14">
            <text:p text:style-name="P15">Field Marshal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ations</text:p>
          </table:table-cell>
          <table:table-cell table:style-name="TableCell24">
            <text:p text:style-name="P25">Nations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ldNewspaperTypes" svg:font-family="OldNewspaperTypes" style:font-family-generic="system" style:font-pitch="variable" svg:panose-1="2 0 6 3 6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am</meta:initial-creator>
    <dc:creator>Liam</dc:creator>
    <meta:creation-date>2014-05-21T07:20:00Z</meta:creation-date>
    <dc:date>2014-05-21T07:26:00Z</dc:date>
    <meta:print-date>2014-05-21T07:25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17" meta:character-count="118" meta:row-count="1" meta:non-whitespace-character-count="102"/>
  </office:meta>
</office:document-meta>
</file>