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2" style:family="paragraph" style:parent-style-name="Text_20_body">
      <style:paragraph-properties fo:margin-left="0cm" fo:margin-right="0cm" fo:margin-top="0cm" fo:margin-bottom="0.3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3" style:family="paragraph" style:parent-style-name="Text_20_body">
      <style:paragraph-properties fo:margin-left="0cm" fo:margin-right="0cm" fo:margin-top="0cm" fo:margin-bottom="0.3cm" style:line-height-at-least="0.635cm" fo:orphans="2" fo:widows="2" fo:text-indent="0cm" style:auto-text-indent="false"/>
    </style:style>
    <style:style style:name="P4" style:family="paragraph" style:parent-style-name="Text_20_body">
      <style:paragraph-properties fo:margin-left="0cm" fo:margin-right="0cm" fo:margin-top="0cm" fo:margin-bottom="0.3cm" style:line-height-at-least="0.635cm" fo:orphans="2" fo:widows="2" fo:text-indent="0cm" style:auto-text-indent="false"/>
      <style:text-properties style:font-name="Times New Roman"/>
    </style:style>
    <style:style style:name="P5" style:family="paragraph" style:parent-style-name="Text_20_body">
      <style:paragraph-properties fo:margin-left="0cm" fo:margin-right="0cm" fo:margin-top="0cm" fo:margin-bottom="0.3cm" style:line-height-at-least="0.635cm" fo:orphans="2" fo:widows="2" fo:text-indent="0cm" style:auto-text-indent="false"/>
      <style:text-properties fo:font-size="12pt"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3cm" style:line-height-at-least="0.635cm" fo:orphans="2" fo:widows="2" fo:text-indent="0cm" style:auto-text-indent="false"/>
      <style:text-properties fo:font-size="28pt" fo:font-weight="bold" style:font-size-asian="28pt" style:font-weight-asian="bold" style:font-size-complex="28pt" style:font-weight-complex="bold"/>
    </style:style>
    <style:style style:name="P7" style:family="paragraph" style:parent-style-name="Text_20_body">
      <style:paragraph-properties fo:margin-left="0cm" fo:margin-right="0cm" fo:margin-top="0cm" fo:margin-bottom="0.3cm" style:line-height-at-least="0.635cm" fo:orphans="2" fo:widows="2" fo:text-indent="0cm" style:auto-text-indent="false"/>
      <style:text-properties fo:font-size="20pt" fo:font-weight="bold" style:font-size-asian="20pt" style:font-weight-asian="bold" style:font-size-complex="20pt" style:font-weight-complex="bold"/>
    </style:style>
    <style:style style:name="P8" style:family="paragraph" style:parent-style-name="Standard">
      <style:paragraph-properties fo:margin-top="0cm" fo:margin-bottom="0cm"/>
      <style:text-properties style:font-name="Times New Roman"/>
    </style:style>
    <style:style style:name="P9" style:family="paragraph" style:parent-style-name="Standard">
      <style:paragraph-properties fo:margin-top="0cm" fo:margin-bottom="0cm" fo:break-before="page"/>
      <style:text-properties style:font-name="Times New Roman"/>
    </style:style>
    <style:style style:name="P10"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8pt" fo:letter-spacing="normal" fo:font-style="normal" fo:font-weight="bold"/>
    </style:style>
    <style:style style:name="P11"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style:style>
    <style:style style:name="P12"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normal"/>
    </style:style>
    <style:style style:name="P13" style:family="paragraph" style:parent-style-name="Heading_20_3">
      <style:paragraph-properties fo:margin-left="0cm" fo:margin-right="0cm" fo:margin-top="0cm" fo:margin-bottom="0cm" style:line-height-at-least="0.635cm" fo:text-align="start" style:justify-single-word="false" fo:orphans="2" fo:widows="2" fo:text-indent="0cm" style:auto-text-indent="false"/>
      <style:text-properties fo:font-variant="normal" fo:text-transform="none" fo:color="#333333" style:font-name="Times New Roman" fo:font-size="24pt" fo:letter-spacing="normal" fo:font-style="normal" fo:font-weight="bold"/>
    </style:style>
    <style:style style:name="P14" style:family="paragraph" style:parent-style-name="Heading_20_3">
      <style:paragraph-properties fo:margin-left="0cm" fo:margin-right="0cm" fo:margin-top="0cm" fo:margin-bottom="0.3cm" style:line-height-at-least="0.635cm" fo:text-align="start" style:justify-single-word="false" fo:orphans="2" fo:widows="2" fo:text-indent="0cm" style:auto-text-indent="false"/>
      <style:text-properties fo:font-variant="normal" fo:text-transform="none" fo:color="#333333" style:font-name="Times New Roman" fo:font-size="24pt" fo:letter-spacing="normal" fo:font-style="normal" fo:font-weight="bold"/>
    </style:style>
    <style:style style:name="P15" style:family="paragraph" style:parent-style-name="Heading_20_3">
      <style:paragraph-properties fo:margin-left="0cm" fo:margin-right="0cm" fo:margin-top="0cm" fo:margin-bottom="0.3cm" style:line-height-at-least="0.635cm" fo:text-align="start" style:justify-single-word="false" fo:orphans="2" fo:widows="2" fo:text-indent="0cm" style:auto-text-indent="false"/>
      <style:text-properties fo:font-variant="normal" fo:text-transform="none" fo:color="#333333" style:font-name="Times New Roman" fo:font-size="20pt" fo:letter-spacing="normal" fo:font-style="normal" fo:font-weight="bold" style:font-size-asian="20pt" style:font-size-complex="20pt"/>
    </style:style>
    <style:style style:name="P16" style:family="paragraph" style:parent-style-name="Heading_20_3">
      <style:paragraph-properties fo:margin-left="0cm" fo:margin-right="0cm" fo:margin-top="0.3cm" fo:margin-bottom="0cm" fo:orphans="2" fo:widows="2" fo:text-indent="0cm" style:auto-text-indent="false" fo:padding="0cm" fo:border="none"/>
      <style:text-properties fo:font-variant="normal" fo:text-transform="none" fo:color="#333333" style:font-name="Times New Roman" fo:font-size="14pt" fo:letter-spacing="normal" fo:font-style="normal" fo:font-weight="bold" style:font-size-asian="14pt" style:font-size-complex="14pt"/>
    </style:style>
    <style:style style:name="P17" style:family="paragraph" style:parent-style-name="Heading_20_3">
      <style:paragraph-properties fo:margin-top="0cm" fo:margin-bottom="0.3cm" fo:text-align="center" style:justify-single-word="false"/>
      <style:text-properties fo:font-variant="normal" fo:text-transform="none" fo:color="#333333" style:font-name="Times New Roman" fo:font-size="24pt" fo:letter-spacing="normal" fo:font-style="normal" fo:font-weight="bold" style:font-size-asian="24pt" style:font-size-complex="24pt"/>
    </style:style>
    <style:style style:name="P18" style:family="paragraph" style:parent-style-name="Heading_20_3">
      <style:paragraph-properties fo:margin-top="0cm" fo:margin-bottom="0.3cm" fo:text-align="start" style:justify-single-word="false"/>
      <style:text-properties fo:font-variant="normal" fo:text-transform="none" fo:color="#333333" style:font-name="Times New Roman" fo:font-size="24pt" fo:letter-spacing="normal" fo:font-style="normal" fo:font-weight="bold"/>
    </style:style>
    <style:style style:name="P19" style:family="paragraph" style:parent-style-name="Heading_20_3">
      <style:paragraph-properties fo:margin-top="0cm" fo:margin-bottom="0.3cm" fo:text-align="start" style:justify-single-word="false"/>
      <style:text-properties style:font-name="Times New Roman" fo:font-size="24pt" style:font-size-asian="24pt" style:font-size-complex="24pt"/>
    </style:style>
    <style:style style:name="P20" style:family="paragraph" style:parent-style-name="Heading_20_3">
      <style:paragraph-properties fo:margin-top="0.3cm" fo:margin-bottom="0cm" fo:text-align="start" style:justify-single-word="false"/>
      <style:text-properties style:font-name="Times New Roman"/>
    </style:style>
    <style:style style:name="T1" style:family="text">
      <style:text-properties style:font-size-asian="24pt" style:font-size-complex="24pt"/>
    </style:style>
    <style:style style:name="T2" style:family="text">
      <style:text-properties fo:font-variant="normal" fo:text-transform="none" fo:color="#333333" fo:font-size="24pt" fo:letter-spacing="normal" fo:font-style="normal" fo:font-weight="bold" style:font-size-asian="24pt" style:font-size-complex="24pt"/>
    </style:style>
    <style:style style:name="T3" style:family="text">
      <style:text-properties fo:font-variant="normal" fo:text-transform="none" fo:color="#333333" fo:letter-spacing="normal" fo:font-style="normal" fo:font-weight="bold"/>
    </style:style>
    <style:style style:name="T4" style:family="text">
      <style:text-properties fo:font-variant="normal" fo:text-transform="none" fo:color="#333333" style:font-name="Times New Roman" fo:font-size="12pt" fo:letter-spacing="normal" fo:font-style="normal" fo:font-weight="normal"/>
    </style:style>
    <style:style style:name="T5" style:family="text">
      <style:text-properties fo:font-variant="normal" fo:text-transform="none" fo:color="#333333" fo:font-size="12pt" fo:letter-spacing="normal" fo:font-style="normal" fo:font-weight="normal"/>
    </style:style>
    <style:style style:name="T6" style:family="text">
      <style:text-properties fo:font-style="italic" style:font-style-asian="italic" style:font-style-complex="italic"/>
    </style:style>
    <style:style style:name="T7" style:family="text">
      <style:text-properties style:font-style-asian="normal" style:font-style-complex="normal"/>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3"><text:bookmark text:name="Imperial_Fleet_Master"/>Imperial Consul</text:h>
      <text:p text:style-name="P2">With the establishment of the Consulate, and the provision of offices for a support staff chosen from the diplomatic corps and the most articulate graduates of Tassato University, the Imperial Consul is now able to receive a regular briefing on the Empire's diplomatic status. The briefing contains information about the various barbarian and foreign nations the Empire does not have an existing ambassador to deal with, but also contains rough overviews of the relationship between the Empire and the nations they do have an Embassy with. </text:p>
      <text:p text:style-name="P3"><text:span text:style-name="T4">As with other briefings, this is the legal resp</text:span>onsibility of the Imperial civil service to render this report only to the Imperial Consul. The Consul has complete discretion to choose with whom they share this report if any.</text:p>
      <text:p text:style-name="P6">Jotun</text:p>
      <text:p text:style-name="P3">The Jotun remain at war with the Empire, and show no signs of stopping any time soon. There is no suggestion that a Jotun embassy is going to visit Anvil during the Spring Equinox.</text:p>
      <text:p text:style-name="P7">Grendel</text:p>
      <text:p text:style-name="P5">The Grendel remain at peace with the Empire. Governor Rahab rules Feroz, and Salt Lord Kaliact rules inSpiral, and the two appear to be having very little to do with one another.</text:p>
      <text:h text:style-name="P11" text:outline-level="3"><text:bookmark text:name="Speaker_Morna"/>Speaker Morna</text:h>
      <text:p text:style-name="P2">Reports from civil servants indicate that Speaker Morna will likely arrive in Anvil at around seven o'clock on the second night of the summit. He will proceed first to the Senate building, where he expects to be greeted by the Imperial Fleetmaster as a visiting dignitary and will then wish to discuss matters elsewhere. Top of their agenda is likely to be the assault of a Grendel merchant during the Winter Solstice. <text:s/></text:p>
      <text:h text:style-name="P11" text:outline-level="3"><text:bookmark text:name="Traders"/>Traders</text:h>
      <text:p text:style-name="P2">Maistir Comyn and his associate Lir are aiming to arrive in Anvil at around half past seven on the first night of the summit. They will go first to the Brass Coast camp to discuss their plan to sell relics of the Krakensbane Zemress.</text:p>
      <text:h text:style-name="P15" text:outline-level="3">Sarcophan Delves</text:h>
      <text:p text:style-name="P2">The Sarcophan Delves remain at peace with the Empire. They seem to be just as enthusiastic about opportunities to <text:span text:style-name="T6">make money</text:span><text:span text:style-name="T7"> from the Empire as ever.</text:span></text:p>
      <text:h text:style-name="P11" text:outline-level="3"><text:bookmark text:name="Historians"/>Historians</text:h>
      <text:p text:style-name="P2">There has apparently been recent confusion around payments owed to Bedelaar Huisbaas Annike, with relation to the members of the Department of Historical Research who visited last year. These have now been resolved to the satisfaction of the Sarcophan..</text:p>
      <text:h text:style-name="P13" text:outline-level="3"><text:soft-page-break/><text:span text:style-name="T1">Axos</text:span></text:h>
      <text:p text:style-name="P2">The recent “invasion” by Imperial fleet captains, during which they offered passage to the Empire to the Tamazi orcs has caused a great deal of bad feeling. There are angry voices calling for the Axos Citadels to sever their ties with the Empire; to leave the Liberty Pact; and to focus on trade with Jarm instead. The Grand Ilarchs appear to be taking a more conservative approach; while they are making public noises of dissatisfaction with the Empire they are ignoring the more extreme demands of their people. </text:p>
      <text:h text:style-name="P11" text:outline-level="3"><text:bookmark text:name="Black_Sails_Quay"/>Black Sails Quay</text:h>
      <text:p text:style-name="P3"><text:span text:style-name="T4">There is also dissatisfaction about the face the Black Sails Quay in Necropolis being overseen by the Loyalty assembly. Their informal offer to appoint traders and merchants, rather than priests, has not been well received, particularly when followed by the business with the Tamazi. <text:s/></text:span></text:p>
      <text:h text:style-name="P12" text:outline-level="3"/>
      <text:h text:style-name="P14" text:outline-level="3"><text:span text:style-name="T1">Iron Confederacy</text:span></text:h>
      <text:p text:style-name="P2">The Iron Confederacy remains angry with the Empire over multiple diplomatic incidents. It is not beyond the realm of possibility that a few more such incidents may push them over into open war.</text:p>
      <text:h text:style-name="P11" text:outline-level="3"><text:bookmark text:name="Arav_and_Dumon"/>Arav and Dumon</text:h>
      <text:p text:style-name="P2">Usually the Dukes refuse to let the priests of Arav act against the Hand of Dumon. However the cultists are now targeting the families of the nobility so they are fully throwing their support behind the priesthood. While there are only a few Imperial merchants prepared to risk visiting the Iron Confederacy, a little information still makes its way north. To facilitate capturing wizards the temple of Arav has deployed a number of their more fanatical templar. The most notorious of the templars is Etienne du Castries; known for a chain of particularly brutal captures and summary executions. Etienne du Castries is known to operate on the Kalino borders intercepting those who would flee the wrath of Arav.</text:p>
      <text:h text:style-name="P14" text:outline-level="3"><text:span text:style-name="T1">Commonwealth</text:span></text:h>
      <text:p text:style-name="P2">The Commonwealth remains allied with the Empire by the Liberty Pact. Everything appears to be going well, and the Commonwealth seem enthused about working with the Empire.</text:p>
      <text:h text:style-name="P11" text:outline-level="3"><text:bookmark text:name="Liberty_Pact2"/>Liberty Pact</text:h>
      <text:p text:style-name="P2">Militärattache Ludkhannah Schöningen of die Stahlhalle asks that you organise someone to chair the upcoming meeting of the Liberty Pact on behalf of the Commonwealth. They would prefer either one of the Urizen or a Freeborn with an ironclad contract. The Commonwealth's delegate, General Lothar von Stahlklinge, will provide payment in the form of five doses of Artisan's Oil.</text:p>
      <text:p text:style-name="P2">Reports from the staff at the embassy are that General Lothar von Stahlklinge is a decorated military leader with a shrewd mind and that they are known to be an outspoken proponent of embargoing nations that refuse to abandon slavery, rather than merely imposing sanctions on them. <text:soft-page-break/>It's likely they will also be looking for support for their nation's escalating conflict with the Magician-Princes of Jarm.</text:p>
      <text:h text:style-name="P18" text:outline-level="3"><text:span text:style-name="T1">Faraden</text:span></text:h>
      <text:p text:style-name="P1">Relations with the Faraden are strained. There are a number of prominent families who are unhappy with the Empire, particularly Imperial priests, mostly over True Liao visions it seems. There is still extensive trade – despite the presence of the Jotun - but the Faraden are of course subject to economic sanctions due to their continued refusal to abandon the practice of slavery. </text:p>
      <text:h text:style-name="P16" text:outline-level="3"><text:bookmark text:name="Shrine_of_Zemress"/>Shrine of Zemress</text:h>
      <text:p text:style-name="P1">Lady Saretta has passed on word of the shrine at Calvos Sound. There are a number of dedicants of Prosperity who wish to make the pilgrimage but they are waiting for a few seasons so as to acquire enough goods to make it worthwhile dealing with the sanctions imposed by the Empire.</text:p>
      <text:h text:style-name="P20" text:outline-level="3"><text:span text:style-name="T2">Jarm</text:span></text:h>
      <text:p text:style-name="P4"><text:span text:style-name="T5">The Jarmish have issued an ultimatuum to the Imperial Senate. The situation has become extremely tense – if the Senate does not pass the requested Senate Motion, the Jarmish will almost certainly interpret this as evidence the Empire will support the Commonwealth in their coming war with the Principalities. There are rumours that the Jarmish House of Princes has agreed some kind of trading alliance with the Asavean Archipelago to counter the influence of the Liberty Pact.</text:span></text:p>
      <text:p text:style-name="P4"><text:span text:style-name="T2">Asavea</text:span></text:p>
      <text:p text:style-name="P2">Relations with Asavea remain very strained. There are rumours that the Asavean Plenum has agreed some kind of trading alliance with the Principalities of Jarm to counter the influence of the Liberty Pact.</text:p>
      <text:h text:style-name="P12" text:outline-level="3"/>
      <text:h text:style-name="P19" text:outline-level="3"><text:span text:style-name="T3">Otkodov</text:span></text:h>
      <text:p text:style-name="P2">The Thule remain allied with the Empire, at least on paper. They have been invaluable in their support of the armies in Sermersuaq, and have taken custody of the regions of Varushka ceded to them by the Imperial Senate.</text:p>
      <text:h text:style-name="P10" text:outline-level="3"><text:bookmark text:name="The_Caucus_Forum"/>The Caucus Forum</text:h>
      <text:p text:style-name="P2">Generals of the armies of Otkodov are looking to speak with their counterparts of the Military Council. A herald of Lashonar will be waiting to take yourself and up to three other individuals to a meeting in the caucus forum at half past ten on the second night of the summit.</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0T19:15:54.23</meta:creation-date>
    <dc:date>2022-06-10T21:07:47.31</dc:date>
    <meta:editing-duration>PT1H51M51S</meta:editing-duration>
    <meta:editing-cycles>8</meta:editing-cycles>
    <meta:generator>OpenOffice/4.1.6$Win32 OpenOffice.org_project/416m1$Build-9790</meta:generator>
    <meta:print-date>2022-06-10T20:36:19.85</meta:print-date>
    <meta:document-statistic meta:table-count="0" meta:image-count="0" meta:object-count="0" meta:page-count="4" meta:paragraph-count="40" meta:word-count="1153" meta:character-count="6873"/>
  </office:meta>
</office:document-meta>
</file>