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die Flower" svg:font-family="'Indie Flower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Indie Flower1" svg:font-family="'Indie Flower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font-name="Indie Flower" fo:font-size="16pt" style:font-name-asian="Indie Flower1" style:font-size-asian="16pt" style:font-name-complex="Indie Flower1" style:font-size-complex="16pt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1"/>
    </style:style>
    <style:style style:name="T1" style:family="text">
      <style:text-properties style:font-name="Indie Flower" fo:font-size="16pt" style:font-name-asian="Indie Flower1" style:font-size-asian="16pt" style:font-name-complex="Indie Flower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rother Bonewall Yargol,</text:span></text:p>
      <text:p text:style-name="P2"/>
      <text:p text:style-name="P1"><text:span text:style-name="T1">We hear your cry. We listen to your song. Your voice has reached us.</text:span></text:p>
      <text:p text:style-name="P2"/>
      <text:p text:style-name="P1"><text:span text:style-name="T1">The humans try to silence you, prevent you from speaking your mind. You speak the truth in your heart - that humans and orcs are different, and what is right for them may not be right for us.</text:span></text:p>
      <text:p text:style-name="P2"/>
      <text:p text:style-name="P1"><text:span text:style-name="T1">Yet for having an opinion - for speaking your mind - they threaten you with Inquisition, with Condemnation - they try to take away your voice!</text:span></text:p>
      <text:p text:style-name="P2"/>
      <text:p text:style-name="P1"><text:span text:style-name="T1">Never be silenced, Yargol. Never let their voices out-shout yours. If the belief is strong within you, it will win out. A Synod that tries to quash the inspiration inside of you? That is no better than an Empire that tries to bind you in chains to do its work.</text:span></text:p>
      <text:p text:style-name="P2"/>
      <text:p text:style-name="P1"><text:span text:style-name="T1">We are sure we are not the only voices shouting in your favour. The ancestors surely support you. Never falter if the voice still speaks insi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die Flower" svg:font-family="'Indie Flower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Indie Flower1" svg:font-family="'Indie Flowe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57" meta:character-count="828" meta:non-whitespace-character-count="677"/>
    <meta:generator>LibreOfficeDev/5.1.0.3$Linux_X86_64 LibreOffice_project/</meta:generator>
  </office:meta>
</office:document-meta>
</file>