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Mangal1" svg:font-family="Mangal"/>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635cm" fo:orphans="2" fo:widows="2" fo:text-indent="0cm" style:auto-text-indent="false" fo:padding="0cm" fo:border="none"/>
      <style:text-properties fo:font-variant="normal" fo:text-transform="none" fo:color="#333333" style:font-name="Helvetica Neue" fo:font-size="12pt" fo:letter-spacing="normal" fo:font-style="normal" fo:font-weight="normal"/>
    </style:style>
    <style:style style:name="P2" style:family="paragraph" style:parent-style-name="Heading_20_4">
      <style:paragraph-properties fo:margin-left="0cm" fo:margin-right="0cm" fo:margin-top="0cm" fo:margin-bottom="0cm" fo:line-height="140%" fo:orphans="2" fo:widows="2" fo:text-indent="0cm" style:auto-text-indent="false" fo:padding="0cm" fo:border="none"/>
      <style:text-properties fo:font-variant="normal" fo:text-transform="none" fo:color="#333333" style:font-name="inherit" fo:font-size="12.75pt" fo:letter-spacing="normal" fo:font-style="normal"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You are Jotun, Grendel, Druj or Thule ancestors who are going to yell at people like normal. You can either be pure raging or more conciliatory but want them to follow in the proper footsteps.</text:p>
      <text:p text:style-name="P1">The big theme we are going for here is - what are the Imperial Orcs going to *do* to secure the power they need (or think they need) to cross the abyss. Each of the barbarian ancestors here will have an opinion - it's up to you and the situation whether you want to be more positively inclined or give them a hard time.</text:p>
      <text:h text:style-name="P2" text:outline-level="4"><text:bookmark text:name="Jotun"/>Jotun</text:h>
      <text:p text:style-name="P1">Pro - The Imperial Orcs have shown themselves to be proud and dedicated warriors, and intend to be the tip of the spear. Many have gone to a glorious, if not honourable death in battle. The fiercest soldiers of the legion could make great Jotun if they discarded their silly notions about virtue or that thralls can cross the abyss. The Imperial Orcs understand the weight and value of well crafted items - the arms of a warrior are of utmost importance, especially if those swords have provenance.</text:p>
      <text:p text:style-name="P1">Anti - Complain about their lack of honour, that their thralls take up arms and sacrifice their souls needlessly. They pollute themselves by incorporating odd tribes and not having the warriors rule everything, as is right and correct. They do not worship the proper ancestors - there should be great temples dedicated to the greatest of them, with young orcs who desire to fight, and spend their last life, training for the moment of glorious death where they will be judged.</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You are Jotun, Grendel, Druj or Thule ancestors who are going to yell at people like normal. You can either be pure raging or more conciliatory but want them to follow in the proper footsteps.</text:p>
      <text:p text:style-name="P1">The big theme we are going for here is - what are the Imperial Orcs going to *do* to secure the power they need (or think they need) to cross the abyss. Each of the barbarian ancestors here will have an opinion - it's up to you and the situation whether you want to be more positively inclined or give them a hard time.</text:p>
      <text:h text:style-name="P2" text:outline-level="4"/>
      <text:h text:style-name="P2" text:outline-level="4"><text:bookmark text:name="Thule"/>Thule</text:h>
      <text:p text:style-name="P1">Pro - The Imperial orcs have risen from humble roots and count among their number great mages and warriors. It is right and proper that warlords who master the art of magic take their rightful place at the top of society. The Imperial Orcs waste nothing - when times are hard their prudence and self-sufficiency will serve them well compared to the wasteful humans of the empire who squander what is in front of them.</text:p>
      <text:p text:style-name="P1">Anti - Complain that they are subservient to humans and lack the strength to take what is theirs from the Empire. They obsess over the howling abyss when ignoring the fat they could be serving the living ancestors here and now. They let weaklings use things like finance and voting to lord over them and protect them from their right - they are powerful warriors with armies and magic, take what you want and what is rightfully your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You are Jotun, Grendel, Druj or Thule ancestors who are going to yell at people like normal. You can either be pure raging or more conciliatory but want them to follow in the proper footsteps.</text:p>
      <text:p text:style-name="P1">The big theme we are going for here is - what are the Imperial Orcs going to *do* to secure the power they need (or think they need) to cross the abyss. Each of the barbarian ancestors here will have an opinion - it's up to you and the situation whether you want to be more positively inclined or give them a hard time.</text:p>
      <text:h text:style-name="P2" text:outline-level="4"/>
      <text:h text:style-name="P2" text:outline-level="4"><text:bookmark text:name="Druj"/>Druj</text:h>
      <text:p text:style-name="P1">Pro - The Orcs are admirably persisant and bited and scratched and clawed their way to relevance and still persist. Though some of the methods are...unorthodox, they admire that the Imp Orcs will do what it takes, even refusing to fight for the humans, to get what they want. The Imp Orcs are surivors through and through and the Druj can respect that.</text:p>
      <text:p text:style-name="P1">Anti - They are scum who will never cross the abyss because they lack what it takes. They will be turned on by the humans at any moment and are too trusting. The humans are using you - the moment you become a threat or complain too much about your lot they will decide you are too much trouble and eliminate you, or reduce you to subservience again no matter what they say. They let opportunities slip through their fingers and have had the humans pass them by for rewards and territory.</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You are Jotun, Grendel, Druj or Thule ancestors who are going to yell at people like normal. You can either be pure raging or more conciliatory but want them to follow in the proper footsteps.</text:p>
      <text:p text:style-name="P1">The big theme we are going for here is - what are the Imperial Orcs going to *do* to secure the power they need (or think they need) to cross the abyss. Each of the barbarian ancestors here will have an opinion - it's up to you and the situation whether you want to be more positively inclined or give them a hard time.</text:p>
      <text:p text:style-name="P1"/>
      <text:p text:style-name="P1"/>
      <text:h text:style-name="P2" text:outline-level="4"><text:bookmark text:name="Grendel"/>Grendel</text:h>
      <text:p text:style-name="P1">Pro - The Imp Orcs are power and disciplined soldiers and have stamped their mark on the Empire militarility. They fight with audacity and are not afraid to deploy their power in the face of the enemy. The understand the fact that it's power and legend that gets you across the abyss - virtue is useful to guide you but it;s just that - as long as you're powerful that's what will get you across.</text:p>
      <text:p text:style-name="P1">Anti - The Imperial Orcs are barely more than upjumped slaves who are being used as dumb muscle by the Empire. They need to get smart if they are going to be powerful enough to cross the howling abyss. They do not seek proper retribution for the wrongs against them or the fact that their betters do not show appropriate fidelity. They need to get wise to their enemies (and their friends) plans- you need information that you have and they don't to have power over them and ensure you don't face the howling abyss before it's time.</text:p>
      <text:p text:style-name="P1">Spread out around the players and talk if people are within earshot - if anyone looks agitated or really pumped up focus on them in particular and give them a hard time. In reverse if anyone seems very calm or in control, give them some space and don't give them too much stic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Mangal1" svg:font-family="Mangal"/>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7-29T21:30:52.98</meta:creation-date>
    <meta:document-statistic meta:table-count="0" meta:image-count="0" meta:object-count="0" meta:page-count="4" meta:paragraph-count="21" meta:word-count="1103" meta:character-count="5935"/>
    <dc:date>2023-07-29T21:32:47.41</dc:date>
    <meta:editing-duration>PT1M54S</meta:editing-duration>
    <meta:editing-cycles>1</meta:editing-cycles>
    <meta:generator>OpenOffice/4.1.2$Win32 OpenOffice.org_project/412m3$Build-9782</meta:generator>
  </office:meta>
</office:document-meta>
</file>