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86ba5"/>
    </style:style>
    <style:style style:name="P2" style:family="paragraph" style:parent-style-name="Standard">
      <style:text-properties officeooo:rsid="00086ba5" officeooo:paragraph-rsid="00086ba5"/>
    </style:style>
    <style:style style:name="P3" style:family="paragraph" style:parent-style-name="Standard">
      <style:text-properties fo:font-weight="bold" officeooo:rsid="00086ba5" officeooo:paragraph-rsid="00086ba5" style:font-weight-asian="bold" style:font-weight-complex="bold"/>
    </style:style>
    <style:style style:name="P4" style:family="paragraph" style:parent-style-name="Standard">
      <style:text-properties officeooo:paragraph-rsid="00086ba5"/>
    </style:style>
    <style:style style:name="T1" style:family="text">
      <style:text-properties officeooo:rsid="00086ba5"/>
    </style:style>
    <style:style style:name="T2" style:family="text">
      <style:text-properties fo:font-weight="bold" officeooo:rsid="00086ba5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irdBottle</text:p>
      <text:p text:style-name="Standard">- <text:span text:style-name="T1">Originally Honey from the bees that polinate the Flowers of the Sliced Gardens of Feroz.</text:span></text:p>
      <text:p text:style-name="P2">(Idea purely based on flowers-yay! https://www.profounddecisions.co.uk/empire-wiki/Feroz#The_Spice_Gardens_of_Feroz)</text:p>
      <text:p text:style-name="Standard"/>
      <text:p text:style-name="P4"><text:span text:style-name="T2">Blue cupvase</text:span></text:p>
      <text:p text:style-name="P4"><text:span text:style-name="T1">Represents an investment in Liao in Sumaah, is a sacred vessel for pouring Liao into before drinking it/breathing in the fumes to do the magic thing.</text:span></text:p>
      <text:p text:style-name="P2"><text:a xlink:type="simple" xlink:href="https://www.profounddecisions.co.uk/empire-wiki/Sumaah#Religion" text:style-name="Internet_20_link" text:visited-style-name="Visited_20_Internet_20_Link">https://www.profounddecisions.co.uk/empire-wiki/Sumaah#Religion</text:a> (‘produces large amount of Liao’)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11:09:04.765857483</meta:creation-date>
    <dc:date>2017-07-28T11:20:09.415163603</dc:date>
    <meta:editing-duration>PT14S</meta:editing-duration>
    <meta:editing-cycles>1</meta:editing-cycles>
    <meta:document-statistic meta:table-count="0" meta:image-count="0" meta:object-count="0" meta:page-count="1" meta:paragraph-count="6" meta:word-count="57" meta:character-count="474" meta:non-whitespace-character-count="423"/>
    <meta:generator>LibreOffice/5.1.4.2$Linux_X86_64 LibreOffice_project/10m0$Build-2</meta:generator>
  </office:meta>
</office:document-meta>
</file>