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Segoe Print" svg:font-family="'Segoe Prin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style>
    <style:style style:name="P3" style:family="paragraph" style:parent-style-name="Text_20_body">
      <style:paragraph-properties fo:margin-top="0cm" fo:margin-bottom="0.199cm" fo:text-align="center" style:justify-single-word="false" fo:background-color="transparent" fo:padding="0cm" fo:border="none" style:shadow="none">
        <style:background-image/>
      </style:paragraph-properties>
      <style:text-properties fo:font-size="14pt" fo:font-weight="bold" style:font-size-asian="14pt" style:font-weight-asian="bold" style:font-size-complex="14pt" style:font-weight-complex="bold"/>
    </style:style>
    <style:style style:name="P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fo:font-weight="bold" style:font-size-asian="14pt" style:font-weight-asian="bold" style:font-size-complex="14pt" style:font-weight-complex="bold"/>
    </style:style>
    <style:style style:name="P5" style:family="paragraph" style:parent-style-name="Text_20_body">
      <style:paragraph-properties fo:margin-top="0cm" fo:margin-bottom="0.199cm" fo:text-align="center" style:justify-single-word="false" fo:background-color="transparent" fo:padding="0cm" fo:border="none" style:shadow="none">
        <style:background-image/>
      </style:paragraph-properties>
      <style:text-properties fo:font-size="14pt" style:font-size-asian="14pt" style:font-size-complex="14pt"/>
    </style:style>
    <style:style style:name="P6" style:family="paragraph" style:parent-style-name="Text_20_body">
      <style:paragraph-properties fo:margin-top="0cm" fo:margin-bottom="0.199cm" fo:text-align="center" style:justify-single-word="false" fo:background-color="transparent" fo:padding="0cm" fo:border="none" style:shadow="none">
        <style:background-image/>
      </style:paragraph-properties>
    </style:style>
    <style:style style:name="P7" style:family="paragraph" style:parent-style-name="Text_20_body">
      <style:paragraph-properties fo:margin-top="0cm" fo:margin-bottom="0.199cm" fo:text-align="center" style:justify-single-word="false" fo:break-before="page" fo:background-color="transparent" fo:padding="0cm" fo:border="none" style:shadow="none">
        <style:background-image/>
      </style:paragraph-properties>
    </style:style>
    <style:style style:name="T1" style:family="text">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font-name="Segoe Print" fo:font-size="12pt" fo:font-style="normal" fo:font-weight="bold" style:font-size-asian="12pt" style:font-style-asian="normal" style:font-weight-asian="bold" style:font-size-complex="12pt" style:font-style-complex="normal" style:font-weight-complex="bold"/>
    </style:style>
    <style:style style:name="T3" style:family="text">
      <style:text-properties style:font-name="Segoe Print" fo:font-size="12pt" fo:font-style="normal" fo:font-weight="bold" style:font-size-asian="12pt" style:font-style-asian="normal" style:font-weight-asian="normal" style:font-size-complex="12pt" style:font-style-complex="normal" style:font-weight-complex="normal"/>
    </style:style>
    <style:style style:name="T4" style:family="text">
      <style:text-properties style:font-name="Segoe Print" fo:font-size="12pt" fo:font-style="normal" style:font-size-asian="12pt" style:font-style-asian="normal" style:font-size-complex="12pt" style:font-style-complex="normal"/>
    </style:style>
    <style:style style:name="T5" style:family="text">
      <style:text-properties style:font-name="Segoe Print"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style:font-name="Segoe Print" fo:font-size="12pt" fo:font-style="italic" fo:font-weight="bold" style:font-size-asian="12pt" style:font-style-asian="normal" style:font-weight-asian="bold" style:font-size-complex="12pt" style:font-style-complex="normal" style:font-weight-complex="bold"/>
    </style:style>
    <style:style style:name="T7" style:family="text">
      <style:text-properties style:font-name="Segoe Print" fo:font-style="normal" style:font-style-asian="normal" style:font-style-complex="normal"/>
    </style:style>
    <style:style style:name="T8" style:family="text">
      <style:text-properties style:font-name="Segoe Print" fo:font-style="normal" fo:font-weight="bold" style:font-style-asian="normal" style:font-weight-asian="bold" style:font-style-complex="normal" style:font-weight-complex="bold"/>
    </style:style>
    <style:style style:name="T9" style:family="text">
      <style:text-properties style:font-name="Segoe Print" fo:font-size="18pt" fo:font-style="normal" fo:font-weight="bold" style:font-size-asian="18pt" style:font-style-asian="normal" style:font-weight-asian="bold" style:font-size-complex="18pt" style:font-style-complex="normal" style:font-weight-complex="bold"/>
    </style:style>
    <style:style style:name="T10" style:family="text">
      <style:text-properties style:font-name="Segoe Print" fo:font-size="20pt" fo:font-style="normal" fo:font-weight="bold" style:font-size-asian="20pt" style:font-style-asian="normal" style:font-weight-asian="bold" style:font-size-complex="20pt" style:font-style-complex="normal"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Attack on the Colossus of Sarvos</text:span></text:p>
      <text:p text:style-name="P3"><text:span text:style-name="T7">Magistrates Report</text:span></text:p>
      <text:p text:style-name="P2"><text:span text:style-name="T1"/></text:p>
      <text:p text:style-name="P2"><text:span text:style-name="T1">The facts are that a week ago </text:span><text:span text:style-name="T2">Captain Artur di Sarvos</text:span><text:span text:style-name="T1"> rammed his ship "</text:span><text:span text:style-name="T6">Child of Thunder</text:span><text:span text:style-name="T1">" into the </text:span><text:span text:style-name="T2">Colossus of Sarvos</text:span><text:span text:style-name="T1"> badly damaging the plinth on which the statue stands and destroying his ship in the process.</text:span></text:p>
      <text:p text:style-name="P2"><text:span text:style-name="T1"/></text:p>
      <text:p text:style-name="P4"><text:span text:style-name="T7">Captain Artur di Sarvos</text:span></text:p>
      <text:p text:style-name="P2"><text:span text:style-name="T1">Artur di Sarvos was found in the wreckage, barely conscious and badly hurt. He required extensive medical treatment. The doctor determined that he was lucky to be alive, and suggested that his merrow lineage may have helped him survive. </text:span></text:p>
      <text:p text:style-name="P2"><text:span text:style-name="T1">Di Sarcos was not hostile, but only partially cooperative.</text:span></text:p>
      <text:p text:style-name="P2"><text:span text:style-name="T1">He confirmed that he was the captain of the “</text:span><text:span text:style-name="T5">Child of Thunder</text:span><text:span text:style-name="T1">” and that he had rammed the Colossus of Sarvos. He refused to speak further until he had spoken to his priest – he wished to seek clemency.</text:span></text:p>
      <text:p text:style-name="P2"><text:span text:style-name="T1">He claims that he wishes to speak to </text:span><text:span text:style-name="T3">Bishop Cesare Enzo Di Trivento of Sarvos</text:span><text:span text:style-name="T2">,</text:span><text:span text:style-name="T1"> <text:s/>or if they are not available to </text:span><text:span text:style-name="T3">Bishop Erasmo di Tassato</text:span><text:span text:style-name="T1"> or </text:span><text:span text:style-name="T3">Bishop Vitor di Mestra</text:span><text:span text:style-name="T1">. Or even all three.</text:span></text:p>
      <text:p text:style-name="P2"><text:span text:style-name="T1">Artur Di Sarvos appeared sincere, but afraid. He agreed to an escort to bring him to Anvil – the most likely place to find the three priests – and swore an oath not to attempt to escape before the trial.</text:span></text:p>
      <text:p text:style-name="P2"><text:span text:style-name="T1"/></text:p>
      <text:p text:style-name="P4"><text:span text:style-name="T7">The Holberg Troupe</text:span></text:p>
      <text:p text:style-name="P2"><text:span text:style-name="T1">Shortly prior to the attack, a preformance troupe from Holberg were involved in a different capacity in an attack on the Colossus. Rihanna di Holberg and her compatriots Wilhelm von Holberg, Alain Linden de Holberg, and Jaime Louis de Holberg, defaced the plinth of the statue with two large runes.</text:span></text:p>
      <text:p text:style-name="P2"><text:span text:style-name="T1">The runes were identified as “Mawrig, the rune of ruin” and “Yoorn, the rune of endings”.</text:span></text:p>
      <text:p text:style-name="P2"><text:soft-page-break/><text:span text:style-name="T1">The troupe appear to have been on legitimate business in Sarvos, visiting the city and peforming street theatre outside the Blood Red Quays art gallery. While that structure was also paid for by the Bloody Butcher's Guild of which Lorenzo Maelliao von Temeschwar is a member, this appears to be a simple coicidence.</text:span></text:p>
      <text:p text:style-name="P2"><text:span text:style-name="T1">All signs support the claim of the performers that they were utterly unaware that anyone was intending to attack the Colossus. They did not deny the charge of vandalism, and testified that they were engaged to paint the symbols on the plinth of the Colossus at a certain time as part of a “joke” or “warning” (their stories differ slightly on this point but that does not appear suspicious).</text:span></text:p>
      <text:p text:style-name="P2"><text:span text:style-name="T1">All four members testified further that they were engaged by a cambion woman called </text:span><text:span text:style-name="T2">Sylvie di Catazaar</text:span><text:span text:style-name="T1">. This is an obvious pseudonym. Their descriptions are close enough to be convincing; a woman of medium height with chestnut hair, usually wearing a long-sleeved green dress and a jewelled wolf mask. She had “the poise of a dancer or duelist” according to Wilhelm von Holberg.</text:span></text:p>
      <text:p text:style-name="P2"><text:span text:style-name="T1">They were paid a small sum to peform the vandalism. It is likely they are dissembling in regard to the amount of payment but did not change their stories. They were charged with vandalism, fined, and released.</text:span></text:p>
      <text:p text:style-name="P2"><text:span text:style-name="T1"/></text:p>
      <text:p text:style-name="P4"><text:span text:style-name="T7">Engineering Report</text:span></text:p>
      <text:p text:style-name="P2"><text:span text:style-name="T1">Three engineers examined the statue under careful observation by the militia and all agreed. The plinth on which the Colossus of Sarvos stands has been badly damaged. It is cracked, and some pieces of stone have come loose. The plinth is under massive pressure and stress from the grand statue that stands above, and if nothing is done it will eventually collapse.</text:span></text:p>
      <text:p text:style-name="P2"><text:span text:style-name="T1"/></text:p>
      <text:p text:style-name="P4"><text:span text:style-name="T7">Preliminary Conclusion</text:span></text:p>
      <text:p text:style-name="P2"><text:span text:style-name="T1">There appears to be no connection between Captain Artur and the Holberg performers. However it is extremely unlikely that the runes on the plinth at the same time that the Child of Thunder rams into it is a coincidence. It seems likely there is a conspiracy here, but without testimony from Captain Artur it is difficult to determine who is involved.</text:span></text:p>
      <text:p text:style-name="P6"><text:soft-page-break/><text:span text:style-name="T9">Summary of the Engineer Report</text:span></text:p>
      <text:p text:style-name="P2"><text:span text:style-name="T1">Three engineers – Jonah Cutler di Sarvos, Maria Wisson di Sarvos, and Jaqueline Evers di Sarvos – were engaged to peform a preliminary study of the damage.</text:span></text:p>
      <text:p text:style-name="P2"><text:span text:style-name="T1">The plinth on which the Colossus of Sarvos stands has been badly damaged. It is cracked, and some pieces of stone have come loose. The plinth is under massive pressure and stress from the grand statue that stands above, and if nothing is done it will eventually collapse.</text:span></text:p>
      <text:p text:style-name="P2"><text:span text:style-name="T1">It is estimated that it will require 8 wains of white granite and 12 crowns of labour to repair the plinth. Doing so would include simple precautions to make sure that a future attack will not be effective. This is will require a commission – either through the Senate or an Imperial Wayleave.</text:span></text:p>
      <text:p text:style-name="P2"><text:span text:style-name="T1">In the opinion of the engineers, the real risk is that any significant storm is likely to cause the statue to collapse. In consultation with Keil of the Blue Heart Theatre, they have estimated that a storm such as that caused by the Spring rituals “Thunderous Deluge” or “Foam and Spittle of th Furious Sea” will send the statue crashing into the bay. This will destroy the Colossus completely.</text:span></text:p>
      <text:p text:style-name="P2"><text:span text:style-name="T1"/></text:p>
      <text:p text:style-name="P7"><text:span text:style-name="T9">Summary of the Engineer Report</text:span></text:p>
      <text:p text:style-name="P5"><text:span text:style-name="T8">Copy One</text:span></text:p>
      <text:p text:style-name="P2"><text:span text:style-name="T1">Three engineers – Jonah Cutler di Sarvos, Maria Wisson di Sarvos, and Jaqueline Evers di Sarvos – were engaged to peform a preliminary study of the damage.</text:span></text:p>
      <text:p text:style-name="P2"><text:span text:style-name="T1">The plinth on which the Colossus of Sarvos stands has been badly damaged. It is cracked, and some pieces of stone have come loose. The plinth is under massive pressure and stress from the grand statue that stands above, and if nothing is done it will eventually collapse.</text:span></text:p>
      <text:p text:style-name="P2"><text:span text:style-name="T1">It is estimated that it will require 8 wains of white granite and 12 crowns of labour to repair the plinth. Doing so would include simple precautions to make sure that a future attack will not be effective. This is will require a commission – either through the Senate or an Imperial Wayleave.</text:span></text:p>
      <text:p text:style-name="P2"><text:span text:style-name="T1">In the opinion of the engineers, the real risk is that any significant storm is likely to cause the statue to collapse. In consultation with Keil of the Blue Heart Theatre, they have estimated that a storm such as that caused by the Spring rituals “Thunderous Deluge” or “Foam and Spittle of th Furious Sea” will send the statue crashing into the bay. This will destroy the Colossus completely.</text:span></text:p>
      <text:p text:style-name="P2"><text:span text:style-name="T1"/></text:p>
      <text:p text:style-name="P2"><text:span text:style-name="T1"/></text:p>
      <text:p text:style-name="P7"><text:span text:style-name="T9">Summary of the Engineer Report</text:span></text:p>
      <text:p text:style-name="P5"><text:span text:style-name="T8">Copy Two</text:span></text:p>
      <text:p text:style-name="P2"><text:span text:style-name="T1">Three engineers – Jonah Cutler di Sarvos, Maria Wisson di Sarvos, and Jaqueline Evers di Sarvos – were engaged to peform a preliminary study of the damage.</text:span></text:p>
      <text:p text:style-name="P2"><text:span text:style-name="T1">The plinth on which the Colossus of Sarvos stands has been badly damaged. It is cracked, and some pieces of stone have come loose. The plinth is under massive pressure and stress from the grand statue that stands above, and if nothing is done it will eventually collapse.</text:span></text:p>
      <text:p text:style-name="P2"><text:span text:style-name="T1">It is estimated that it will require 8 wains of white granite and 12 crowns of labour to repair the plinth. Doing so would include simple precautions to make sure that a future attack will not be effective. This is will require a commission – either through the Senate or an Imperial Wayleave.</text:span></text:p>
      <text:p text:style-name="P2"><text:span text:style-name="T1">In the opinion of the engineers, the real risk is that any significant storm is likely to cause the statue to collapse. In consultation with Keil of the Blue Heart Theatre, they have estimated that a storm such as that caused by the Spring rituals “Thunderous Deluge” or “Foam and Spittle of th Furious Sea” will send the statue crashing into the bay. This will destroy the Colossus completely.</text:span></text:p>
      <text:p text:style-name="P2"><text:span text:style-name="T1"/></text:p>
      <text:p text:style-name="P2"/>
      <text:p text:style-name="P2"><text:span text:style-name="T1"/></text:p>
      <text:p text:style-name="P2"><text:span text:style-name="T1"/></text:p>
      <text:p text:style-name="P2"/>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Segoe Print" svg:font-family="'Segoe Prin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8-03-29T12:26:20.13</meta:creation-date>
    <dc:date>2018-04-17T17:30:46.73</dc:date>
    <dc:creator>Andy Raff</dc:creator>
    <meta:editing-duration>PT2H37M26S</meta:editing-duration>
    <meta:editing-cycles>12</meta:editing-cycles>
    <meta:generator>OpenOffice/4.1.2$Win32 OpenOffice.org_project/412m3$Build-9782</meta:generator>
    <meta:document-statistic meta:table-count="0" meta:image-count="0" meta:object-count="0" meta:page-count="5" meta:paragraph-count="37" meta:word-count="1240" meta:character-count="7060"/>
  </office:meta>
</office:document-meta>
</file>