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70a2"/>
    </style:style>
    <style:style style:name="P2" style:family="paragraph" style:parent-style-name="Standard">
      <style:text-properties officeooo:rsid="00147149" officeooo:paragraph-rsid="00147149"/>
    </style:style>
    <style:style style:name="P3" style:family="paragraph" style:parent-style-name="Standard">
      <style:text-properties officeooo:rsid="001670a2" officeooo:paragraph-rsid="001670a2"/>
    </style:style>
    <style:style style:name="P4" style:family="paragraph" style:parent-style-name="Standard">
      <style:text-properties officeooo:rsid="00181263" officeooo:paragraph-rsid="001670a2"/>
    </style:style>
    <style:style style:name="P5" style:family="paragraph" style:parent-style-name="Standard">
      <style:text-properties officeooo:rsid="00181263" officeooo:paragraph-rsid="00181263"/>
    </style:style>
    <style:style style:name="P6" style:family="paragraph" style:parent-style-name="Standard">
      <style:text-properties officeooo:rsid="00181263" officeooo:paragraph-rsid="00196445"/>
    </style:style>
    <style:style style:name="P7" style:family="paragraph" style:parent-style-name="Standard">
      <style:text-properties officeooo:rsid="00181263" officeooo:paragraph-rsid="0019ad10"/>
    </style:style>
    <style:style style:name="P8" style:family="paragraph" style:parent-style-name="Standard">
      <style:paragraph-properties fo:text-align="center" style:justify-single-word="false"/>
      <style:text-properties fo:font-style="normal" officeooo:rsid="00147149" officeooo:paragraph-rsid="00147149" style:font-style-asian="normal" style:font-style-complex="normal"/>
    </style:style>
    <style:style style:name="T1" style:family="text">
      <style:text-properties officeooo:rsid="001670a2"/>
    </style:style>
    <style:style style:name="T2" style:family="text">
      <style:text-properties officeooo:rsid="00181263"/>
    </style:style>
    <style:style style:name="T3" style:family="text">
      <style:text-properties fo:font-style="italic" officeooo:rsid="00181263" style:font-style-asian="italic" style:font-style-complex="italic"/>
    </style:style>
    <style:style style:name="T4" style:family="text">
      <style:text-properties fo:font-style="italic" officeooo:rsid="0019ad10" style:font-style-asian="italic" style:font-style-complex="italic"/>
    </style:style>
    <style:style style:name="T5" style:family="text">
      <style:text-properties officeooo:rsid="00196445"/>
    </style:style>
    <style:style style:name="T6" style:family="text">
      <style:text-properties officeooo:rsid="0019ad10"/>
    </style:style>
    <style:style style:name="T7" style:family="text">
      <style:text-properties officeooo:rsid="001ade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ulemeine Bin-Tazal and the Baker</text:p>
      <text:p text:style-name="P2"/>
      <text:p text:style-name="P3">It happened that Sulemeine came upon a village, and being weary she stopped there to rest. <text:s/>Many people came to ask questions of the Lady of Swords. <text:s/>Some she answered, some she laughed at and a few she sent scurrying away with single glare of her dark eyes – as much warning as anyone might expect from her. <text:s/>But one man, a simple baker, approached her with a question that caught her attention.</text:p>
      <text:p text:style-name="P3"/>
      <text:p text:style-name="P3">“My Lady, your fame and wisdom is renowned across the world, and yet the words of your philosophy seem harsh to me. <text:s/>What relevance can all your talk of swords and action mean to a humble baker such as myself?”</text:p>
      <text:p text:style-name="P3"/>
      <text:p text:style-name="P1"><text:span text:style-name="T1">Sulemeine smiled, “I</text:span><text:span text:style-name="T2"> cannot tell you, little baker, but I can show you.” <text:s/>Her hand slid to the hilt of </text:span><text:span text:style-name="T3">Enkhurion</text:span><text:span text:style-name="T2">, which she'd had from </text:span><text:span text:style-name="T5">the hand of </text:span><text:span text:style-name="T2">Damakan herself. <text:s/></text:span></text:p>
      <text:p text:style-name="P4">“In one year I shall return to this village and sample your wares. <text:s/>If you cannot bake me the best bread I have ever tasted, then I swear that I will take your head, the heads of your family, and the heads of every person living in this village. <text:s/><text:span text:style-name="T5">I will burn the houses and salt the fields, and in a hundred years nobody will even know that a village existed here.</text:span>”</text:p>
      <text:p text:style-name="P5">The little baker, gasped in horror, but knew better than to debate the matter and fled from her sight.</text:p>
      <text:p text:style-name="P5"/>
      <text:p text:style-name="P5">One year later to the day, Sulemeine once more returned to the village and sought out the baker. <text:s/>He was not hard to find, for as she approached his home the smell of delicious baking bread filled the air. <text:s/>She entered <text:span text:style-name="T5">his shop </text:span>to find him lifting a pan of mouth-watering fresh bread out of the oven. <text:s/><text:span text:style-name="T5">He bowed low to her and said, “My lady, I have been waiting for your return.” </text:span></text:p>
      <text:p text:style-name="P5"><text:span text:style-name="T5"/></text:p>
      <text:p text:style-name="P6"><text:span text:style-name="T5">“Indeed” she replied, “I assume you have been busy?” <text:s/></text:span></text:p>
      <text:p text:style-name="P6"><text:span text:style-name="T5">He nodded and smiled, and as he sharpened the bread knife, he began to tell the story of his year.</text:span></text:p>
      <text:p text:style-name="P6"><text:span text:style-name="T5"/></text:p>
      <text:p text:style-name="P6"><text:span text:style-name="T5">“For the first season after you left, I was like a man possessed; I baked morning noon and night, I baked until I perfected every recipe I knew, every recipe that everyone in my village knew. <text:s text:c="3"/>By this time I had become modestly famous, and people would come from villages miles away to sample my wares. <text:s/>They tasted my baking, and they said it was perfect, but I knew in my heart that it was not. <text:s/>So at the end of those three months I packed up my belongings and moved to the city.”</text:span></text:p>
      <text:p text:style-name="P6"><text:span text:style-name="T5"/></text:p>
      <text:p text:style-name="P6"><text:span text:style-name="T5">As he spoke, he began to cut the fresh loaf into sections, each slice exposing delicious-looking seeds releasing and a subtly spiced aroma that made Sulemeine's mouth water.</text:span></text:p>
      <text:p text:style-name="P6"><text:span text:style-name="T5"/></text:p>
      <text:p text:style-name="P6"><text:span text:style-name="T5">“For the second season after you left I worked with every master baker in the entire city. <text:s/>Some didn't want to tell me their secrets – one I even had to beat – but most were happy to have such a devoted </text:span><text:span text:style-name="T6">and skilled </text:span><text:span text:style-name="T5">student. <text:s/>And quickly I surpassed each one, until I found myself in great demand amongst the wealthy, and even the humblest of my sweet-rolls commanding a price that would have bought this humble shop. <text:s/>And they told me that my baking was perfect, but I knew in my heart that it was not. <text:s/>So at the end of those three months I packed my belongings and began to search even further afield.”</text:span></text:p>
      <text:p text:style-name="P6"><text:span text:style-name="T5"/></text:p>
      <text:p text:style-name="P6"><text:span text:style-name="T5">Now he removed a jar of thick, golden honey from a high shelf, and began to spread it liberally across one of the slices of bread. <text:s/>The room filled with a smell so heavenly that Sulemeine's stomach growled its hunger in anticipation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oft-page-break/><text:span text:style-name="T5">“For the third season after you left, I travelled and met every merchant or captain I could find. <text:s/>From each of them I had the most bizarre and unknown berries, roots, spices and </text:span><text:span text:style-name="T6">seeds that I could procure – and by this point I was a very wealthy man. <text:s/>One by one, I learned the secrets of food from every land and every peoples known. <text:s/>And by this point kings and emperors would send wagons of gold to my door for even a morsel of my latest creations. <text:s/>The world called me a genius, they said my baking was perfect, but I knew in my heart that it was not.”</text:span></text:p>
      <text:p text:style-name="P6"><text:span text:style-name="T6"/></text:p>
      <text:p text:style-name="P7"><text:span text:style-name="T6">With no further ceremony, he simply slid the plate containing the bread and honey across the counter to Sulemeine. <text:s/>She lifted it and took a single bite, and it was as if the Summer realm itself danced on her tongue; a hundred tastes all mingled but complementing each other. <text:s/>It was as fine a piece of baking as ever the bakers' art had produced, no doubt. <text:s/>But her thoughts turned to the simple unleavened loaf that her grandmother prepared by the fire of her yurt... <text:s/></text:span></text:p>
      <text:p text:style-name="P7"><text:span text:style-name="T6"/></text:p>
      <text:p text:style-name="P7"><text:span text:style-name="T6">Sulemeine shook her head sadly as she finished the rest of the slice. <text:s/>“It is a magnificent loaf, baker, no doubt about it, but it is not the best bread I have ever tasted.”</text:span></text:p>
      <text:p text:style-name="P7"><text:span text:style-name="T6"/></text:p>
      <text:p text:style-name="P7"><text:span text:style-name="T6">“Ah!” said the little baker, who didn't seem at all surprised, “But my lady, you never heard about what I did with the last season before your return.”</text:span></text:p>
      <text:p text:style-name="P7"><text:span text:style-name="T6"/></text:p>
      <text:p text:style-name="P7"><text:span text:style-name="T6">She smiled, what harm to humour him? <text:s/>And nodded curtly for him to continue his tale, but her hand was on the hilt of </text:span><text:span text:style-name="T4">Enkhurion </text:span><text:span text:style-name="T6">now.</text:span></text:p>
      <text:p text:style-name="P7"><text:span text:style-name="T6"/></text:p>
      <text:p text:style-name="P7"><text:span text:style-name="T6">“In the fourth season after you left, I became despondent, for I had become convinced that I could not win this wager. <text:s/>Or at least not fairly. <text:s/>So for the last three months I have spent all of my enormous fortune learning just one last set of recipes – the art of the poisoner.”</text:span></text:p>
      <text:p text:style-name="P7"><text:span text:style-name="T6"/></text:p>
      <text:p text:style-name="P7"><text:span text:style-name="T6">He glanced significantly down at the plate that had held Sulemeine's bread. <text:s/>Sulemeine followed his gaze also, and then threw back her head and laughed until the tears rolled down her cheeks. <text:s/>At last she managed to straighten up, put her hand on the baker's shoulder and said, “Baker, I take it back – that was indeed the finest bread I have ever tasted.”</text:span></text:p>
      <text:p text:style-name="P7"><text:span text:style-name="T6"/></text:p>
      <text:p text:style-name="P7"><text:span text:style-name="T6">The baker smiled and nodded, then discreetly produced a small bottle of antidote from under the counter, and the two parted ways peacefully. <text:s/>It was said that from then on Sulemeine always had a soft spot for bakers, and often used the story </text:span><text:span text:style-name="T7">of the baker</text:span><text:span text:style-name="T6"> to illustrate her philosophies. <text:s/></text:span><text:span text:style-name="T7">Of the little baker, no more is known – some posit that he became a Sword Scholar himself, or that he still wanders the world, attempting to perfect his art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5T20:49:45.36</meta:creation-date>
    <dc:date>2013-09-03T12:42:12.22</dc:date>
    <meta:editing-duration>PT6M5S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2" meta:paragraph-count="21" meta:word-count="1102" meta:character-count="5863" meta:non-whitespace-character-count="4740"/>
  </office:meta>
</office:document-meta>
</file>