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ijaya" fo:font-size="16pt" style:font-size-asian="16pt" style:font-size-complex="16pt"/>
    </style:style>
    <style:style style:name="P2" style:family="paragraph" style:parent-style-name="Standard">
      <style:text-properties fo:font-size="16pt" style:font-size-asian="16pt" style:font-size-complex="16pt"/>
    </style:style>
    <style:style style:name="T1" style:family="text">
      <style:text-properties fo:font-size="11pt" style:font-size-asian="11pt" style:font-size-complex="11pt"/>
    </style:style>
    <style:style style:name="T2" style:family="text">
      <style:text-properties fo:font-size="13pt" style:font-size-asian="13pt" style:font-size-complex="13pt"/>
    </style:style>
    <style:style style:name="T3" style:family="text">
      <style:text-properties style:font-name="Vijay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tab/>Here is a summary of what we have learned, shared with the Generals of the Imperial Military Council as we have agreed. There are four Jot'une armies active in Tebukan. Our scouts have made a report on each army, which is roughly summarized here.</text:span></text:p>
      <text:p text:style-name="P1"/>
      <text:p text:style-name="P1"><text:tab/>Firstly, there is the Army of the Southern Bear. It is a large army – it numbers somewhere in the low six-thousands of orc warriors. They are quite cautious and defensively minded – they favour a slow advance, consolidating every gain beore moving forward. The Southern Bear has tended to avoid direct engagements with our troops, ceasing their advance and taking defensive positions whenever we have attempted to pin them down.</text:p>
      <text:p text:style-name="P1"/>
      <text:p text:style-name="P1"><text:tab/>Secondly, there is the Army of the Mandowla's Roar. It is a large army – it numbers somewhere in the mid five-thousands of orc warriors. They are filled with a terrible fighting spirit – utterly commited to the act of war. They throw themselves into the fray with an abandon that is intimidating; on the battlefield their solviers seek out the strongest enemy troops and the most defended positions, and attempt to rout them. They have been responsible for much of the Jot'une gains, but have done so at the cost of significant casualties. </text:p>
      <text:p text:style-name="P1"/>
      <text:p text:style-name="P1"><text:tab/>They often fight alongside the Army of the Roaring Thunder, who share their approach to the battlefield. Their warriors attempt to out-do each other in acts of crazed bravado. The Roaring Thunder have been engaged for longer than the Army of the Mandowla's Roar – we estimate their strength in the low three-thousands.</text:p>
      <text:p text:style-name="P1"/>
      <text:p text:style-name="P1"><text:tab/>The final army currently engaged in Tebukan is the Army of the Lion of the North. They hail from the far north – much more northerly than the other armies. Our scouts suggest that this is an army primarily made up of the orc clan lead by the Jarl of Keirheim – a Jarl we think is known to the Empire. They are extremely versatile – during the course of the campaign, they have made extensive use of non-Jot'une orc soldiers to attack our fortifications, scout our positions, and engage in cautious, grinding advances.</text:p>
      <text:p text:style-name="P1"/>
      <text:p text:style-name="P1"><text:tab/>Finally, as we know, the Jot'une are constructing a fortification in the northernmost part of Tebukan. Our scouts say that it appears to be six months away from completion. It is in a highly defensible location – the bulk of the Jot'une forces are between our armies and the site. We do not doubt that we could overwhelm the fortification given time, but it may require a lengthy siege.</text:p>
      <text:p text:style-name="P1"/>
      <text:p text:style-name="P1"><text:tab/>I have compiled this report in accordance with the instructions of High Lord Jekal Swordborn of House Ogudai, Lord of the Fifty Banner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5-25T09:53:25.11</meta:creation-date>
    <meta:document-statistic meta:table-count="0" meta:image-count="0" meta:object-count="0" meta:page-count="1" meta:paragraph-count="7" meta:word-count="448" meta:character-count="2579"/>
    <dc:date>2015-05-25T10:56:09.54</dc:date>
    <dc:creator>Andy Rafferty</dc:creator>
    <meta:editing-duration>PT14M43S</meta:editing-duration>
    <meta:editing-cycles>1</meta:editing-cycles>
    <meta:generator>OpenOffice/4.0.1$Win32 OpenOffice.org_project/401m5$Build-9714</meta:generator>
  </office:meta>
</office:document-meta>
</file>