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goe Script"/>
    </style:style>
    <style:style style:name="P2" style:family="paragraph" style:parent-style-name="Text_20_body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  <style:text-properties fo:font-variant="normal" fo:text-transform="none" fo:color="#333333" style:font-name="Segoe Script" fo:font-size="12pt" fo:letter-spacing="normal" fo:font-style="italic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>…and Brave Elise did stand before the foul Briar Knight,</text:p>
      <text:p text:style-name="P2"/>
      <text:p text:style-name="P2">Though her heart filled with Dread at its horrid Glare</text:p>
      <text:p text:style-name="P2"/>
      <text:p text:style-name="P2">His rusted sword clenched in one hand might,</text:p>
      <text:p text:style-name="P2"/>
      <text:p text:style-name="P2">Bring about his end as the Oblivion's Lady did swear.</text:p>
      <text:p text:style-name="P2"/>
      <text:p text:style-name="P2">With courage and rusted steel did brave Elise fight,</text:p>
      <text:p text:style-name="P2"/>
      <text:p text:style-name="P2">Heavy with fear and concern the Briar Knight did not laugh</text:p>
      <text:p text:style-name="P2"/>
      <text:p text:style-name="P2">Brave Elise surged forward, heart filled with Nobility and Courage, alas the Knight did smite</text:p>
      <text:p text:style-name="P2"/>
      <text:p text:style-name="P2">His old blade, with it broken and shattered, he laughed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15T13:13:44.32</meta:creation-date>
    <meta:print-date>2024-06-15T13:17:10.90</meta:print-date>
    <meta:document-statistic meta:table-count="0" meta:image-count="0" meta:object-count="0" meta:page-count="1" meta:paragraph-count="8" meta:word-count="84" meta:character-count="468"/>
    <dc:date>2024-06-15T13:19:44.85</dc:date>
    <meta:editing-duration>PT6M2S</meta:editing-duration>
    <meta:editing-cycles>1</meta:editing-cycles>
    <meta:generator>OpenOffice/4.1.2$Win32 OpenOffice.org_project/412m3$Build-9782</meta:generator>
  </office:meta>
</office:document-meta>
</file>