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ancing Script" svg:font-family="'Dancing Script'" style:font-family-generic="roman" style:font-pitch="variable"/>
    <style:font-face style:name="Great Vibes" svg:font-family="'Great Vib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Dancing Script1" svg:font-family="'Dancing Script'" style:font-family-generic="system" style:font-pitch="variable"/>
    <style:font-face style:name="Great Vibes1" svg:font-family="'Great Vibe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Dancing Script" fo:font-size="13pt" style:font-name-asian="Dancing Script1" style:font-size-asian="13pt" style:font-name-complex="Dancing Script1" style:font-size-complex="13pt"/>
    </style:style>
    <style:style style:name="P3" style:family="paragraph" style:parent-style-name="Standard" style:master-page-name="Standard">
      <style:paragraph-properties fo:margin-top="0in" fo:margin-bottom="0in" loext:contextual-spacing="false" style:page-number="1"/>
    </style:style>
    <style:style style:name="T1" style:family="text">
      <style:text-properties style:font-name="Dancing Script" fo:font-size="13pt" style:font-name-asian="Dancing Script1" style:font-size-asian="13pt" style:font-name-complex="Dancing Script1" style:font-size-complex="13pt"/>
    </style:style>
    <style:style style:name="T2" style:family="text">
      <style:text-properties style:font-name="Great Vibes" fo:font-size="18pt" style:font-name-asian="Great Vibes1" style:font-size-asian="18pt" style:font-name-complex="Great Vibes1"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rother Bloodcrow Drak of the Free-Beating Hearts,</text:span></text:p>
      <text:p text:style-name="P2"/>
      <text:p text:style-name="P1"><text:span text:style-name="T1">Let me tell you a story, brother.</text:span></text:p>
      <text:p text:style-name="P2"/>
      <text:p text:style-name="P1"><text:span text:style-name="T1">There were once a people living under oppressive rule. Designated as a lesser race, a cruder form of being, they were shunned by “civilised" society and consigned to miserable lives, doing only what their “betters" told them to do.</text:span></text:p>
      <text:p text:style-name="P2"/>
      <text:p text:style-name="P1"><text:span text:style-name="T1">But under wise counsel, they came together, sharing of purpose, and the boldest amongst them spoke their vision of a new era.</text:span></text:p>
      <text:p text:style-name="P2"/>
      <text:p text:style-name="P1"><text:span text:style-name="T1">“Citizens,” they said, “see how we are mistreated. See how they scorn us, and seek to restrict where we may be. Perhaps <text:s/>they think this Empire would be better off <text:s/>without us. But do not be disheartened! For together we can work great things.”</text:span></text:p>
      <text:p text:style-name="P2"/>
      <text:p text:style-name="P1"><text:span text:style-name="T1">All listened to their voice, for it spoke to their hearts.</text:span></text:p>
      <text:p text:style-name="P2"/>
      <text:p text:style-name="P1"><text:span text:style-name="T1">“We the disaffected will find our own land. It shall be ours, hard-won by conquest and by the labours of our own hands. We shall make our Nation there, and it will mark the dawn of a bright new age. None shall give us orders or commands - we will be Free to act as it suits us, in pursuit of our own destinies and goals. Come with me, my friends! A better future awaits!”</text:span></text:p>
      <text:p text:style-name="P2"/>
      <text:p text:style-name="P1"><text:span text:style-name="T1">And lo, with glorious conquest the once-oppressed people seized land by their own merits, and despite their many detractors, became the citizens and rulers of that land, protecting it from forces without and making a home for themselves. Together, they accomplished much: and now they were Free to work as individuals.</text:span></text:p>
      <text:p text:style-name="P2"/>
      <text:p text:style-name="P1"><text:span text:style-name="T1">An inspiring tale, do you not think? You might liken the speaker to Thrace, who so boldly brought your people to their Freedom. Or perhaps to your current leaders, like Irontide Vio, or others that pushed for you to have the territory of Skarsind for your own.</text:span></text:p>
      <text:p text:style-name="P2"/>
      <text:p text:style-name="P1"><text:span text:style-name="T1">The tale, in fact, comes from the past of my people. It was told to me by my mother, as she held me as a babe within Dourfell Keep - before its fall to the barbarian hordes, of course. So believe me when I say that though your own tale is not new, it inspires nonetheless.</text:span></text:p>
      <text:p text:style-name="P2"/>
      <text:p text:style-name="P1"><text:span text:style-name="T1">I hope this letter reaches you in good health. You may continue to send letters as you did your previous - they should reach us just as well.</text:span></text:p>
      <text:p text:style-name="P2"/>
      <text:p text:style-name="P1"><text:span text:style-name="T1">Yours in Freedom,</text:span></text:p>
      <text:p text:style-name="P1"><text:span text:style-name="T2">Vito i Rique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Dancing Script" svg:font-family="'Dancing Script'" style:font-family-generic="roman" style:font-pitch="variable"/>
    <style:font-face style:name="Great Vibes" svg:font-family="'Great Vibe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Dancing Script1" svg:font-family="'Dancing Script'" style:font-family-generic="system" style:font-pitch="variable"/>
    <style:font-face style:name="Great Vibes1" svg:font-family="'Great Vib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0.689in" fo:margin-bottom="0.689in" fo:margin-left="0.689in" fo:margin-right="0.689in" style:writing-mode="lr-tb" style:layout-grid-color="#c0c0c0" style:layout-grid-lines="262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393" meta:character-count="2134" meta:non-whitespace-character-count="1752"/>
    <meta:generator>LibreOfficeDev/5.1.0.3$Linux_X86_64 LibreOffice_project/</meta:generator>
  </office:meta>
</office:document-meta>
</file>