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raditional Arabic"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ceptor of the Skarsind College of Warcasting,</text:p>
      <text:p text:style-name="P1"/>
      <text:p text:style-name="P1">A number of rogue Thule are making their way to the college with an intent to recover it. They seem to have blamed the Imperial Orcs for the decision of the Dragons to end slavery in Otkodov.</text:p>
      <text:p text:style-name="P1"/>
      <text:p text:style-name="P1">I understand this is a risk and apologise for a failure in organisation.</text:p>
      <text:p text:style-name="P1"/>
      <text:p text:style-name="P1">Regards,</text:p>
      <text:p text:style-name="P1">Warlock Thrakar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6M29S</meta:editing-duration>
    <meta:editing-cycles>10</meta:editing-cycles>
    <meta:generator>OpenOffice/4.1.2$Win32 OpenOffice.org_project/412m3$Build-9782</meta:generator>
    <dc:date>2023-04-22T15:13:18.15</dc:date>
    <meta:print-date>2023-04-22T14:42:58.16</meta:print-date>
    <meta:document-statistic meta:table-count="0" meta:image-count="0" meta:object-count="0" meta:page-count="1" meta:paragraph-count="5" meta:word-count="60" meta:character-count="336"/>
    <meta:user-defined meta:name="Info 1"/>
    <meta:user-defined meta:name="Info 2"/>
    <meta:user-defined meta:name="Info 3"/>
    <meta:user-defined meta:name="Info 4"/>
  </office:meta>
</office:document-meta>
</file>