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E0000003576B59239BBEFA0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Footer">
      <style:paragraph-properties fo:text-align="end" style:justify-single-word="false"/>
      <style:text-properties officeooo:paragraph-rsid="0006c4ca"/>
    </style:style>
    <style:style style:name="P2" style:family="paragraph" style:parent-style-name="Footer">
      <style:text-properties style:font-name="Calibri Light" fo:font-size="14pt" officeooo:rsid="0004f53c" officeooo:paragraph-rsid="0004f53c" style:font-size-asian="14pt" style:font-size-complex="14pt"/>
    </style:style>
    <style:style style:name="P3" style:family="paragraph" style:parent-style-name="Standard">
      <style:paragraph-properties fo:line-height="150%"/>
      <style:text-properties style:font-name="Lucida Handwriting" fo:font-size="12.5pt" officeooo:rsid="0006c4ca" officeooo:paragraph-rsid="0006c4ca" style:font-size-asian="12.5pt" style:font-size-complex="12.5pt"/>
    </style:style>
    <style:style style:name="P4" style:family="paragraph" style:parent-style-name="Standard">
      <style:paragraph-properties fo:line-height="150%"/>
      <style:text-properties style:font-name="Lucida Handwriting" fo:font-size="12.5pt" officeooo:rsid="0007a042" officeooo:paragraph-rsid="0007a042" style:font-size-asian="12.5pt" style:font-size-complex="12.5pt"/>
    </style:style>
    <style:style style:name="P5" style:family="paragraph" style:parent-style-name="Standard">
      <style:paragraph-properties fo:line-height="150%"/>
      <style:text-properties style:font-name="Lucida Handwriting" fo:font-size="12.5pt" officeooo:rsid="000ae7b1" officeooo:paragraph-rsid="000ae7b1" style:font-size-asian="12.5pt" style:font-size-complex="12.5pt"/>
    </style:style>
    <style:style style:name="T1" style:family="text">
      <style:text-properties style:font-name="Calibri Light"/>
    </style:style>
    <style:style style:name="T2" style:family="text">
      <style:text-properties style:font-name="Calibri Light" fo:font-size="16pt" fo:font-weight="bold" officeooo:rsid="0004f53c" style:font-size-asian="16pt" style:font-weight-asian="bold" style:font-size-complex="16pt" style:font-weight-complex="bold"/>
    </style:style>
    <style:style style:name="T3" style:family="text">
      <style:text-properties style:font-name="Calibri Light" fo:font-weight="bold" style:font-weight-asian="bold" style:font-weight-complex="bold"/>
    </style:style>
    <style:style style:name="T4" style:family="text">
      <style:text-properties style:font-name="Calibri Light" fo:font-size="14pt" officeooo:rsid="0004f53c" style:font-size-asian="14pt" style:font-size-complex="14pt"/>
    </style:style>
    <style:style style:name="T5" style:family="text">
      <style:text-properties style:font-name="sans-serif" fo:font-size="16pt" fo:font-weight="normal" officeooo:rsid="0004f53c" style:font-size-asian="16pt" style:font-weight-asian="normal" style:font-size-complex="16pt" style:font-weight-complex="normal"/>
    </style:style>
    <style:style style:name="T6" style:family="text">
      <style:text-properties officeooo:rsid="0007a042"/>
    </style:style>
    <style:style style:name="T7" style:family="text">
      <style:text-properties officeooo:rsid="0009204c"/>
    </style:style>
    <style:style style:name="T8" style:family="text">
      <style:text-properties officeooo:rsid="000ae7b1"/>
    </style:style>
    <style:style style:name="T9" style:family="text">
      <style:text-properties officeooo:rsid="000b9b01"/>
    </style:style>
    <style:style style:name="T10" style:family="text">
      <style:text-properties officeooo:rsid="000c59f4"/>
    </style:style>
    <style:style style:name="T11" style:family="text">
      <style:text-properties officeooo:rsid="000e026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ar Heilyn,</text:p>
      <text:p text:style-name="P3"/>
      <text:p text:style-name="P3">We ask, you deliver! You’re any Broker’s dream, mate. And it’s getting results! I rent this hall in <text:span text:style-name="T9">Kalpaheim</text:span> sometimes, put out the call for Prosperous types to come and talk about Virtue. Normally I’ll get a dozen if I’m lucky. This last time? More than a hundred. The same in Seren, and twice as many in Siroc. You’ve only gone and started a bloody movement, mate.</text:p>
      <text:p text:style-name="P3"/>
      <text:p text:style-name="P3">I’ll not beat about the bush: we’ve formed a proper Sodality. We’re calling ourselves The Rising Tide – the one that lifts all boats, see? And guess who’s got roped into <text:span text:style-name="T6">organising it? Bloody muggins, that’s who. But that’s the price you pay, isn’t it? Still, I’ve got news for you. Opportunities and the like.</text:span></text:p>
      <text:p text:style-name="P3"/>
      <text:p text:style-name="P4">First, a bunch of us got to asking, why aren’t you on the Inquisitorial Court? You’re an official Inquisitor, you ought to be. You and the Auditor for Senatorial Accountability. The Senate ought to fix that. So you should get with the Auditor and anyone else who got missed out, and if you can get yourselves into the cool kids’ club, we might be able to sort out selling you Liao at a decent rate, like a Ministry. Can’t pin anything down yet, you know how people are, nobody wants to put a number down while the deal’s still up in the air, but it’s definitely possible in principle.</text:p>
      <text:p text:style-name="P4"><text:soft-page-break/>Next thing: guidance. You’ve been pretty clear about what to do, lift others up, nothing’s zero-sum, that kind of thing. But we’re looking for a bit more than that. Obviously don’t horde, don’t steal, but what do you reckon are some common mistakes that people make when trying to stick to the Prosperous path? <text:span text:style-name="T10">Good faith stuff that you could do without realising it’s wrong. </text:span>If you can get <text:span text:style-name="T7">someone in </text:span>the Prosperity Assembly to pass a Statement warning against th<text:span text:style-name="T10">ose things</text:span>, <text:span text:style-name="T10">maybe two or three points,</text:span> it would quiet down a few arguments. <text:span text:style-name="T10">And if you can pull out another good inquisition to pull someone off the wrong path early, those are always a good read!</text:span></text:p>
      <text:p text:style-name="P4"/>
      <text:p text:style-name="P4">Lastly, we’ve been thinking of how we can help you. At first we wanted to do what the Cardinal’s had people doing, go to a poor territory and build it up a bit, but we’re a young sodality and we’ve not got the liquid assets to really do that <text:span text:style-name="T7">for a whole territory. But we were talking, and we reckoned that we might be able to go and take a look at one of the Bourse Seats. If you point us at one site in particular, we might be able to go, have a look around, see how they do business, and maybe suggest ways that they could run things more Prosperously, </text:span><text:span text:style-name="T11">for the good of the people</text:span><text:span text:style-name="T7">. I can’t say what that would look like, but </text:span><text:span text:style-name="T8">I guess we’ll find out, won’t we?</text:span></text:p>
      <text:p text:style-name="P4"/>
      <text:p text:style-name="P5">Yours in Virtue,</text:p>
      <text:p text:style-name="P5">Gethyn Blood-And-Swe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06c4ca"/>
    </style:style>
    <style:style style:name="MP2" style:family="paragraph" style:parent-style-name="Footer">
      <style:text-properties style:font-name="Calibri Light" fo:font-size="14pt" officeooo:rsid="0004f53c" officeooo:paragraph-rsid="0004f53c" style:font-size-asian="14pt" style:font-size-complex="14pt"/>
    </style:style>
    <style:style style:name="MT1" style:family="text">
      <style:text-properties style:font-name="Calibri Light" fo:font-size="16pt" fo:font-weight="bold" officeooo:rsid="0004f53c" style:font-size-asian="16pt" style:font-weight-asian="bold" style:font-size-complex="16pt" style:font-weight-complex="bold"/>
    </style:style>
    <style:style style:name="MT2" style:family="text">
      <style:text-properties style:font-name="sans-serif" fo:font-size="16pt" fo:font-weight="normal" officeooo:rsid="0004f53c" style:font-size-asian="16pt" style:font-weight-asian="normal" style:font-size-complex="16pt" style:font-weight-complex="normal"/>
    </style:style>
    <style:style style:name="MT3" style:family="text">
      <style:text-properties style:font-name="Calibri Light" fo:font-weight="bold" style:font-weight-asian="bold" style:font-weight-complex="bold"/>
    </style:style>
    <style:style style:name="MT4" style:family="text">
      <style:text-properties style:font-name="Calibri Light"/>
    </style:style>
    <style:style style:name="MT5" style:family="text">
      <style:text-properties style:font-name="Calibri Light" fo:font-size="14pt" officeooo:rsid="0004f53c" style:font-size-asian="14pt" style:font-size-complex="14pt"/>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6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paragraph" svg:x="0.034cm" svg:y="-0.037cm" svg:width="5.027cm" svg:height="1.402cm" draw:z-index="1"><draw:image xlink:href="Pictures/10000001000000BE0000003576B59239BBEFA013.png" xlink:type="simple" xlink:show="embed" xlink:actuate="onLoad" draw:mime-type="image/png"/></draw:frame><text:s text:c="51"/><text:span text:style-name="MT1">PID:</text:span><text:span text:style-name="MT2">2887.1</text:span><text:span text:style-name="MT1"> </text:span><text:span text:style-name="MT3"><text:s/></text:span><text:span text:style-name="MT4"><text:line-break/> </text:span><text:span text:style-name="MT5">Cut or tear off this strip to have a completely IC document<text:line-break/>_______________________________________________________________________</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6T16:15:39.608000000</meta:creation-date>
    <dc:date>2023-03-03T10:24:43.554000000</dc:date>
    <meta:editing-duration>PT30M11S</meta:editing-duration>
    <meta:editing-cycles>6</meta:editing-cycles>
    <meta:generator>LibreOffice/7.3.2.2$Windows_X86_64 LibreOffice_project/49f2b1bff42cfccbd8f788c8dc32c1c309559be0</meta:generator>
    <meta:document-statistic meta:table-count="0" meta:image-count="1" meta:object-count="0" meta:page-count="2" meta:paragraph-count="9" meta:word-count="502" meta:character-count="2827" meta:non-whitespace-character-count="2279"/>
  </office:meta>
</office:document-meta>
</file>