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margin-top="0cm" fo:margin-bottom="0.3cm" fo:line-height="100%"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top="0cm" fo:margin-bottom="0.3cm" fo:line-height="100%"/>
      <style:text-properties fo:font-size="12pt" fo:font-style="normal" style:font-size-asian="12pt" style:font-style-asian="normal" style:font-size-complex="12pt" style:font-style-complex="normal"/>
    </style:style>
    <style:style style:name="P6" style:family="paragraph" style:parent-style-name="Standard">
      <style:paragraph-properties fo:margin-top="0cm" fo:margin-bottom="0.3cm" fo:line-height="100%"/>
      <style:text-properties style:font-name="Times New Roman" fo:font-size="12pt" fo:font-style="normal" style:font-size-asian="12pt" style:font-style-asian="normal" style:font-size-complex="12pt" style:font-style-complex="normal"/>
    </style:style>
    <style:style style:name="P7" style:family="paragraph" style:parent-style-name="Standard">
      <style:paragraph-properties fo:margin-top="0cm" fo:margin-bottom="0.3cm" fo:line-height="100%"/>
      <style:text-properties style:font-name="Times New Roman" fo:font-size="12pt" style:font-size-asian="12pt" style:font-size-complex="12pt"/>
    </style:style>
    <style:style style:name="P8"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variant="normal" fo:text-transform="none" fo:color="#222244" style:font-name="Trebuchet MS" fo:font-size="10.5pt" fo:letter-spacing="normal"/>
    </style:style>
    <style:style style:name="T9" style:family="text">
      <style:text-properties fo:font-variant="normal" fo:text-transform="none" fo:color="#222244" fo:letter-spacing="normal" fo:font-style="normal" fo:font-weight="normal"/>
    </style:style>
    <style:style style:name="T10" style:family="text">
      <style:text-properties fo:font-variant="normal" fo:text-transform="none" fo:color="#222244" fo:letter-spacing="normal"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mnolent Wanderer</text:p>
      <text:p text:style-name="P4">Zaztyt, the Feeder (704.3)</text:p>
      <text:p text:style-name="P5">You dream of mist. Pale pearlescent mist swirling between old stones. The mist coils and twists around the monoliths of pitted old stone, like fingers caressing a the cold, dead face of a drowned lover pulled from the lake. It insinuates itself everywhere, touching your face, your hands, your feet with the same insistent uncurious intensity it touches the old boundary markers.</text:p>
      <text:p text:style-name="P5">You are suddenly seized with the certainty that you have forgotten something. Not something vital – not your name, or your mastery of magic, or where you laid your head last night but still something... important. As the mist continues to shift and surge you are struck by the awful realisation that you might have forgotten any number of things. How would you know, if you'd forgotten them? Could you mark an absence with any confidence?</text:p>
      <text:p text:style-name="P5">You turn to remark to Pavel, and realise they are not there. None of them are. You are alone out in the dark, under the moonless sky, who knows where, surrounded by walls of mist that press slowly, gently closer with each shallow breath you take.</text:p>
      <text:p text:style-name="P5">It is time to move. You step forward, unsteadily at first and then with greater confidence, You cannot quite remember where you came from, how you got here, or where you are going but you know for a fact that you are going <text:span text:style-name="T4">somewhere</text:span> and that you will meet someone important there.</text:p>
      <text:p text:style-name="P5">As you pass between the boundary stones – each one half a head taller than you, marked with a patina of the ages – you trade a muted outline of … something... with your finger. You think it might once have been a crude carving of a deer, but now it is just blurred lines and the suggestion of a majestic rack of horns.</text:p>
      <text:p text:style-name="P5">The stone is dry under your finger. You expected it to feel damp. Mist-soaked as it is.</text:p>
      <text:p text:style-name="P5">There is a path once you are between the stones. The mist presses even closer, but stops at the edges of the path. Without quite registering, your mind accepts that there are tiny shapeless stones marking the edges of the path. Dozens of them, close enough that you could barely slip your thumb between them.</text:p>
      <text:p text:style-name="P5">The path winds across the open plains. A cool breeze blows occasionally, whipping the mist into complex shapes, threatening to send it drifting across the boundary markers. Even without the wind if presses in close enough that you imagine you are in a tunnel made of white sheets and for a moment you have a sudden unexpected awareness of having been her before – of having a memory of having been in a place like this before now. Then the memory is gone.</text:p>
      <text:p text:style-name="P5">The path winds, and you wind with it.</text:p>
      <text:p text:style-name="P5">Finally, you come to a place. Ahead, through the mist, you see fingers of stone. Smooth, carved stone shaped by a knowing hand. Columns of white granite that thrust impudently up toward the invisible skies. You move faster. There is an unbidden awareness that you are not alone, that there is something in the mist that is not your friend. It is a half-remembered certainty, bubbling up from within you. A part of you questions that certainty – is it coming from some buried memory or is it coming from somewhere else?</text:p>
      <text:p text:style-name="P5">The pillars mark the frontage of a cyclopean old structure. Carved steps pass between them, to an open doorway. Beyond the doorway there is light – silvery, shifting, not entirely welcoming. Cold.</text:p>
      <text:p text:style-name="P5">You are in a great echoing hall – out of the mist at last although there is a peculiar optical illusion that makes you briefly question whether you are <text:span text:style-name="T4">really</text:span> out of the mist or whether everything around you – all the columns and stones and the half-visible statues of statuesque figures with ancient armour and the heads of glaring cats – are really there at all or whether you are still out in the mist.</text:p>
      <text:p text:style-name="P5"><text:soft-page-break/>There is a circular stone well towards one end of the great chamber, and you can see that the silvery light comes from it. Leaning over the well, peering into it, is a figure wrapped in a tattered white robe. They turn as you approach, with a gentle sound half surprise and half satisfaction. They seem familiar yet at the same time you are certain you have never met them before. You would remember if you had – their features are very striking.</text:p>
      <text:p text:style-name="P5">(Although, let us be clear, if you tried to describe them, any detail of them save their tattered white robe, you would falter after a moment and fall silent, frowning perhaps, wracking your brain for the right words and finding them eerily absent).</text:p>
      <text:p text:style-name="P5">You talk, a little. About... things? About... is it magic? Is it about magic that you talk? It seems so immediate and intense in your memory – the knowledge that you spoke at length about arcane topics, both of you animated and excited. Yet when you try and remember exactly <text:span text:style-name="T4">what</text:span> you spoke about, when you try to summon back one word of it, it all falls apart in your hands.</text:p>
      <text:p text:style-name="P5">After what seems like several hours of conversation, your host offered to share something with you. You remember nodding, and offering to share something in return (although you cannot quite remember what you suspect it was to do with the thing in the satchel at your side which up until this very moment you had forgotten you had with you, and now that you are awake you cannot quite remember what it was beyond the fact you were excited to share it with them). With one hand they reach down into the waters of the silver pool – like mercury, like quicksilver the waters ripple and flow – and draw up a handful, offering it toward you, perhaps to drink, perhaps to anoint yourself.</text:p>
      <text:p text:style-name="P5">Then it fractures – all the liquid at once breaks apart in a thousand thousand fluttering wings. Ivory white, dust white, snow white, milk white moths. Untold numbers of them fluttering up from the figure's hand, from the well, a cloud of beating wings. They brush your face, leaving the finest tracery of mothpollen there. They crowd you, forcing you to avert your head, to cover your eyes. The noise is barely audible and thunderous at the same time. You dare not open your mouth for fear the moths will...</text:p>
      <text:p text:style-name="P1"><text:span text:style-name="T1">Effect</text:span><text:line-break/><text:span text:style-name="T6">Until the start of the next Profound Decisions Empire event you can perform the rituals </text:span><text:span text:style-name="T7">Cast Off the Chain of Memory (Night/4)</text:span><text:span text:style-name="T6">, </text:span><text:span text:style-name="T7">Infant Starts with a Blank Slate (Night/12), </text:span><text:span text:style-name="T6">and </text:span><text:span text:style-name="T7">Transmogrification of the Soul's Echo (Night/60)</text:span><text:span text:style-name="T6"> as if you had mastered them; if you have already mastered this ritual, you may perform it as if you have one additional rank of Night magic. You should keep this vision and show it to a referee if you perform this ritual. </text:span></text:p>
      <text:p text:style-name="P5"><text:span text:style-name="T3">Roleplaying effect:</text:span> When you wake up, you are aware that you have forgotten something. Something important, but you cannot (of course) remember what. That certainty will fade a little as time passes, but won't go away entirely until you next experience restful sleep.</text:p>
      <text:p text:style-name="P5">Furthermore, for the rest of the day you will find that you have forgotten little details. Names, what you were planning to do, certain words. Your conversation will falter and fall silent, as the words you were about to speak run out of you like water from a sieve. </text:p>
      <text:p text:style-name="P5"/>
      <text:p text:style-name="P8">Somnolent Wanderer</text:p>
      <text:p text:style-name="P4"><text:span text:style-name="T8">Pavel Denisovich Patriciu</text:span> <text:s/>(1993.1)</text:p>
      <text:p text:style-name="P5">You dream of mist. Pale pearlescent mist swirling between old stones. The mist coils and twists around the monoliths of pitted old stone, like fingers caressing a the cold, dead face of a drowned lover pulled from the lake. It insinuates itself everywhere, touching your face, your hands, your feet with the same insistent uncurious intensity it touches the old boundary markers.</text:p>
      <text:p text:style-name="P5">You are suddenly seized with the certainty that you have forgotten something. Not something vital – not your name, or your mastery of magic, or where you laid your head last night but still something... important. As the mist continues to shift and surge you are struck by the awful realisation that you might have forgotten any number of things. How would you know, if you'd forgotten them? Could you mark an absence with any confidence?</text:p>
      <text:p text:style-name="P5">You turn to remark to Yevgeni, and realise they are not there. None of them are. You are alone out in the dark, under the moonless sky, who knows where, surrounded by walls of mist that press slowly, gently closer with each shallow breath you take.</text:p>
      <text:p text:style-name="P5">It is time to move. You step forward, unsteadily at first and then with greater confidence, You cannot quite remember where you came from, how you got here, or where you are going but you know for a fact that you are going <text:span text:style-name="T4">somewhere</text:span> and that you will meet your brother there, who you have not seen for many years, since he and his husband moved to another vale to begin new lives. You can barely remember his face, but you remember his name. It is on the tip of your mind as you...</text:p>
      <text:p text:style-name="P5">As you pass between the boundary stones – each one half a head taller than you, marked with a patina of the ages – you trade a muted outline of … something... with your finger. You think it might once have been a crude carving of a large bird, but now it is just blurred lines and the suggestion of a sinuous neck and deadly beating wings.</text:p>
      <text:p text:style-name="P5">The stone is dry under your finger. You expected it to feel damp. Mist-soaked as it is.</text:p>
      <text:p text:style-name="P5">There is a path once you are between the stones. The mist presses even closer, but stops at the edges of the path. Without quite registering, your mind accepts that there are tiny shapeless stones marking the edges of the path. Dozens of them, close enough that you could barely slip your thumb between them.</text:p>
      <text:p text:style-name="P5">The path winds between the trees. Skeletal and stripped of their Spring finery, the trees are not dead, you fancy, but sleeping. They might awaken at any moment, and you find yourself worrying about what might happen if they can to full wakefulness. The mist presses in close enough that you imagine you are in a tunnel made of white sheets and for a moment you have a sudden unexpected awareness of having been her before – of having a memory of having been in a place like this before now. Then the memory is gone.</text:p>
      <text:p text:style-name="P5">The path winds, and you wind with it.</text:p>
      <text:p text:style-name="P5">Finally, you come to a place. Ahead, through the mist, you see fingers of stone. Smooth, carved stone shaped by a knowing hand. Columns of white granite that thrust impudently up toward the invisible skies. You move faster. There is an unbidden awareness that you are not alone, that there is something in the mist that is not your friend. It is a half-remembered certainty, bubbling up from within you. A part of you questions that certainty – is it coming from some buried memory or is it coming from somewhere else?</text:p>
      <text:p text:style-name="P5">The pillars mark the frontage of a cyclopean old structure. Carved steps pass between them, to an open doorway. Beyond the doorway there is light – silvery, shifting, not entirely welcoming. Cold.</text:p>
      <text:p text:style-name="P5"><text:soft-page-break/>You are in a great echoing hall – out of the mist at last although there is a peculiar optical illusion that makes you briefly question whether you are <text:span text:style-name="T4">really</text:span> out of the mist or whether everything around you – all the columns and stones and the shadowed statues of hooded figures, robed in samite, with blank faces and half-familiar staves at their side <text:s/>– are really there at all or whether you are still out in the mist.</text:p>
      <text:p text:style-name="P5">There is a circular stone well towards one end of the great chamber, and you can see that the silvery light comes from it. Leaning over the well, peering into it, is a figure wrapped in a tattered white robe. They turn as you approach, with a gentle sound half surprise and half satisfaction. They seem familiar yet at the same time you are certain you have never met them before. You would remember if you had – their features are very striking.</text:p>
      <text:p text:style-name="P5">(Although, let us be clear, if you tried to describe them, any detail of them save their tattered white robe, you would falter after a moment and fall silent, frowning perhaps, wracking your brain for the right words and finding them eerily absent).</text:p>
      <text:p text:style-name="P5">You talk, a little. About... things? About... is it magic? Is it about magic that you talk? It seems so immediate and intense in your memory – the knowledge that you spoke at length about arcane topics, both of you animated and excited. Yet when you try and remember exactly <text:span text:style-name="T4">what</text:span> you spoke about, when you try to summon back one word of it, it all falls apart in your hands.</text:p>
      <text:p text:style-name="P5">After... what seems like barely a few moments of chatter, your host offered to share something with you. You remember nodding, and offering to in turn introduce them to your brother, who you realise now is stood at your side, smiling and nodding. You half turn to say something to him and realise with a frown that you can no longer see him. He has stepped away, for a moment, no doubt. You are about to raise your voice, to call for them, but then your host demands your attention again and you forget what you were about to do. With one hand they reach down into the waters of the silver pool – like mercury, like quicksilver the waters ripple and flow – and draw up a handful, offering it toward you, perhaps to drink, perhaps to anoint yourself.</text:p>
      <text:p text:style-name="P5">Then it fractures – all the liquid at once breaks apart in a thousand thousand fluttering wings. Ivory white, dust white, snow white, milk white moths. Untold numbers of them fluttering up from the figure's hand, from the well, a cloud of beating wings. They brush your face, leaving the finest tracery of mothpollen there. They crowd you, forcing you to avert your head, to cover your eyes. The noise is barely audible and thunderous at the same time. You dare not open your mouth for fear the moths will...</text:p>
      <text:p text:style-name="P1"><text:span text:style-name="T1">Effect</text:span><text:line-break/><text:span text:style-name="T6">Until the start of the next Profound Decisions Empire event you can perform the rituals </text:span><text:span text:style-name="T7">Cast Off the Chain of Memory (Night/4)</text:span><text:span text:style-name="T6">, </text:span><text:span text:style-name="T7">Infant Starts with a Blank Slate (Night/12), </text:span><text:span text:style-name="T6">and </text:span><text:span text:style-name="T7">Transmogrification of the Soul's Echo (Night/60)</text:span><text:span text:style-name="T6"> as if you had mastered them; if you have already mastered this ritual, you may perform it as if you have one additional rank of Night magic. You should keep this vision and show it to a referee if you perform this ritual. </text:span></text:p>
      <text:p text:style-name="P5"><text:span text:style-name="T3">Roleplaying effect:</text:span> When you wake up, you are aware that you have forgotten something. Something important, but you cannot (of course) remember what. That certainty will fade a little as time passes, but won't go away entirely until you next experience restful sleep.</text:p>
      <text:p text:style-name="P5">Furthermore, for the rest of the day you will find that you have forgotten little details. Names, what you were planning to do, certain words. Your conversation will falter and fall silent, as the words you were about to speak run out of you like water from a sieve. </text:p>
      <text:p text:style-name="P5"/>
      <text:p text:style-name="P5"/>
      <text:p text:style-name="P5"/>
      <text:p text:style-name="P8">Somnolent Wanderer</text:p>
      <text:p text:style-name="P4"><text:span text:style-name="T8">Yevgeni Katzev</text:span> <text:s/>(62.1)</text:p>
      <text:p text:style-name="P5">You dream of mist. Pale pearlescent mist swirling between old stones. The mist coils and twists around the monoliths of pitted old stone, like fingers caressing a the cold, dead face of a drowned lover pulled from the lake. It insinuates itself everywhere, touching your face, your hands, your feet with the same insistent uncurious intensity it touches the old boundary markers.</text:p>
      <text:p text:style-name="P5">You are suddenly seized with the certainty that you have forgotten something. Not something vital – not your name, or your mastery of magic, or where you laid your head last night but still something... important. As the mist continues to shift and surge you are struck by the awful realisation that you might have forgotten any number of things. How would you know, if you'd forgotten them? Could you mark an absence with any confidence?</text:p>
      <text:p text:style-name="P5">You turn to remark to Simargl, and realise they are not there. None of them are. You are alone out in the dark, under the moonless sky, who knows where, surrounded by walls of mist that press slowly, gently closer with each shallow breath you take.</text:p>
      <text:p text:style-name="P5">It is time to move. You step forward, unsteadily at first and then with greater confidence, You cannot quite remember where you came from, how you got here, or where you are going but you know for a fact that you are going <text:span text:style-name="T4">somewhere</text:span> and that you will meet the boyar there. You have something important to tell them, a warning that will prevent a terrible tragedy. A warning about... a traitor? An ally? It's a little confused, but you are sure it will come to you once you see them.</text:p>
      <text:p text:style-name="P5">As you pass between the boundary stones – each one half a head taller than you, marked with a patina of the ages – you trade a muted outline of … something... with your finger. You think it might once have been a crude carving of a tree, but now it is just blurred lines and the suggestion of reaching, sinuous branches and a face with wide open eyes and wide open mouth and....</text:p>
      <text:p text:style-name="P5">The stone is dry under your finger. You expected it to feel damp. Mist-soaked as it is.</text:p>
      <text:p text:style-name="P5">There is a path once you are between the stones. The mist presses even closer, but stops at the edges of the path. Without quite registering, your mind accepts that there are tiny shapeless stones marking the edges of the path. Dozens of them, close enough that you could barely slip your thumb between them.</text:p>
      <text:p text:style-name="P5">The path winds between the long grasses, grass taller than you are. It ripples and whispers maliciously as you walk, the stalks creating a sinister sussuruss as they rasp and rub against one another despite the absence of any wind. The mist presses in close enough that you imagine you are in a tunnel made of white sheets and for a moment you have a sudden unexpected awareness of having been her before – of having a memory of having been in a place like this before now. Then the memory is gone.</text:p>
      <text:p text:style-name="P5">The path winds, and you wind with it.</text:p>
      <text:p text:style-name="P5">Finally, you come to a place. Ahead, through the mist, you see fingers of stone. Smooth, carved stone shaped by a knowing hand. Columns of white granite that thrust impudently up toward the invisible skies. You move faster. There is an unbidden awareness that you are not alone, that there is something in the mist that is not your friend. It is a half-remembered certainty, bubbling up from within you. A part of you questions that certainty – is it coming from some buried memory or is it coming from somewhere else?</text:p>
      <text:p text:style-name="P5">The pillars mark the frontage of a cyclopean old structure. Carved steps pass between them, to an open doorway. Beyond the doorway there is light – silvery, shifting, not entirely welcoming. Cold.</text:p>
      <text:p text:style-name="P5">You are in a great echoing hall – out of the mist at last although there is a peculiar optical illusion <text:soft-page-break/>that makes you briefly question whether you are <text:span text:style-name="T4">really</text:span> out of the mist or whether everything around you – all the columns and stones and the black glass oval mirrors set into the alcoves around the walls – are really there at all or whether you are still out in the mist.</text:p>
      <text:p text:style-name="P5">There is a circular stone well towards one end of the great chamber, and you can see that the silvery light comes from it. Leaning over the well, peering into it, is a figure wrapped in a tattered white robe. They turn as you approach, with a gentle sound half surprise and half satisfaction. They seem familiar yet at the same time you are certain you have never met them before. You would remember if you had – their features are very striking.</text:p>
      <text:p text:style-name="P5">(Although, let us be clear, if you tried to describe them, any detail of them save their tattered white robe, you would falter after a moment and fall silent, frowning perhaps, wracking your brain for the right words and finding them eerily absent).</text:p>
      <text:p text:style-name="P5">You talk, a little. About... things? About... is it magic? Is it about magic that you talk? It seems so immediate and intense in your memory – the knowledge that you spoke at length about arcane topics, both of you animated and excited. Yet when you try and remember exactly <text:span text:style-name="T4">what</text:span> you spoke about, when you try to summon back one word of it, it all falls apart in your hands.</text:p>
      <text:p text:style-name="P5">After... what seems like countless hours but can surely only have been a few minutes at most, your host offered to share something with you. You remember nodding, but then frowning. Something tickles at the back of your head, and movement from the corner of your eye causes you to look away. There it is – the igure that shadows you when you come to the dreamscape. Lithe, sinuous, muscles, brindled with black and orange. Sneaking between the pillars. You open your mouth to draw the attention of your host to the unwanted intruder but with one hand they reach down into the waters of the silver pool – like mercury, like quicksilver the waters ripple and flow – and violently splash the liquid toward you.</text:p>
      <text:p text:style-name="P5">It fractures – all the liquid at once breaking apart in a thousand thousand fluttering wings, and your host with them, no longer a human figure but a column of spinning moths. Ivory white, dust white, snow white, milk white moths. Untold numbers of them fluttering up from the figure's hand, from the well, a cloud of beating wings. They brush your face, leaving the finest tracery of mothpollen there. They crowd you, forcing you to avert your head, to cover your eyes. The noise is barely audible and thunderous at the same time. You dare not open your mouth for fear the moths will choke you, horribly aware that they are already in your ears and...</text:p>
      <text:p text:style-name="P1"><text:span text:style-name="T1">Effect</text:span><text:line-break/><text:span text:style-name="T6">Until the start of the next Profound Decisions Empire event you can perform the rituals </text:span><text:span text:style-name="T7">Cast Off the Chain of Memory (Night/4)</text:span><text:span text:style-name="T6">, </text:span><text:span text:style-name="T7">Infant Starts with a Blank Slate (Night/12), </text:span><text:span text:style-name="T6">and </text:span><text:span text:style-name="T7">Transmogrification of the Soul's Echo (Night/60)</text:span><text:span text:style-name="T6"> as if you had mastered them; if you have already mastered this ritual, you may perform it as if you have one additional rank of Night magic. You should keep this vision and show it to a referee if you perform this ritual. </text:span></text:p>
      <text:p text:style-name="P5"><text:span text:style-name="T3">Roleplaying effect:</text:span> When you wake up, you are aware that you have forgotten something. Something important, but you cannot (of course) remember what. That certainty will fade a little as time passes, but won't go away entirely until you next experience restful sleep.</text:p>
      <text:p text:style-name="P5">Furthermore, for the rest of the day you will find that you have forgotten little details. Names, what you were planning to do, certain words. Your conversation will falter and fall silent, as the words you were about to speak run out of you like water from a sieve. </text:p>
      <text:p text:style-name="P5"/>
      <text:p text:style-name="P5"/>
      <text:p text:style-name="P5"/>
      <text:p text:style-name="P8">Somnolent Wanderer</text:p>
      <text:p text:style-name="P4"><text:span text:style-name="T8">Simargl, the Empty One</text:span> <text:s/>(269.1)</text:p>
      <text:p text:style-name="P5">You dream of mist. Pal,e pearlescent mist swirling between old stones. The mist coils and twists around the monoliths of pitted old stone, like fingers caressing a the cold, dead face of a drowned lover pulled from the lake. It insinuates itself everywhere, touching your face, your hands, your feet with the same insistent uncurious intensity it touches the old boundary markers.</text:p>
      <text:p text:style-name="P5">You are suddenly seized with the certainty that you have forgotten something. Not something vital – not your name, or your mastery of magic, or where you laid your head last night but still something... important. As the mist continues to shift and surge you are struck by the awful realisation that you might have forgotten any number of things. How would you know, if you'd forgotten them? Could you mark an absence with any confidence?</text:p>
      <text:p text:style-name="P5">You turn to remark to Marzanna, and realise they are not there. None of them are. You are alone out in the dark, under the moonless sky, who knows where, surrounded by walls of mist that press slowly, gently closer with each shallow breath you take.</text:p>
      <text:p text:style-name="P5">It is time to move. You step forward, unsteadily at first and then with greater confidence, You cannot quite remember where you came from, how you got here, or where you are going but you know for a fact that you are going <text:span text:style-name="T4">somewhere</text:span>. Although of course there is a good chance you are <text:span text:style-name="T4">already</text:span> there and when you meet yourself it will, as usual, become awkward.</text:p>
      <text:p text:style-name="P5">As you pass between the boundary stones – each one half a head taller than you, marked with a patina of the ages – you trade a muted outline of … something... with your finger. You think it might once have been a crude carving of a moth or perhaps a butterfly, but now it is just blurred lines and the suggestion of fluttering wings.</text:p>
      <text:p text:style-name="P5">The stone is dry under your finger. You expected it to feel damp. Mist-soaked as it is.</text:p>
      <text:p text:style-name="P5">There is a path once you are between the stones. The mist presses even closer, but stops at the edges of the path. Without quite registering, your mind accepts that there are tiny shapeless stones marking the edges of the path. Dozens of them, close enough that you could barely slip your thumb between them.</text:p>
      <text:p text:style-name="P5">The path winds across the mountainside.From time to time the mist parts enough for you to make out the tumbled buildings that surround you – the whole side of the mountain must have been a great city at some time now long since fallen into ruins, as all cities must do in time. The mist presses in close enough that you imagine you are in a tunnel made of white sheets and for a moment you have a sudden unexpected awareness of having been her before – of having a memory of having been in a place like this before now. Then the memory is gone.</text:p>
      <text:p text:style-name="P5">The path winds, and you wind with it.</text:p>
      <text:p text:style-name="P5">Finally, you come to a place. Ahead, through the mist, you see fingers of stone. Smooth, carved stone shaped by a knowing hand. Columns of white granite that thrust impudently up toward the invisible skies. You move faster. There is an unbidden awareness that you are not alone, that there is something in the mist that is not your friend. It is a half-remembered certainty, bubbling up from within you. A part of you questions that certainty – is it coming from some buried memory or is it coming from somewhere else?</text:p>
      <text:p text:style-name="P5">The pillars mark the frontage of a cyclopean old structure. Carved steps pass between them, to an open doorway. Beyond the doorway there is light – silvery, shifting, not entirely welcoming. Cold.</text:p>
      <text:p text:style-name="P5">You are in a great echoing hall – out of the mist at last although there is a peculiar optical illusion that makes you briefly question whether you are <text:span text:style-name="T4">really</text:span> out of the mist or whether everything around <text:soft-page-break/>you – all the columns and stones and the empty arches and alcoves where there might once have been statues but now there is only yawning darkness – are really there at all or whether you are still out in the mist.</text:p>
      <text:p text:style-name="P5">There is a circular stone well towards one end of the great chamber, and you can see that the silvery light comes from it. Leaning over the well, peering into it, you can see it is filled to the brim with a swirling silvery liquid. Not water, but something else. It puts you in mind of mercury or quicksilver perhaps. Or polished fog.</text:p>
      <text:p text:style-name="P5">You are aware you are not alone – leaning over the low wall next to you is a hooded figure about whom you can remember nothing helpful whatsoever beyond the fact their robe was an impudent shade of pale, ashen, cloudstuff grey.</text:p>
      <text:p text:style-name="P5">(Although, let us be clear, if you tried to describe them, any detail of them save that tattered white robe, you would falter after a moment and fall silent, frowning perhaps, wracking your brain for the right words and finding them eerily absent).</text:p>
      <text:p text:style-name="P5">You talk, a little. About... things? About... is it magic? Is it about magic that you talk? It seems so immediate and intense in your memory – the knowledge that you spoke at length about arcane topics, both of you animated and excited. Yet when you try and remember exactly <text:span text:style-name="T4">what</text:span> you spoke about, when you try to summon back one word of it, it all falls apart in your hands.</text:p>
      <text:p text:style-name="P5">After that timeless stretch of non-time so familiar from your explorations of the Dreamscape, your host offered to share something with you. You remember nodding, almost resigned. With one hand they reach down into the waters of the silver pool – like mercury, like quicksilver the waters ripple and flow – and draw up a handful, offering it toward you, perhaps to drink, perhaps to anoint yourself. </text:p>
      <text:p text:style-name="P5">There is a certain familiar inevitability about it all, and you are ultimately unsurprised when the liquid in their palm fractures,and then all the rest of it in the well follows suit. Then everything else breaks apart into a thousand thousand fluttering wings. Ivory white, dust white, snow white, milk white moths. Untold numbers of them fluttering up from the figure's hand, from the well, from the walls and the floor, from the sky above and the ground below. You are at the heart of a great cloud of beating white wings. They brush your face, leaving the finest tracery of mothpollen there. They crowd you, settling on you, covering your body and your face, crawling into the hood of your robe, and up through your sleeves, and under the hems. The noisethey make is barely audible and thunderous at the same time, and after a moment with a sigh you decide you might as well join them and, yourself, break apart into moths and join the great swarm of beating wings.</text:p>
      <text:p text:style-name="P1"><text:span text:style-name="T1">Effect</text:span><text:line-break/><text:span text:style-name="T6">Until the start of the next Profound Decisions Empire event you can perform the rituals </text:span><text:span text:style-name="T7">Cast Off the Chain of Memory (Night/4)</text:span><text:span text:style-name="T6">, </text:span><text:span text:style-name="T7">Infant Starts with a Blank Slate (Night/12), </text:span><text:span text:style-name="T6">and </text:span><text:span text:style-name="T7">Transmogrification of the Soul's Echo (Night/60)</text:span><text:span text:style-name="T6"> as if you had mastered them; if you have already mastered this ritual, you may perform it as if you have one additional rank of Night magic. You should keep this vision and show it to a referee if you perform this ritual. </text:span></text:p>
      <text:p text:style-name="P5"><text:span text:style-name="T3">Roleplaying effect:</text:span> When you wake up, you are aware that you have forgotten something. Something important, but you cannot (of course) remember what. That certainty will fade a little as time passes, but won't go away entirely until you next experience restful sleep.</text:p>
      <text:p text:style-name="P5">Furthermore, for the rest of the day you will find that you have forgotten little details. Names, what you were planning to do, certain words. Your conversation will falter and fall silent, as the words you were about to speak run out of you like water from a sieve. </text:p>
      <text:p text:style-name="P5"/>
      <text:p text:style-name="P5"/>
      <text:p text:style-name="P3"><text:soft-page-break/><text:span text:style-name="T2">Somnolent Wanderer</text:span></text:p>
      <text:p text:style-name="P4"><text:span text:style-name="T8">Marzanna Verchernyaya Zorya</text:span> <text:s/>(5097.2)</text:p>
      <text:p text:style-name="P6">You dream of mist. Pale pearlescent mist swirling between old stones. The mist coils and twists around the monoliths of pitted old stone, like fingers caressing a the cold, dead face of a drowned lover pulled from the lake. It insinuates itself everywhere, touching your face, your hands, your feet with the same insistent uncurious intensity it touches the old boundary markers.</text:p>
      <text:p text:style-name="P6">You are suddenly seized with the certainty that you have forgotten something. Not something vital – not your name, or your mastery of magic, or where you laid your head last night but still something... important. As the mist continues to shift and surge you are struck by the awful realisation that you might have forgotten any number of things. How would you know, if you'd forgotten them? Could you mark an absence with any confidence?</text:p>
      <text:p text:style-name="P6">You turn to remark to Vaclav, and realise they are not there. None of them are. You are alone out in the dark, under the moonless sky, who knows where, surrounded by walls of mist that press slowly, gently closer with each shallow breath you take.</text:p>
      <text:p text:style-name="P7"><text:span text:style-name="T5">It is time to move. You step forward, unsteadily at first and then with greater confidence, You cannot quite remember where you came from, how you got here, or where you are going but you know for a fact that you are going </text:span><text:span text:style-name="T4">somewhere</text:span><text:span text:style-name="T5"> and that you will </text:span><text:span text:style-name="T5">meet </text:span><text:span text:style-name="T9">Lutobor Branislavovich Glinka</text:span> <text:span text:style-name="T5">t</text:span><text:span text:style-name="T5">here.</text:span></text:p>
      <text:p text:style-name="P6">As you pass between the boundary stones – each one half a head taller than you, marked with a patina of the ages – you trade a muted outline of … something... with your finger. You think it might once have been a crude carving of a serpent, but now it is just blurred lines and the suggestion of sinuous, coiling lines and the mildest hint of a curved fang.</text:p>
      <text:p text:style-name="P6">The stone is dry under your finger. You expected it to feel damp. Mist-soaked as it is.</text:p>
      <text:p text:style-name="P6">There is a path once you are between the stones. The mist presses even closer, but stops at the edges of the path. Without quite registering, your mind accepts that there are tiny shapeless stones marking the edges of the path. Dozens of them, close enough that you could barely slip your thumb between them.</text:p>
      <text:p text:style-name="P6">The path winds through the fens. There is water all around you, and mud, and the faintest smell of rot that intrudes upon your senses like an unwanted guest, accompanied by the faintest sound of splashing as if something or someone is keeping pace with you as you walk. The mist presses in close enough that you imagine you are in a tunnel made of white sheets and for a moment you have a sudden unexpected awareness of having been her before – of having a memory of having been in a place like this before now. Then the memory is gone.</text:p>
      <text:p text:style-name="P6">The path winds, and you wind with it.</text:p>
      <text:p text:style-name="P6">Finally, you come to a place. Ahead, through the mist, you see fingers of stone. Smooth, carved stone shaped by a knowing hand. Columns of white granite that thrust impudently up toward the invisible skies. You move faster. There is an unbidden awareness that you are not alone, that there is something in the mist that is not your friend. It is a half-remembered certainty, bubbling up from within you. A part of you questions that certainty – is it coming from some buried memory or is it coming from somewhere else?</text:p>
      <text:p text:style-name="P6">The pillars mark the frontage of a cyclopean old structure. Carved steps pass between them, to an open doorway. Beyond the doorway there is light – silvery, shifting, not entirely welcoming. Cold.</text:p>
      <text:p text:style-name="P6">You are in a great echoing hall – out of the mist at last although there is a peculiar optical illusion that makes you briefly question whether you are <text:span text:style-name="T4">really</text:span> out of the mist or whether everything around <text:soft-page-break/>you – all the columns and stones and the half-visible statues of great seated three-eyed lions, regal and powerful, poised as if they might spring to life at any moment and pad threateningly toward you – are really there at all or whether you are still out in the mist.</text:p>
      <text:p text:style-name="P6">There is a circular stone well towards one end of the great chamber, and you can see that the silvery light comes from it. Leaning over the well, peering into it, is a figure wrapped in a tattered white robe. They turn as you approach, with a gentle sound half surprise and half satisfaction. They seem familiar yet at the same time you are certain you have never met them before. You would remember if you had – their features are very striking.</text:p>
      <text:p text:style-name="P6">(Although, let us be clear, if you tried to describe them, any detail of them save their tattered white robe, you would falter after a moment and fall silent, frowning perhaps, wracking your brain for the right words and finding them eerily absent).</text:p>
      <text:p text:style-name="P6">You talk, a little. About... things? About... is it magic? Is it about magic that you talk? It seems so immediate and intense in your memory – the knowledge that you spoke at length about arcane topics, both of you animated and excited. Yet when you try and remember exactly <text:span text:style-name="T4">what</text:span> you spoke about, when you try to summon back one word of it, it all falls apart in your hands.</text:p>
      <text:p text:style-name="P6">After... a mere handful of moments, your host offered to share something with you. You remember nodding, but warily, remembering that one rarely receives a gift from creatures such as this, in places such as this, without the expectation of recompense of some kind. With one hand they reach down into the waters of the silver pool – like mercury, like quicksilver the waters ripple and flow – and draw up a handful, offering it toward you, perhaps to drink, perhaps to anoint yourself.</text:p>
      <text:p text:style-name="P6">Then it fractures – all the liquid at once breaks apart in a thousand thousand fluttering wings. Ivory white, dust white, snow white, milk white moths. Untold numbers of them fluttering up from the figure's hand, from the well, a cloud of beating wings. They brush your face, leaving the finest tracery of mothpollen there. They crowd you, forcing you to avert your head, to cover your eyes. The noise is barely audible and thunderous at the same time. You dare not open your mouth for fear the moths will...</text:p>
      <text:p text:style-name="P1"><text:span text:style-name="T1">Effect</text:span><text:line-break/><text:span text:style-name="T6">Until the start of the next Profound Decisions Empire event you can perform the rituals </text:span><text:span text:style-name="T7">Cast Off the Chain of Memory (Night/4)</text:span><text:span text:style-name="T6">, </text:span><text:span text:style-name="T7">Infant Starts with a Blank Slate (Night/12), </text:span><text:span text:style-name="T6">and </text:span><text:span text:style-name="T7">Transmogrification of the Soul's Echo (Night/60)</text:span><text:span text:style-name="T6"> as if you had mastered them; if you have already mastered this ritual, you may perform it as if you have one additional rank of Night magic. You should keep this vision and show it to a referee if you perform this ritual. </text:span></text:p>
      <text:p text:style-name="P5"><text:span text:style-name="T3">Roleplaying effect:</text:span> When you wake up, you are aware that you have forgotten something. Something important, but you cannot (of course) remember what. That certainty will fade a little as time passes, but won't go away entirely until you next experience restful sleep.</text:p>
      <text:p text:style-name="P5">Furthermore, for the rest of the day you will find that you have forgotten little details. Names, what you were planning to do, certain words. Your conversation will falter and fall silent, as the words you were about to speak run out of you like water from a sieve. </text:p>
      <text:p text:style-name="P5"/>
      <text:p text:style-name="P5"/>
      <text:p text:style-name="P5"/>
      <text:p text:style-name="P8">Somnolent Wanderer</text:p>
      <text:p text:style-name="P4"><text:span text:style-name="T8">Lutobor (Lut) Branislavovich Glinka</text:span> <text:s/>(9157.1)</text:p>
      <text:p text:style-name="P6">You dream of mist. Pale pearlescent mist swirling between old stones. The mist coils and twists around the monoliths of pitted old stone, like fingers caressing a the cold, dead face of a drowned lover pulled from the lake. It insinuates itself everywhere, touching your face, your hands, your feet with the same insistent uncurious intensity it touches the old boundary markers.</text:p>
      <text:p text:style-name="P6">You are suddenly seized with the certainty that you have forgotten something. Not something vital – not your name, or your mastery of magic, or where you laid your head last night but still something... important. As the mist continues to shift and surge you are struck by the awful realisation that you might have forgotten any number of things. How would you know, if you'd forgotten them? Could you mark an absence with any confidence?</text:p>
      <text:p text:style-name="P6">You turn to remark to Vaclav, and realise they are not there. None of them are. You are alone out in the dark, under the moonless sky, who knows where, surrounded by walls of mist that press slowly, gently closer with each shallow breath you take.</text:p>
      <text:p text:style-name="P6">It is time to move. You step forward, unsteadily at first and then with greater confidence, You cannot quite remember where you came from, how you got here, or where you are going but you know for a fact that you are going <text:span text:style-name="T4">somewhere</text:span> and that you will meet <text:span text:style-name="T10">Marzanna Verchernyaya Zorya</text:span> there.</text:p>
      <text:p text:style-name="P6">As you pass between the boundary stones – each one half a head taller than you, marked with a patina of the ages – you trade a muted outline of … something... with your finger. You think it might once have been a crude carving of a boar, but now it is just blurred lines and the suggestion of tenacity and stubbornness.</text:p>
      <text:p text:style-name="P6">The stone is dry under your finger. You expected it to feel damp. Mist-soaked as it is.</text:p>
      <text:p text:style-name="P6">There is a path once you are between the stones. The mist presses even closer, but stops at the edges of the path. Without quite registering, your mind accepts that there are tiny shapeless stones marking the edges of the path. Dozens of them, close enough that you could barely slip your thumb between them.</text:p>
      <text:p text:style-name="P6">The path winds across the shore, where waves of cloud break against black sand. The sound is almost restful, the regular rhythm of water lapping against land. The mist presses in close enough that you imagine you are in a tunnel made of white sheets and for a moment you have a sudden unexpected awareness of having been her before – of having a memory of having been in a place like this before now. Then the memory is gone.</text:p>
      <text:p text:style-name="P6">The path winds, and you wind with it.</text:p>
      <text:p text:style-name="P6">Finally, you come to a place. Ahead, through the mist, you see fingers of stone. Smooth, carved stone shaped by a knowing hand. Columns of white granite that thrust impudently up toward the invisible skies. You move faster. There is an unbidden awareness that you are not alone, that there is something in the mist that is not your friend. It is a half-remembered certainty, bubbling up from within you. A part of you questions that certainty – is it coming from some buried memory or is it coming from somewhere else?</text:p>
      <text:p text:style-name="P6">The pillars mark the frontage of a cyclopean old structure. Carved steps pass between them, to an open doorway. Beyond the doorway there is light – silvery, shifting, not entirely welcoming. Cold.</text:p>
      <text:p text:style-name="P6">You are in a great echoing hall – out of the mist at last although there is a peculiar optical illusion that makes you briefly question whether you are <text:span text:style-name="T4">really</text:span> out of the mist or whether everything around you – all the columns and stones and the half-visible statues of heavily armoured schlacta, each <text:soft-page-break/>with the head of a proud stallion, resting casually on immense two-handed axes that look as if they might cleave an ox in two – are really there at all or whether you are still out in the mist.</text:p>
      <text:p text:style-name="P6">There is a circular stone well towards one end of the great chamber, and you can see that the silvery light comes from it. Leaning over the well, peering into it, is a figure wrapped in a tattered white robe. They turn as you approach, with a gentle sound half surprise and half satisfaction. They seem familiar yet at the same time you are certain you have never met them before. You would remember if you had – their features are very striking.</text:p>
      <text:p text:style-name="P6">(Although, let us be clear, if you tried to describe them, any detail of them save their tattered white robe, you would falter after a moment and fall silent, frowning perhaps, wracking your brain for the right words and finding them eerily absent).</text:p>
      <text:p text:style-name="P6">You talk, a little. About... things? About... is it magic? Is it about magic that you talk? It seems so immediate and intense in your memory – the knowledge that you spoke at length about arcane topics, both of you animated and excited. Yet when you try and remember exactly <text:span text:style-name="T4">what</text:span> you spoke about, when you try to summon back one word of it, it all falls apart in your hands.</text:p>
      <text:p text:style-name="P6">After... a pleasant half hour of conversation, your host offered to share something with you. You remember nodding, but explaining cautiously that you have nothing to share in your turn right now, and that if they are expecting payment they should say so now or else you will view their offer as a hospitable gift made without obligation. With one hand they reach down into the waters of the silver pool – like mercury, like quicksilver the waters ripple and flow – and draw up a handful, offering it toward you, perhaps to drink, perhaps to anoint yourself.</text:p>
      <text:p text:style-name="P6">Then it fractures – all the liquid at once breaks apart in a thousand thousand fluttering wings. Ivory white, dust white, snow white, milk white moths. Untold numbers of them fluttering up from the figure's hand, from the well, a cloud of beating wings. They brush your face, leaving the finest tracery of mothpollen there. They crowd you, forcing you to avert your head, to cover your eyes. The noise is barely audible and thunderous at the same time. You dare not open your mouth for fear the moths will...</text:p>
      <text:p text:style-name="P1"><text:span text:style-name="T1">Effect</text:span><text:line-break/><text:span text:style-name="T6">Until the start of the next Profound Decisions Empire event you can perform the rituals </text:span><text:span text:style-name="T7">Cast Off the Chain of Memory (Night/4)</text:span><text:span text:style-name="T6">, </text:span><text:span text:style-name="T7">Infant Starts with a Blank Slate (Night/12), </text:span><text:span text:style-name="T6">and </text:span><text:span text:style-name="T7">Transmogrification of the Soul's Echo (Night/60)</text:span><text:span text:style-name="T6"> as if you had mastered them; if you have already mastered this ritual, you may perform it as if you have one additional rank of Night magic. You should keep this vision and show it to a referee if you perform this ritual. </text:span></text:p>
      <text:p text:style-name="P5"><text:span text:style-name="T3">Roleplaying effect:</text:span> When you wake up, you are aware that you have forgotten something. Something important, but you cannot (of course) remember what. That certainty will fade a little as time passes, but won't go away entirely until you next experience restful sleep.</text:p>
      <text:p text:style-name="P5">Furthermore, for the rest of the day you will find that you have forgotten little details. Names, what you were planning to do, certain words. Your conversation will falter and fall silent, as the words you were about to speak run out of you like water from a sieve. </text:p>
      <text:p text:style-name="P5"/>
      <text:p text:style-name="P5"/>
      <text:p text:style-name="P5"/>
      <text:p text:style-name="P8">Somnolent Wanderer</text:p>
      <text:p text:style-name="P4"><text:span text:style-name="T8">Vaclav Mladenovich Kosti</text:span> <text:s/>(438.2)</text:p>
      <text:p text:style-name="P5">You dream of mist. Pal,e pearlescent mist swirling between old stones. The mist coils and twists around the monoliths of pitted old stone, like fingers caressing a the cold, dead face of a drowned lover pulled from the lake. It insinuates itself everywhere, touching your face, your hands, your feet with the same insistent uncurious intensity it touches the old boundary markers.</text:p>
      <text:p text:style-name="P5">You are suddenly seized with the certainty that you have forgotten something. Not something vital – not your name, or your mastery of magic, or where you laid your head last night but still something... important. As the mist continues to shift and surge you are struck by the awful realisation that you might have forgotten any number of things. How would you know, if you'd forgotten them? Could you mark an absence with any confidence?</text:p>
      <text:p text:style-name="P5">You turn to remark to Zaztyt, and realise they are not there. None of them are. You are alone out in the dark, under the moonless sky, who knows where, surrounded by walls of mist that press slowly, gently closer with each shallow breath you take.</text:p>
      <text:p text:style-name="P5">It is time to move. You step forward, unsteadily at first and then with greater confidence, You cannot quite remember where you came from, how you got here, or where you are going but you know for a fact that you are going <text:span text:style-name="T4">somewhere</text:span> and that you will meet an old friend there. You have not seen them in several years – not since they died fighting the Thule orcs in Karsk.</text:p>
      <text:p text:style-name="P5">As you pass between the boundary stones – each one half a head taller than you, marked with a patina of the ages – you trade a muted outline of … something... with your finger. You think it might once have been a crude carving of dancing figures, but now it is just blurred lines and the suggestion of frenzied, unsettling movement.</text:p>
      <text:p text:style-name="P5">The stone is dry under your finger. You expected it to feel damp. Mist-soaked as it is.</text:p>
      <text:p text:style-name="P5">There is a path once you are between the stones. The mist presses even closer, but stops at the edges of the path. Without quite registering, your mind accepts that there are tiny shapeless stones marking the edges of the path. Dozens of them, close enough that you could barely slip your thumb between them.</text:p>
      <text:p text:style-name="P5">The path winds through the streets of the village, with thatched houses to either side. You vaguely recognise the place – perhaps you grew up here or perhaps it is the place where you live now or... it's hard to remember and probably doesn't matter exactly where it is. One village is just like another when you cannot see the people. The mist presses in close enough that you imagine you are in a tunnel made of white sheets and for a moment you have a sudden unexpected awareness of having been her before – of having a memory of having been in a place like this before now. Then the memory is gone.</text:p>
      <text:p text:style-name="P5">The path winds, and you wind with it.</text:p>
      <text:p text:style-name="P5">Finally, you come to a place. Ahead, through the mist, you see fingers of stone. Smooth, carved stone shaped by a knowing hand. Columns of white granite that thrust impudently up toward the invisible skies. You move faster. There is an unbidden awareness that you are not alone, that there is something in the mist that is not your friend. It is a half-remembered certainty, bubbling up from within you. A part of you questions that certainty – is it coming from some buried memory or is it coming from somewhere else?</text:p>
      <text:p text:style-name="P5">The pillars mark the frontage of a cyclopean old structure. Carved steps pass between them, to an open doorway. Beyond the doorway there is light – silvery, shifting, not entirely welcoming. Cold.</text:p>
      <text:p text:style-name="P5">You are in a great echoing hall – out of the mist at last although there is a peculiar optical illusion <text:soft-page-break/>that makes you briefly question whether you are <text:span text:style-name="T4">really</text:span> out of the mist or whether everything around you – all the columns and stones and the half-visible statues of hooded figures, each one bearing an unlit lantern raised in their left hand as if they are looking for something – are really there at all or whether you are still out in the mist.</text:p>
      <text:p text:style-name="P5">There is a circular stone well towards one end of the great chamber, and you can see that the silvery light comes from it. Leaning over the well, peering into it, is a figure wrapped in a tattered white robe. They turn as you approach, with a gentle sound half surprise and half satisfaction. They seem familiar yet at the same time you are certain you have never met them before. You would remember if you had – their features are very striking.</text:p>
      <text:p text:style-name="P5">(Although, let us be clear, if you tried to describe them, any detail of them save their tattered white robe, you would falter after a moment and fall silent, frowning perhaps, wracking your brain for the right words and finding them eerily absent).</text:p>
      <text:p text:style-name="P5">You talk, a little. About... things? About... is it magic? Is it about magic that you talk? It seems so immediate and intense in your memory – the knowledge that you spoke at length about arcane topics, both of you animated and excited. Yet when you try and remember exactly <text:span text:style-name="T4">what</text:span> you spoke about, when you try to summon back one word of it, it all falls apart in your hands.</text:p>
      <text:p text:style-name="P5">After... a pleasant evening of chatter and swapping stories about... things... your host offered to share something with you. You remember nodding, and offering to share something in your turn, as is only fit, probably the contents of the peculiar silver flask you don't remember picking up but which now weighs heavily in your pocket. With one hand they reach down into the waters of the silver pool – like mercury, like quicksilver the waters ripple and flow – and draw up a handful, offering it toward you, perhaps to drink, perhaps to anoint yourself.</text:p>
      <text:p text:style-name="P5">Then it fractures – all the liquid at once breaks apart in a thousand thousand fluttering wings. Ivory white, dust white, snow white, milk white moths. Untold numbers of them fluttering up from the figure's hand, from the well, a cloud of beating wings. They brush your face, leaving the finest tracery of mothpollen there. They crowd you, forcing you to avert your head, to cover your eyes. The noise is barely audible and thunderous at the same time. You dare not open your mouth for fear the moths will...</text:p>
      <text:p text:style-name="P1"><text:span text:style-name="T1">Effect</text:span><text:line-break/><text:span text:style-name="T6">Until the start of the next Profound Decisions Empire event you can perform the rituals </text:span><text:span text:style-name="T7">Cast Off the Chain of Memory (Night/4)</text:span><text:span text:style-name="T6">, </text:span><text:span text:style-name="T7">Infant Starts with a Blank Slate (Night/12), </text:span><text:span text:style-name="T6">and </text:span><text:span text:style-name="T7">Transmogrification of the Soul's Echo (Night/60)</text:span><text:span text:style-name="T6"> as if you had mastered them; if you have already mastered this ritual, you may perform it as if you have one additional rank of Night magic. You should keep this vision and show it to a referee if you perform this ritual. </text:span></text:p>
      <text:p text:style-name="P5"><text:span text:style-name="T3">Roleplaying effect:</text:span> When you wake up, you are aware that you have forgotten something. Something important, but you cannot (of course) remember what. That certainty will fade a little as time passes, but won't go away entirely until you next experience restful sleep.</text:p>
      <text:p text:style-name="P5">Furthermore, for the rest of the day you will find that you have forgotten little details. Names, what you were planning to do, certain words. Your conversation will falter and fall silent, as the words you were about to speak run out of you like water from a sieve.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3T08:06:36.06</meta:creation-date>
    <dc:date>2022-04-23T09:11:01.03</dc:date>
    <meta:editing-duration>PT45M22S</meta:editing-duration>
    <meta:editing-cycles>4</meta:editing-cycles>
    <meta:generator>OpenOffice/4.1.6$Win32 OpenOffice.org_project/416m1$Build-9790</meta:generator>
    <meta:document-statistic meta:table-count="0" meta:image-count="0" meta:object-count="0" meta:page-count="14" meta:paragraph-count="155" meta:word-count="9031" meta:character-count="50189"/>
  </office:meta>
</office:document-meta>
</file>