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9541"/>
    </style:style>
    <style:style style:name="P2" style:family="paragraph" style:parent-style-name="Standard">
      <style:text-properties officeooo:paragraph-rsid="001fc3b2"/>
    </style:style>
    <style:style style:name="T1" style:family="text">
      <style:text-properties officeooo:rsid="001e9541"/>
    </style:style>
    <style:style style:name="T2" style:family="text">
      <style:text-properties officeooo:rsid="001fc3b2"/>
    </style:style>
    <style:style style:name="T3" style:family="text">
      <style:text-properties fo:font-style="italic" officeooo:rsid="001fc3b2" style:font-style-asian="italic" style:font-style-complex="italic"/>
    </style:style>
    <style:style style:name="T4" style:family="text">
      <style:text-properties officeooo:rsid="002186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his was the battered remnants of an extremely old journal. <text:s/>Many pages were missing (forcibly removed), soiled or rotted beyond reading, or seemingly destroyed by the application fire. <text:s/>Regrettably only a few small fragments remain, but I believe it does give enough information for the civil service to arrange an expedition if the Generals think that retrieving this Ilium might be useful.</text:span></text:p>
      <text:p text:style-name="P1"><text:span text:style-name="T1"/></text:p>
      <text:p text:style-name="P1"><text:span text:style-name="T1">Following the most probable location of the fallen star, we planned our ascent on the North-Western face of the Plateau. <text:s/>The local guides would take us as far as the lower cliffs, but no further. <text:s/>No offer of reward, appeal to common cause, or even the Grand Seal of the Arbiters giving official sanction to our mission could induce them to go any further. <text:s/>They asked if we had any messages we wanted taken back to our Spires – they do not think we shall return!</text:span></text:p>
      <text:p text:style-name="P1"><text:span text:style-name="T1"/></text:p>
      <text:p text:style-name="P1"><text:span text:style-name="T1">None of us are well rested today. <text:s/>The walls of the plateau are filled with jagged hollows which catch the wind with a most unpleasant tone. <text:s/>It scratches at the nerves and makes sleep all but impossible. <text:s/>No matter, the ascent won't take more than a day. <text:s/>We can sleep better when we are camped at the top.</text:span></text:p>
      <text:p text:style-name="P1"><text:span text:style-name="T1"/></text:p>
      <text:p text:style-name="P2"><text:span text:style-name="T1">Blast these jagged rocks, their sharp surfaces fray our ropes and cut us through our clothing. <text:s/>A whole day of climbing and we still aren't at the top. <text:s/>Another night of broken sleep, if anything the wind is even louder and more piercing at this height. <text:s/>We've made camp in </text:span><text:span text:style-name="T2">of the many volcanic chambers which s</text:span><text:span text:style-name="T1">eem to </text:span><text:span text:style-name="T2">honey-</text:span><text:span text:style-name="T1">comb the </text:span><text:span text:style-name="T2">cliff</text:span><text:span text:style-name="T1">. <text:s/></text:span><text:span text:style-name="T2">There have been arguments, a few petty grievances have flared up. <text:s/>Tomorrow will be better.</text:span></text:p>
      <text:p text:style-name="P2"><text:span text:style-name="T2"/></text:p>
      <text:p text:style-name="P2"><text:span text:style-name="T2">One of our magi went missing last night. <text:s/>Dynan was young, but she had a good head on her shoulders, she wouldn't just have gone wandering off. <text:s/>The four logical possibilities are obvious; she went up, she went down, she went further into the caverns or she fell off the side. <text:s/>Her pack and outer garments are still in our camp. <text:s/>We searched for an hour, but in the end I had to order some supplies left for her in case she returned, and we pushed on to the top. <text:s/>I can only hope she will be waiting for us when we descend, but I do not expect it.</text:span></text:p>
      <text:p text:style-name="P2"><text:span text:style-name="T2"/></text:p>
      <text:p text:style-name="P2"><text:span text:style-name="T2">We made the top, though it left our hands bleeding and raw from grasping obsidian shards. <text:s/>Most of our ropes are in damaged, we'll have to re-weave the pieces that are left when we go down. <text:s/>There is thin black soil here, and unhealthy looking forest covering much of the upper plateau.</text:span></text:p>
      <text:p text:style-name="P2"><text:span text:style-name="T2"/></text:p>
      <text:p text:style-name="P2"><text:span text:style-name="T2">Several pages were torn out here</text:span></text:p>
      <text:p text:style-name="P2"><text:span text:style-name="T2"/></text:p>
      <text:p text:style-name="P2"><text:span text:style-name="T2">…making him the fifth person to go missing since we arrived on this forsaken rock. <text:s/>They say that the mission is cursed, that this place is cursed. <text:s/>They may be right, I don't know, but I will complete my mission and recover any that Ilium has fallen on the Plateau. <text:s/>I will not let my comrades deaths be in vain! <text:s/>If only those damn drums would stop, I can't hear myself think!</text:span></text:p>
      <text:p text:style-name="P2"><text:span text:style-name="T2"/></text:p>
      <text:p text:style-name="P2"><text:span text:style-name="T2">Several pages were torn out here</text:span></text:p>
      <text:p text:style-name="P2"><text:span text:style-name="T2"/></text:p>
      <text:p text:style-name="P2"><text:span text:style-name="T2">...the savages brought their offerings before their god. <text:s/>I assumed it would be some graven totem, the kind of thing any barbaric people might build. <text:s/>I also assumed that their offering would be the Ilium, that great handful of rock that would buy one a palace in Sarvos. <text:s/>Instead I saw them bring out Dynan, a dreamy look of narcotic bliss on her face. <text:s/>And then I saw it move. <text:s/>It was no statue!</text:span></text:p>
      <text:p text:style-name="P2"><text:span text:style-name="T2"/></text:p>
      <text:p text:style-name="P2"><text:span text:style-name="T2">Several pages burnt here. <text:s/>Can't tell if deliberate or not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I have no idea why I alone survived when no other did. <text:s/>That is a lie, I was simply the first to realise, the first to run. <text:s/>I ran, I climbed and I kept on climbing until I came to the cavern where Dynan was first lost. <text:s/>My hands are bloodied and bruised such that I can barely hold this </text:span><text:span text:style-name="T4">quill</text:span><text:span text:style-name="T2">. <text:s/>I forgot my mission, I left that great sphere of Ilium sitting like a discarded bauble at the feet of that </text:span><text:span text:style-name="T3">thing</text:span><text:span text:style-name="T2">. <text:s/>Perhaps posthumously I can do my duty. <text:s/>If you want to find it, you'll need to head eighteen miles South-East of our ascent point at </text:span><text:span text:style-name="T4">the village of </text:span><text:span text:style-name="T2">Anapurda. <text:s/>Look for the clearing </text:span><text:span text:style-name="T4">w</text:span><text:span text:style-name="T2">here things that once were men and women hold wild court with their cruel weapons of black stone. </text:span><text:span text:style-name="T4">Look to where</text:span><text:span text:style-name="T2"> the</text:span><text:span text:style-name="T4">ir</text:span><text:span text:style-name="T2"> king sits and takes his </text:span><text:span text:style-name="T4">terrible </text:span><text:span text:style-name="T2">tribute. </text:span></text:p>
      <text:p text:style-name="P2"><text:span text:style-name="T2"/></text:p>
      <text:p text:style-name="P2"><text:span text:style-name="T2">As for me, no palace could be worth what I have seen. <text:s/>I have not slept in days, I may never sleep again. <text:s/>Tomorrow I will make the descent, and if I die perhaps at least my journal will be found and carried back to the Arbiters.</text:span></text:p>
      <text:p text:style-name="P2"><text:span text:style-name="T2"/></text:p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21:49:02.74</meta:creation-date>
    <dc:date>2013-07-18T22:31:50.02</dc:date>
    <meta:editing-duration>PT2M46S</meta:editing-duration>
    <meta:editing-cycles>1</meta:editing-cycles>
    <meta:document-statistic meta:table-count="0" meta:image-count="0" meta:object-count="0" meta:page-count="2" meta:paragraph-count="14" meta:word-count="803" meta:character-count="4309" meta:non-whitespace-character-count="3477"/>
    <meta:generator>LibreOffice/3.6$Windows_x86 LibreOffice_project/da8c1e6-fd468f4-454e206-f42a4a9-143cfd</meta:generator>
  </office:meta>
</office:document-meta>
</file>