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6e778" officeooo:paragraph-rsid="0016e778"/>
    </style:style>
    <style:style style:name="P2" style:family="paragraph" style:parent-style-name="Standard">
      <style:text-properties officeooo:rsid="001708cd" officeooo:paragraph-rsid="001708cd"/>
    </style:style>
    <style:style style:name="P3" style:family="paragraph" style:parent-style-name="Standard">
      <style:text-properties officeooo:rsid="001708cd" officeooo:paragraph-rsid="001708cd"/>
    </style:style>
    <style:style style:name="P4" style:family="paragraph" style:parent-style-name="Standard">
      <style:text-properties officeooo:rsid="001a6a69" officeooo:paragraph-rsid="001a6a69"/>
    </style:style>
    <style:style style:name="P5" style:family="paragraph" style:parent-style-name="Standard">
      <style:text-properties officeooo:rsid="001ae42e" officeooo:paragraph-rsid="001ae42e"/>
    </style:style>
    <style:style style:name="P6" style:family="paragraph" style:parent-style-name="Standard">
      <style:text-properties officeooo:rsid="0015c781" officeooo:paragraph-rsid="0016e778"/>
    </style:style>
    <style:style style:name="P7" style:family="paragraph" style:parent-style-name="Standard">
      <style:text-properties officeooo:rsid="001b8879" officeooo:paragraph-rsid="001b8879"/>
    </style:style>
    <style:style style:name="T1" style:family="text">
      <style:text-properties officeooo:rsid="001a6a69"/>
    </style:style>
    <style:style style:name="T2" style:family="text">
      <style:text-properties officeooo:rsid="001ae4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y voyage to the <text:span text:style-name="T1">most distant</text:span> of the Terun provinces was a long one, for the lands of the North are harsh and unforgiving. <text:s/>In the midst of snowfields and silent pine forests I finally found my way to the fabled Emrys, City of the Midnight Sun. <text:s/>To ward off the darkness and cold, the mages of Terun had hung above the tallest tower in their city a great flaming golden orb, which shed heat and light as great as the summer sun for many miles around. <text:s/>To see vineyards and orchards surrounding a city caught in the clasp of Winter was nothing short of amazing - I could only begin to marvel at the sheer amount of mana such a ritual magic must have cost, let alone the time and effort of the mages involved.</text:p>
      <text:p text:style-name="P2"/>
      <text:p text:style-name="P2">But the second miracle was the city itself, marvellous marble and granite edifices that seemed so delicate they could not possibly stand, with towers reaching dozens of stories into the sky. <text:s/><text:span text:style-name="T1">E</text:span>ach <text:span text:style-name="T1">tower was different to its neighbours, </text:span>reflec<text:span text:style-name="T1">ting some facet of the owner's station or </text:span>personalit<text:span text:style-name="T1">y. <text:s/>Only the finest of materials was used in their decoration; I saw palaces inlaid with</text:span> leafed orichalcum and gold, <text:span text:style-name="T1">dizzying patterns of inlaid Tempest Jade and silken hanging rich with the hues of Iridescent Gloaming</text:span>. <text:s/><text:span text:style-name="T1">Also prominent were the crests of those mages given licence to deal with particular Eternals, and many of the great mansions had rooms specifically set aside for Heralds to stay in.</text:span></text:p>
      <text:p text:style-name="P2"/>
      <text:p text:style-name="P5"><text:span text:style-name="T1">T</text:span>he third miracle must be the magical libraries and university of Emrys – an edifice to rival almost any of our own centres of learning. <text:s/>Of particular interest was a tantilising theory about the passage of magic through the earth itself down what they referred to as "dragon lines", but alas I only overheard a few mentions. <text:s/>Notable to me was the fact that the Terun do not seem to teach the <text:s/>philosophy or ethics of magic, only the transactional element. <text:s/>My efforts to suggest such a course be added to their syllabus were rejected as "time wasting".</text:p>
      <text:p text:style-name="P2"/>
      <text:p text:style-name="P4">However, as impressive as all of this was, I felt a certain emptiness about the city, and many of the great buildings seemed woefully under-utilised. <text:s/>The walls seemed undermanned, with only a few fearsome-looking ushabti to supplement the <text:span text:style-name="T2">handful of </text:span>spearmen in their shining mithril. <text:s/>Furthermore I saw scant few children, and the streets seemed almost too serene – quieter even than the spires where I had studied meditation. <text:s/></text:p>
      <text:p text:style-name="P4"/>
      <text:p text:style-name="P4">It was on the last night of my stay that my guide drank too much wine and finally spoke to me of the secret sorrow of Emrys. <text:s/>The rituals necessary to sustain life in such a climate had caused a great upset in the natural order, <text:span text:style-name="T2">aggravating</text:span> several nearby Winter regios <text:span text:style-name="T2">and spreading waves of uncontrolled Winter magic fire and wide</text:span>. <text:s/>For decades the people of Emrys had been growing less and less fertile, with fewer <text:span text:style-name="T2">children </text:span>born to each generation. <text:s/>The verdant lands I had seen required constant magical augmentation to retain their fertility. <text:s/></text:p>
      <text:p text:style-name="P4"/>
      <text:p text:style-name="P4">The local orcs, taking advantage of the situation, had made bargains with several prominent and forbidden Winter eternals and begun a campaign of active harassment against Emrys. <text:s/>The city's army had swiftly been dispatched to deal with this threat, but they were entirely lost to an enormous and unprecedentedly horrendous snowstorm – not even one returned to tell the tale. <text:s/>The loss was devastating, and with the Terun hard-pressed on all borders, they had no reinforcements to send the beleagured city. <text:s/>She told me that their most powerful mages were working hard on rituals to return fertility and prosperity to Emrys, but her eyes did not mirror the surety of her words.</text:p>
      <text:p text:style-name="P6"/>
      <text:p text:style-name="P6"/>
      <text:p text:style-name="P6"/>
      <text:p text:style-name="P6"/>
      <text:p text:style-name="P6"/>
      <text:p text:style-name="P6"/>
      <text:p text:style-name="P6"/>
      <text:p text:style-name="P7"><text:soft-page-break/>Encode with key "Terun" it is reversed. <text:s/>Site to do quick encode/decode is http://encode.creativitygames.net/</text:p>
      <text:p text:style-name="P7"/>
      <text:p text:style-name="P7">.iujmd jnx zm bhnjgi nxh jmjjwp hmo uwu inbn jnx hge ,ibjpN mh bhwjnlimjl uot bhwqwhjnz ojghnj mh iqtghwj om ujtx yowsjmd njnd inytp qgzjndml himp jwnxh htxh np uqmh nxI <text:s/>.bhwr unjgytnqne nxh uoni mh ihonpnrjmzownj mo utx bnxh ,ijnujme qqt om uniinjl-ujtx ogjnH nxh xhwd uot ,yowhthitfnu itd iimq nxH <text:s/>.nqth nxh qqnh mh unojghnj nom onfn hmo – pjmhidmoi igmuonjjmx bqunhonunrnjlog uot igmpjmon ot mh himq bqnjwhon njnd bnxh hge ,htnjxh iwxh xhwd qtnu mh unxrhtliwu onne bqhzwdi utx bpjt i'bhwr nxH <text:s/>.ibjpN hiowtyt honpiitjtx nfwhrt zm oywtlptr t ogyne uot iqtojnhn jnhowD onuuwejmz uot honowpmjl qtjnfni xhwd iowtyjte nutp utx ,omwhtghwi nxh zm nythotfut yowsth ,irjm qtrmq nxH</text:p>
      <text:p text:style-name="P7"/>
      <text:p text:style-name="P7"><text:s text:c="2"/>.bhwqwhjnz jwnxh owthnj mh omwhthonpygt qtrwytp hothiomr unjwgknj onni utx W iuotq hotujnf nxH <text:s/>.omwhtjnony xrtn mh ojme onjuqwxr jndnz xhwd ,nqwhjnz iinq uot iinq yowdmjy onne utx ibjpN zm nqlmnl nxh inutrnu jmZ <text:s/>.nuwd uot njwz rwytp jnhowD unqqmjhomrog zm inftd yowutnjli uot imwynj jnhowD bejtno qtjnfni yowhtftjyyt ,jnujm qtjghto nxh ow hnilg htnjy t unigtr utx nhtpwqr t xrgi ow nzwq owthigi mh bjtiinrno iqtghwj nxH <text:s/>.ibjpN zm dmjjmi hnjrni nxh zm np mh nsmli bqqtowz uot nowd xrgp mmh sotju nuwgy bp htxh bthi bp zm hxywo hitq nxh om itd hW</text:p>
      <text:p text:style-name="P7"/>
      <text:p text:style-name="P7"><text:s text:c="2"/>.omwhthwunp unwughi utx W njnxd injwli nxh otxh onfn jnhnwgk – nonjni mmh himpqt unpnni ihnnjhi nxh uot ,onjuqwxr dnz hotri dti W njmpjnxhjgZ <text:s/>.qwjxhwp yowowxi jwnxh ow onpjtnli zm qgzuotx nxh honpnqllgi mh whetxig yowsmmq-npmijtnz dnz t bqom xhwd ,unootpjnuog unpnni iqqtd nxH <text:s/>.uniwqwhg-jnuog bqqgznmd unpnni iyowuqwge htnjy nxh zm botp uot ,bhwr nxh hgmet iinowhlpn owthjnr t hqnz W ,itd iwxh zm qqt it nfwiinjlpw it ,jnfndmX</text:p>
      <text:p text:style-name="P7"/>
      <text:p text:style-name="P7">."yowhitd npwh" it unhrnvnj njnd igetqqbi jwnxh mh unuut ne nijgmr t xrgi hinyygi mh ihjmzzn bP <text:s/>.honpnqn qtomwhrtiotjh nxh bqom ,rwytp zm irwxhn jm bxlmimqwxl <text:s/>nxh xrtnh mh pnni hmo mu ogjnH nxh htxh hrtz nxh itd np mh nqethmO <text:s/>.iomwhonp dnz t ujtnxjnfm bqom W itqt hge ,"inowq omytju" it mh unjjnznj bnxh htxd odmu zqnihw xhjtn nxh xygmjxh rwytp zm nytiitl nxh hgmet bjmnxh yowiwqwhoth t itd hinjnhow jtqgrwhjtl zM <text:s/>.yowojtnq zm injhonr odm jgm zm bot himpqt qtfwj mh nrwzwun ot – ibjpN zm bhwijnfwog uot inwjtjewq qtrwytp nxh ne higp nqrtjwp ujwxh nxH</text:p>
      <text:p text:style-name="P7"/>
      <text:p text:style-name="P7">.ow bthi mh iuqtjnX jmz nuwit hni bqqtrwzwrnli ipmmj utx iomwiotp htnjy nxh zm botp uot ,iqtojnhN jtqgrwhjtl xhwd qtnu mh nronrwq onfwy inytp nimxh zm ihinjr nxh njnd honowpmjl miqT <text:s/>.yowptmqY honrinuwjW zm ingx nxh xhwd xrwj yowyotx onsqwi uot nutV hinlpnH uwtqow zm iojnhhtl yowbaawu ,uqmy uot pgrqtxrwjm unztnq xhwd uwtqow inrtqtl dti W ;omwhtjmrnu jwnxh ow unig itd iqtwjnhtp zm hinowz nxh bqoM <text:s/>.bhwqtomijnl jm omwhthi i'jnodm nxh zm hnrtz npmi yowhrnqznj ,ijgmexywno ihw mh honjnzzwu itd jndmh xrtN <text:s/>.bsi nxh mhow inwjmhi zm ionamu yowxrtnj ijndmh xhwd ,uothi bqewiiml hmo uqgmr bnxh nhtrwqnu mi unpnni htxh inrwzwun nhwotjy uot nqejtp igmqqnfjtp ,zqnihw bhwr nxh itd nqrtjwp uomrni nxh hgE</text:p>
      <text:p text:style-name="P7"/>
      <text:p text:style-name="P7">.unfqmfow inytp nxh zm hjmzzn uot npwh nxh nomqt hnq ,himr nftx higp rwytp qtghwj t xrgi totp zm hogmpt jnnxi nxh ht qnfjtp mh owyne bqom uqgmr W - yowatpt zm hjmxi yowxhmo itd jnhowD zm litqr nxh ow hxygtr bhwr t yowuogmjjgi iujtxrjm uot iujtbnowf nni mH <text:s/>.uogmjt inqwp botp jmz ogi jnppgi nxh it htnjy it hxywq uot htnx unxi xrwxd ,ejm onuqmy yowptqz htnjy t bhwr jwnxh ow jndmh hinqqth nxh nfmet yogx utx ogjnH zm inytp nxh ,uqmr uot iinosjtu nxh zzm ujtd mH <text:s/>.ogI hxywouwP nxh zm bhwR ,ibjpN unqetz nxh mh btd bp uogmz bqqtowz W ihinjmz nowl honqwi uot iuqnwzdmoi zm hiuwp nxh oW <text:s/>.yowfwyjmzog uot xijtx njt xhjmO nxh zm iuotq nxh jmz ,nom yomq t itd inrowfmjl ogjnH nxh zm hothiwu himp nxh mh nytbmf b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8M38S</meta:editing-duration>
    <meta:editing-cycles>6</meta:editing-cycles>
    <meta:generator>LibreOffice/4.1.3.2$Windows_x86 LibreOffice_project/70feb7d99726f064edab4605a8ab840c50ec57a</meta:generator>
    <dc:date>2014-04-08T14:06:32.304000000</dc:date>
    <meta:document-statistic meta:table-count="0" meta:image-count="0" meta:object-count="0" meta:page-count="2" meta:paragraph-count="13" meta:word-count="1254" meta:character-count="7335" meta:non-whitespace-character-count="6043"/>
    <meta:user-defined meta:name="Info 1"/>
    <meta:user-defined meta:name="Info 2"/>
    <meta:user-defined meta:name="Info 3"/>
    <meta:user-defined meta:name="Info 4"/>
  </office:meta>
</office:document-meta>
</file>