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style:font-name="URW Chancery L" fo:font-size="14pt" fo:letter-spacing="normal" fo:font-style="normal" fo:font-weight="normal" officeooo:rsid="000ffe49" officeooo:paragraph-rsid="0012d203" style:font-size-asian="14pt" style:font-size-complex="14pt"/>
    </style:style>
    <style:style style:name="P2" style:family="paragraph" style:parent-style-name="Standard">
      <style:text-properties fo:font-variant="normal" fo:text-transform="none" fo:color="#333333" style:font-name="URW Chancery L" fo:font-size="14pt" fo:letter-spacing="normal" fo:font-style="normal" fo:font-weight="normal" officeooo:rsid="0012d203" officeooo:paragraph-rsid="0012d203" style:font-size-asian="14pt" style:font-size-complex="14pt"/>
    </style:style>
    <style:style style:name="P3" style:family="paragraph" style:parent-style-name="Standard">
      <style:text-properties fo:font-variant="normal" fo:text-transform="none" fo:color="#333333" style:font-name="URW Chancery L" fo:font-size="14pt" fo:letter-spacing="normal" fo:font-style="normal" fo:font-weight="normal" officeooo:rsid="00132fd2" officeooo:paragraph-rsid="0012d203" style:font-size-asian="14pt" style:font-size-complex="14pt"/>
    </style:style>
    <style:style style:name="T1" style:family="text">
      <style:text-properties fo:font-variant="normal" fo:text-transform="none" fo:color="#333333" style:font-name="URW Chancery L" fo:font-size="14pt" fo:letter-spacing="normal" fo:font-style="normal" fo:font-weight="normal" style:font-size-asian="14pt" style:font-size-complex="14pt"/>
    </style:style>
    <style:style style:name="T2" style:family="text">
      <style:text-properties officeooo:rsid="00145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gon of the Shattered Tower,</text:p>
      <text:p text:style-name="P1"><text:span text:style-name="T1"/></text:p>
      <text:p text:style-name="P2">You have until half past the hour of midnight to use the hourglass to transfer the debt <text:span text:style-name="T2">over </text:span>to you.</text:p>
      <text:p text:style-name="P2"/>
      <text:p text:style-name="P2">Note that the 3% interest for today on Katarina’s debt has now been applied: you should consider this in your calculation <text:span text:style-name="T2">and payment </text:span>of the appropriate transfer fee.</text:p>
      <text:p text:style-name="P2"/>
      <text:p text:style-name="P2">As a reminder, <text:span text:style-name="T2">the fee </text:span>is 0.3% of the debt owed, but <text:span text:style-name="T2">that includes </text:span>3% interest <text:span text:style-name="T2">h</text:span>as been applied.</text:p>
      <text:p text:style-name="P1"/>
      <text:p text:style-name="P2">I of course understand if you do not wish to take on the debt.</text:p>
      <text:p text:style-name="P2"/>
      <text:p text:style-name="P2">Indeed, it is useful to know that the current value of a human life and soul among the Highborn is less than about 17 Thrones.</text:p>
      <text:p text:style-name="P2"/>
      <text:p text:style-name="P2">This information should be valuable to me when I trade it away,: so for that, at least, I thank you.</text:p>
      <text:p text:style-name="P2"/>
      <text:p text:style-name="P3">A pleasure, naturally,</text:p>
      <text:p text:style-name="P3"/>
      <text:p text:style-name="P3">Malleas, <text:s/>Secretary to Callidus of the City of Chains</text:p>
      <text:p text:style-name="P3"/>
      <text:p text:style-name="P2">P.S. I do hope you sleep well ton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en Robson</meta:initial-creator>
    <meta:creation-date>2016-03-26T22:11:16.837399176</meta:creation-date>
    <dc:date>2016-03-26T22:26:15.619230188</dc:date>
    <dc:creator>Wren Robson</dc:creator>
    <meta:editing-duration>PT14M58S</meta:editing-duration>
    <meta:editing-cycles>2</meta:editing-cycles>
    <meta:generator>LibreOffice/4.4.3.2$Linux_X86_64 LibreOffice_project/40m0$Build-2</meta:generator>
    <meta:printed-by>Wren Robson</meta:printed-by>
    <meta:print-date>2016-03-26T22:22:09.713765832</meta:print-date>
    <meta:document-statistic meta:table-count="0" meta:image-count="0" meta:object-count="0" meta:page-count="1" meta:paragraph-count="10" meta:word-count="151" meta:character-count="792" meta:non-whitespace-character-count="650"/>
  </office:meta>
</office:document-meta>
</file>