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15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2" style:family="paragraph" style:parent-style-name="Heading_20_3">
      <style:paragraph-properties fo:margin-top="0cm" fo:margin-bottom="0.199cm" fo:text-align="justify" style:justify-single-word="false" fo:background-color="#dddddd" fo:padding="0.15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3" style:family="paragraph" style:parent-style-name="Heading_20_3">
      <style:paragraph-properties fo:margin-top="0cm" fo:margin-bottom="0.199cm" fo:text-align="justify" style:justify-single-word="false" fo:background-color="#dddddd" fo:padding="0.15cm" fo:border="0.035cm solid #000000" style:shadow="none">
        <style:background-image/>
      </style:paragraph-properties>
      <style:text-properties fo:font-size="16pt" style:font-size-asian="16pt" style:font-size-complex="16pt"/>
    </style:style>
    <style:style style:name="P4" style:family="paragraph" style:parent-style-name="Text_20_body">
      <style:paragraph-properties fo:margin-top="0cm" fo:margin-bottom="0.199cm" fo:text-align="justify" style:justify-single-word="false" fo:background-color="#dddddd" fo:padding="0.15cm" fo:border="0.035cm solid #000000" style:shadow="none">
        <style:background-image/>
      </style:paragraph-properties>
    </style:style>
    <style:style style:name="P5" style:family="paragraph" style:parent-style-name="Text_20_body">
      <style:paragraph-properties fo:margin-top="0cm" fo:margin-bottom="0.199cm" fo:text-align="justify" style:justify-single-word="false" fo:background-color="#dddddd" fo:padding="0.15cm" fo:border="0.035cm solid #000000" style:shadow="none">
        <style:background-image/>
      </style:paragraph-properties>
      <style:text-properties fo:font-size="12pt" style:font-size-asian="12pt" style:font-size-complex="12pt"/>
    </style:style>
    <style:style style:name="P6"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8" style:family="paragraph" style:parent-style-name="Standard">
      <style:paragraph-properties fo:margin-top="0cm" fo:margin-bottom="0.199cm" fo:break-before="page"/>
      <style:text-properties fo:font-size="14pt" style:font-size-asian="14pt" style:font-size-complex="14pt"/>
    </style:style>
    <style:style style:name="P9" style:family="paragraph" style:parent-style-name="Heading_20_3">
      <style:paragraph-properties fo:margin-top="0cm" fo:margin-bottom="0cm" fo:text-align="justify" style:justify-single-word="false" fo:background-color="#dddddd" fo:padding="0.15cm" fo:border="0.035cm solid #000000" style:shadow="none">
        <style:background-image/>
      </style:paragraph-properties>
      <style:text-properties fo:font-size="18pt" style:font-size-asian="18pt" style:font-size-complex="18pt"/>
    </style:style>
    <style:style style:name="P10" style:family="paragraph" style:parent-style-name="Heading_20_3">
      <style:paragraph-properties fo:margin-top="0cm" fo:margin-bottom="0cm" fo:text-align="justify" style:justify-single-word="false" fo:background-color="#dddddd" fo:padding="0.15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11"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fo:background-color="#dddddd" fo:padding="0.15cm" fo:border="0.035cm solid #000000" style:shadow="none">
        <style:background-image/>
      </style:paragraph-properties>
      <style:text-properties fo:font-size="12pt" style:font-size-asian="12pt" style:font-size-complex="12pt"/>
    </style:style>
    <style:style style:name="P13" style:family="paragraph" style:parent-style-name="Text_20_body">
      <style:paragraph-properties fo:margin-top="0cm" fo:margin-bottom="0.199cm" fo:text-align="justify" style:justify-single-word="false" fo:background-color="#dddddd" fo:padding="0.15cm" fo:border="0.035cm solid #000000" style:shadow="none">
        <style:background-image/>
      </style:paragraph-properties>
      <style:text-properties fo:font-size="12pt" style:font-size-asian="12pt" style:font-size-complex="12pt"/>
    </style:style>
    <style:style style:name="P1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P1" text:outline-level="3">Arise Frozen Fountain</text:h>
      <text:h text:style-name="P2" text:outline-level="3">Summer Magnitude 60</text:h>
      <text:h text:style-name="P3" text:outline-level="3"><text:bookmark text:name="Performing_the_Ritual1"/>Performing the Ritual</text:h>
      <text:p text:style-name="P4"><text:span text:style-name="T1">Performing this ritual takes at least 10 minutes of roleplaying. It targets the Court of the Fountain as long as it is controlled by the Empire</text:span>.</text:p>
      <text:p text:style-name="P5">The ritual must be performed in a strong Summer regio in the target territory. If the target fortification is controlled by the Empire, and in an Imperial territory, it may be performed using the Imperial regio in Anvil, or it may be performed without the use of a regio provided the recognised Senator for the territory containing the target fortification is present throughout.</text:p>
      <text:p text:style-name="P4"><text:span text:style-name="T2">This spell is an </text:span><text:span text:style-name="T3">enchantment</text:span><text:span text:style-name="T2">. A target may only be under one enchantment effect at a time.</text:span></text:p>
      <text:p text:style-name="Text_20_body"/>
      <text:h text:style-name="P9" text:outline-level="3"><text:bookmark text:name="Effects1"/>Effects</text:h>
      <text:p text:style-name="P4">This ritual summons a workforce of koboldi artisans from the Summer realm to work on upgrading the Court of the Fountain fortification</text:p>
      <text:p text:style-name="P4">Provided the upgrade project begins before the start of the new Profound Decisions Empire event, it will take one season less than normal. The labour cost in crowns to upgrade the fortification is reduced by a fifth.</text:p>
      <text:p text:style-name="P11"><text:s/></text:p>
      <text:h text:style-name="P10" text:outline-level="3">OOC note</text:h>
      <text:p text:style-name="P12">This item is a ritual text. </text:p>
      <text:p text:style-name="P12">Any character with the Spring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5">This ritual cannot be learned by other means; it cannot be taught by a character who knows it unless the ritual is added to the body of Imperial Lore by the Conclave. </text:p>
      <text:p text:style-name="P7"/>
      <text:h text:style-name="P10" text:outline-level="3">Ribbon ID: TBC</text:h>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5-27T14:12:02.30</meta:creation-date>
    <dc:date>2019-08-10T17:08:22.03</dc:date>
    <meta:editing-duration>PT6M7S</meta:editing-duration>
    <meta:editing-cycles>2</meta:editing-cycles>
    <meta:generator>OpenOffice/4.1.6$Win32 OpenOffice.org_project/416m1$Build-9790</meta:generator>
    <meta:document-statistic meta:table-count="0" meta:image-count="0" meta:object-count="0" meta:page-count="1" meta:paragraph-count="15" meta:word-count="281" meta:character-count="1599"/>
  </office:meta>
</office:document-meta>
</file>