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30.ttf" manifest:media-type="application/x-font-ttf"/>
  <manifest:file-entry manifest:full-path="Fonts/font6.ttf" manifest:media-type="application/x-font-ttf"/>
  <manifest:file-entry manifest:full-path="Fonts/font29.ttf" manifest:media-type="application/x-font-ttf"/>
  <manifest:file-entry manifest:full-path="Fonts/font5.ttf" manifest:media-type="application/x-font-ttf"/>
  <manifest:file-entry manifest:full-path="Fonts/font28.ttf" manifest:media-type="application/x-font-ttf"/>
  <manifest:file-entry manifest:full-path="Fonts/font4.ttf" manifest:media-type="application/x-font-ttf"/>
  <manifest:file-entry manifest:full-path="Fonts/font27.ttf" manifest:media-type="application/x-font-ttf"/>
  <manifest:file-entry manifest:full-path="Fonts/font3.ttf" manifest:media-type="application/x-font-ttf"/>
  <manifest:file-entry manifest:full-path="Fonts/font26.ttf" manifest:media-type="application/x-font-ttf"/>
  <manifest:file-entry manifest:full-path="Fonts/font2.ttf" manifest:media-type="application/x-font-ttf"/>
  <manifest:file-entry manifest:full-path="Fonts/font25.ttf" manifest:media-type="application/x-font-ttf"/>
  <manifest:file-entry manifest:full-path="Fonts/font1.ttf" manifest:media-type="application/x-font-ttf"/>
  <manifest:file-entry manifest:full-path="Fonts/font24.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23.ttf" manifest:media-type="application/x-font-ttf"/>
  <manifest:file-entry manifest:full-path="Fonts/font9.ttf" manifest:media-type="application/x-font-ttf"/>
  <manifest:file-entry manifest:full-path="Fonts/font14.ttf" manifest:media-type="application/x-font-ttf"/>
  <manifest:file-entry manifest:full-path="Fonts/font22.ttf" manifest:media-type="application/x-font-ttf"/>
  <manifest:file-entry manifest:full-path="Fonts/font8.ttf" manifest:media-type="application/x-font-ttf"/>
  <manifest:file-entry manifest:full-path="Fonts/font13.ttf" manifest:media-type="application/x-font-ttf"/>
  <manifest:file-entry manifest:full-path="Fonts/font21.ttf" manifest:media-type="application/x-font-ttf"/>
  <manifest:file-entry manifest:full-path="Fonts/font19.ttf" manifest:media-type="application/x-font-ttf"/>
  <manifest:file-entry manifest:full-path="Fonts/font7.ttf" manifest:media-type="application/x-font-ttf"/>
  <manifest:file-entry manifest:full-path="Fonts/font12.ttf" manifest:media-type="application/x-font-ttf"/>
  <manifest:file-entry manifest:full-path="Fonts/font20.ttf" manifest:media-type="application/x-font-ttf"/>
  <manifest:file-entry manifest:full-path="Fonts/font18.ttf" manifest:media-type="application/x-font-ttf"/>
  <manifest:file-entry manifest:full-path="Fonts/font11.ttf" manifest:media-type="application/x-font-ttf"/>
  <manifest:file-entry manifest:full-path="Fonts/font10.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Trebuchet MS" svg:font-family="'Trebuchet MS'">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F" svg:font-family="" style:font-family-generic="roman"/>
    <style:font-face style:name="Trebuchet MS1" svg:font-family="'Trebuchet MS'" style:font-family-generic="swiss">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1454 Gutenberg Bibel1" svg:font-family="'1454 Gutenberg Bibel'" style:font-pitch="variable">
      <svg:font-face-src>
        <svg:font-face-uri xlink:href="Fonts/font9.ttf" xlink:type="simple"/>
      </svg:font-face-src>
    </style:font-face>
    <style:font-face style:name="1454 Gutenberg Bibel" svg:font-family="'1454 Gutenberg Bibel'" style:font-adornments="Regular" style:font-pitch="variable">
      <svg:font-face-src>
        <svg:font-face-uri xlink:href="Fonts/font9.ttf" xlink:type="simple"/>
      </svg:font-face-src>
    </style:font-face>
    <style:font-face style:name="ILShakeFest" svg:font-family="ILShakeFest" style:font-pitch="variable">
      <svg:font-face-src>
        <svg:font-face-uri xlink:href="Fonts/font10.ttf" xlink:type="simple"/>
      </svg:font-face-src>
    </style:font-face>
    <style:font-face style:name="MS Mincho" svg:font-family="'MS Mincho'" style:font-pitch="variable"/>
    <style:font-face style:name="Segoe Print" svg:font-family="'Segoe Print'" style:font-pitch="variable">
      <svg:font-face-src>
        <svg:font-face-uri xlink:href="Fonts/font11.ttf" xlink:type="simple"/>
        <svg:font-face-uri xlink:href="Fonts/font12.ttf" xlink:type="simple"/>
      </svg:font-face-src>
    </style:font-face>
    <style:font-face style:name="Times New Roman1" svg:font-family="'Times New Roman'"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Times New Roman" svg:font-family="'Times New Roman'" style:font-family-generic="roman" style:font-pitch="variable">
      <svg:font-face-src>
        <svg:font-face-uri xlink:href="Fonts/font17.ttf" xlink:type="simple"/>
        <svg:font-face-uri xlink:href="Fonts/font18.ttf" xlink:type="simple"/>
        <svg:font-face-uri xlink:href="Fonts/font19.ttf" xlink:type="simple"/>
        <svg:font-face-uri xlink:href="Fonts/font20.ttf" xlink:type="simple"/>
      </svg:font-face-src>
    </style:font-face>
    <style:font-face style:name="Arial" svg:font-family="Arial" style:font-family-generic="swiss" style:font-pitch="variable">
      <svg:font-face-src>
        <svg:font-face-uri xlink:href="Fonts/font21.ttf" xlink:type="simple"/>
        <svg:font-face-uri xlink:href="Fonts/font22.ttf" xlink:type="simple"/>
        <svg:font-face-uri xlink:href="Fonts/font23.ttf" xlink:type="simple"/>
        <svg:font-face-uri xlink:href="Fonts/font24.ttf" xlink:type="simple"/>
      </svg:font-face-src>
    </style:font-face>
    <style:font-face style:name="ILShakeFest1" svg:font-family="ILShakeFest" style:font-family-generic="swiss" style:font-pitch="variable">
      <svg:font-face-src>
        <svg:font-face-uri xlink:href="Fonts/font25.ttf" xlink:type="simple"/>
      </svg:font-face-src>
    </style:font-face>
    <style:font-face style:name="Segoe Script" svg:font-family="'Segoe Script'" style:font-family-generic="swiss" style:font-pitch="variable">
      <svg:font-face-src>
        <svg:font-face-uri xlink:href="Fonts/font26.ttf" xlink:type="simple"/>
        <svg:font-face-uri xlink:href="Fonts/font27.ttf" xlink:type="simple"/>
      </svg:font-face-src>
    </style:font-face>
    <style:font-face style:name="Tahoma" svg:font-family="Tahoma" style:font-family-generic="swiss" style:font-pitch="variable">
      <svg:font-face-src>
        <svg:font-face-uri xlink:href="Fonts/font28.ttf" xlink:type="simple"/>
        <svg:font-face-uri xlink:href="Fonts/font29.ttf" xlink:type="simple"/>
      </svg:font-face-src>
    </style:font-face>
    <style:font-face style:name="i crashed into gothic" svg:font-family="'i crashed into gothic'" style:font-family-generic="swiss" style:font-pitch="variable">
      <svg:font-face-src>
        <svg:font-face-uri xlink:href="Fonts/font30.ttf" xlink:type="simple"/>
      </svg:font-face-src>
    </style:font-face>
    <style:font-face style:name="MS Mincho1"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15%" fo:text-align="justify" style:justify-single-word="false" fo:break-before="auto" fo:break-after="auto" style:writing-mode="lr-tb"/>
      <style:text-properties style:font-name="i crashed into gothic" fo:font-size="16pt" style:font-size-asian="16pt" style:font-size-complex="16pt"/>
    </style:style>
    <style:style style:name="P2" style:family="paragraph" style:parent-style-name="Standard">
      <style:paragraph-properties fo:line-height="115%" fo:text-align="center" style:justify-single-word="false" style:writing-mode="lr-tb"/>
      <style:text-properties fo:font-variant="normal" fo:text-transform="none" fo:color="#333333" style:font-name="1454 Gutenberg Bibel1" fo:font-size="36pt" fo:letter-spacing="normal" fo:font-style="normal" fo:font-weight="normal" style:font-size-asian="36pt" style:font-weight-asian="normal" style:font-size-complex="36pt" style:font-weight-complex="normal"/>
    </style:style>
    <style:style style:name="P3" style:family="paragraph" style:parent-style-name="Standard" style:master-page-name="">
      <style:paragraph-properties fo:margin-left="0cm" fo:margin-right="0cm" fo:margin-top="0cm" fo:margin-bottom="0cm" loext:contextual-spacing="false" fo:line-height="115%" fo:text-align="justify" style:justify-single-word="false" fo:orphans="2" fo:widows="2" fo:text-indent="0cm" style:auto-text-indent="false" style:page-number="auto" fo:break-before="auto" fo:break-after="auto" style:writing-mode="lr-tb">
        <style:drop-cap style:lines="2" style:style-name="Drop_20_Caps"/>
      </style:paragraph-properties>
      <style:text-properties style:font-name="i crashed into gothic" fo:font-size="16pt" officeooo:rsid="00288b3e" officeooo:paragraph-rsid="00288b3e" style:font-size-asian="16pt" style:font-size-complex="16pt"/>
    </style:style>
    <style:style style:name="P4"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writing-mode="lr-tb">
        <style:drop-cap style:lines="2" style:style-name="Drop_20_Caps"/>
      </style:paragraph-properties>
      <style:text-properties style:font-name="i crashed into gothic" fo:font-size="16pt" officeooo:rsid="00288b3e" officeooo:paragraph-rsid="00288b3e" style:font-size-asian="16pt" style:font-size-complex="16pt"/>
    </style:style>
    <style:style style:name="P5"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style:font-size-asian="16pt" style:font-size-complex="16pt"/>
    </style:style>
    <style:style style:name="P6"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paragraph-rsid="00411141" style:font-size-asian="16pt" style:font-size-complex="16pt"/>
    </style:style>
    <style:style style:name="P7"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style:font-size-asian="16pt" style:font-size-complex="16pt"/>
    </style:style>
    <style:style style:name="P8"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paragraph-rsid="002c40a2" style:font-size-asian="16pt" style:font-size-complex="16pt"/>
    </style:style>
    <style:style style:name="P9"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0cdab4" officeooo:paragraph-rsid="00411141" style:font-size-asian="16pt" style:font-size-complex="16pt"/>
    </style:style>
    <style:style style:name="P10"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2a7814" officeooo:paragraph-rsid="002a7814" style:font-size-asian="16pt" style:font-size-complex="16pt"/>
    </style:style>
    <style:style style:name="P11"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2c40a2" officeooo:paragraph-rsid="002c40a2" style:font-size-asian="16pt" style:font-size-complex="16pt"/>
    </style:style>
    <style:style style:name="P12"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2c40a2" officeooo:paragraph-rsid="002c40a2" style:font-size-asian="16pt" style:font-size-complex="16pt"/>
    </style:style>
    <style:style style:name="P13"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32e295" officeooo:paragraph-rsid="0032e295" style:font-size-asian="16pt" style:font-size-complex="16pt"/>
    </style:style>
    <style:style style:name="P14"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32e295" officeooo:paragraph-rsid="00358f36" style:font-size-asian="16pt" style:font-size-complex="16pt"/>
    </style:style>
    <style:style style:name="P15"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32e295" officeooo:paragraph-rsid="00399cdb" style:font-size-asian="16pt" style:font-size-complex="16pt"/>
    </style:style>
    <style:style style:name="P16"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32e295" officeooo:paragraph-rsid="003ee71a" style:font-size-asian="16pt" style:font-size-complex="16pt"/>
    </style:style>
    <style:style style:name="P17"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style:font-name="i crashed into gothic" fo:font-size="16pt" officeooo:rsid="0032e295" officeooo:paragraph-rsid="00411141" style:font-size-asian="16pt" style:font-size-complex="16pt"/>
    </style:style>
    <style:style style:name="P18"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fo:color="#000000" style:text-line-through-style="none" style:text-line-through-type="none" style:font-name="1454 Gutenberg Bibel1" fo:font-size="36pt" fo:font-style="normal" style:text-underline-style="none" fo:font-weight="normal" officeooo:rsid="000e6d3f" style:font-name-asian="Arial" style:font-size-asian="36pt" style:font-style-asian="normal" style:font-weight-asian="normal" style:font-name-complex="Arial" style:font-size-complex="36pt" style:font-style-complex="normal" style:font-weight-complex="normal"/>
    </style:style>
    <style:style style:name="P19"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fo:color="#000000" style:text-line-through-style="none" style:text-line-through-type="none" style:font-name="1454 Gutenberg Bibel1" fo:font-size="36pt" fo:font-style="normal" style:text-underline-style="none" fo:font-weight="normal" officeooo:rsid="000e6d3f" officeooo:paragraph-rsid="000e6d3f" style:font-name-asian="Arial" style:font-size-asian="36pt" style:font-style-asian="normal" style:font-weight-asian="normal" style:font-name-complex="Arial" style:font-size-complex="36pt" style:font-style-complex="normal" style:font-weight-complex="normal"/>
    </style:style>
    <style:style style:name="P20" style:family="paragraph" style:parent-style-name="Standard">
      <style:paragraph-properties fo:line-height="115%" fo:text-align="justify" style:justify-single-word="false" fo:break-before="auto" fo:break-after="auto" style:writing-mode="lr-tb">
        <style:drop-cap style:lines="2" style:style-name="Drop_20_Caps"/>
      </style:paragraph-properties>
      <style:text-properties fo:color="#000000" style:text-line-through-style="none" style:text-line-through-type="none" style:font-name="1454 Gutenberg Bibel1" fo:font-size="36pt" fo:font-style="normal" style:text-underline-style="none" fo:font-weight="normal" officeooo:rsid="000e6d3f" officeooo:paragraph-rsid="002c40a2" style:font-name-asian="Arial" style:font-size-asian="36pt" style:font-style-asian="normal" style:font-weight-asian="normal" style:font-name-complex="Arial" style:font-size-complex="36pt" style:font-style-complex="normal" style:font-weight-complex="normal"/>
    </style:style>
    <style:style style:name="P21"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style:font-size-asian="16pt" style:font-size-complex="16pt"/>
    </style:style>
    <style:style style:name="P22"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paragraph-rsid="00431a56" style:font-size-asian="16pt" style:font-size-complex="16pt"/>
    </style:style>
    <style:style style:name="P23"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paragraph-rsid="00358f36" style:font-size-asian="16pt" style:font-size-complex="16pt"/>
    </style:style>
    <style:style style:name="P24"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paragraph-rsid="000a634c" style:font-size-asian="16pt" style:font-size-complex="16pt"/>
    </style:style>
    <style:style style:name="P25" style:family="paragraph" style:parent-style-name="Standard">
      <style:paragraph-properties fo:line-height="115%" fo:text-align="justify" style:justify-single-word="false" style:writing-mode="lr-tb"/>
      <style:text-properties style:font-name="i crashed into gothic" fo:font-size="16pt" officeooo:rsid="0013b7ad" officeooo:paragraph-rsid="00358f36" style:font-size-asian="16pt" style:font-size-complex="16pt"/>
    </style:style>
    <style:style style:name="P26"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2c40a2" officeooo:paragraph-rsid="002c40a2" style:font-size-asian="16pt" style:font-size-complex="16pt"/>
    </style:style>
    <style:style style:name="P27"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2c40a2" officeooo:paragraph-rsid="002c40a2" style:font-size-asian="16pt" style:font-size-complex="16pt"/>
    </style:style>
    <style:style style:name="P28"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2d09cf" officeooo:paragraph-rsid="002e91ad" style:font-size-asian="16pt" style:font-size-complex="16pt"/>
    </style:style>
    <style:style style:name="P29"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2f57ad" officeooo:paragraph-rsid="002f57ad" style:font-size-asian="16pt" style:font-size-complex="16pt"/>
    </style:style>
    <style:style style:name="P30"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1412d" officeooo:paragraph-rsid="0031412d" style:font-size-asian="16pt" style:font-size-complex="16pt"/>
    </style:style>
    <style:style style:name="P31"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2952e" officeooo:paragraph-rsid="0032952e" style:font-size-asian="16pt" style:font-size-complex="16pt"/>
    </style:style>
    <style:style style:name="P32"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2e295" officeooo:paragraph-rsid="0032e295" style:font-size-asian="16pt" style:font-size-complex="16pt"/>
    </style:style>
    <style:style style:name="P33"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2e295" officeooo:paragraph-rsid="00347165" style:font-size-asian="16pt" style:font-size-complex="16pt"/>
    </style:style>
    <style:style style:name="P34"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2e295" officeooo:paragraph-rsid="00358f36" style:font-size-asian="16pt" style:font-size-complex="16pt"/>
    </style:style>
    <style:style style:name="P35"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2e295" officeooo:paragraph-rsid="003ee71a" style:font-size-asian="16pt" style:font-size-complex="16pt"/>
    </style:style>
    <style:style style:name="P36"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57758" officeooo:paragraph-rsid="00357758" style:font-size-asian="16pt" style:font-size-complex="16pt"/>
    </style:style>
    <style:style style:name="P37"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57758" officeooo:paragraph-rsid="00358f36" style:font-size-asian="16pt" style:font-size-complex="16pt"/>
    </style:style>
    <style:style style:name="P38"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58f36" officeooo:paragraph-rsid="00358f36" style:font-size-asian="16pt" style:font-size-complex="16pt"/>
    </style:style>
    <style:style style:name="P39"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58f36" officeooo:paragraph-rsid="00358f36" style:font-size-asian="16pt" style:font-size-complex="16pt"/>
    </style:style>
    <style:style style:name="P40"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6d11b" officeooo:paragraph-rsid="0036d11b" style:font-size-asian="16pt" style:font-size-complex="16pt"/>
    </style:style>
    <style:style style:name="P41"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80328" officeooo:paragraph-rsid="00380328" style:font-size-asian="16pt" style:font-size-complex="16pt"/>
    </style:style>
    <style:style style:name="P42"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99cdb" officeooo:paragraph-rsid="00399cdb" style:font-size-asian="16pt" style:font-size-complex="16pt"/>
    </style:style>
    <style:style style:name="P43"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99cdb" officeooo:paragraph-rsid="00399cdb" style:font-size-asian="16pt" style:font-size-complex="16pt"/>
    </style:style>
    <style:style style:name="P44"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9a31b" officeooo:paragraph-rsid="0039a31b" style:font-size-asian="16pt" style:font-size-complex="16pt"/>
    </style:style>
    <style:style style:name="P45"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a27e8" officeooo:paragraph-rsid="003a27e8" style:font-size-asian="16pt" style:font-size-complex="16pt"/>
    </style:style>
    <style:style style:name="P46"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a27e8" officeooo:paragraph-rsid="003a27e8" style:font-size-asian="16pt" style:font-size-complex="16pt"/>
    </style:style>
    <style:style style:name="P47"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3ee71a" officeooo:paragraph-rsid="003ee71a" style:font-size-asian="16pt" style:font-size-complex="16pt"/>
    </style:style>
    <style:style style:name="P48"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0527a" officeooo:paragraph-rsid="0040527a" style:font-size-asian="16pt" style:font-size-complex="16pt"/>
    </style:style>
    <style:style style:name="P49"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06ca9" officeooo:paragraph-rsid="00406ca9" style:font-size-asian="16pt" style:font-size-complex="16pt"/>
    </style:style>
    <style:style style:name="P50"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06ca9" officeooo:paragraph-rsid="00406ca9" style:font-size-asian="16pt" style:font-size-complex="16pt"/>
    </style:style>
    <style:style style:name="P51"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31a56" officeooo:paragraph-rsid="00431a56" style:font-size-asian="16pt" style:font-size-complex="16pt"/>
    </style:style>
    <style:style style:name="P52"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50d37" officeooo:paragraph-rsid="00450d37" style:font-size-asian="16pt" style:font-size-complex="16pt"/>
    </style:style>
    <style:style style:name="P53"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50d37" officeooo:paragraph-rsid="0046cec1" style:font-size-asian="16pt" style:font-size-complex="16pt"/>
    </style:style>
    <style:style style:name="P54"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7ecab" officeooo:paragraph-rsid="0047ecab" style:font-size-asian="16pt" style:font-size-complex="16pt"/>
    </style:style>
    <style:style style:name="P55"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91e6f" officeooo:paragraph-rsid="00491e6f" style:font-size-asian="16pt" style:font-size-complex="16pt"/>
    </style:style>
    <style:style style:name="P56"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91e6f" officeooo:paragraph-rsid="00491e6f" style:font-size-asian="16pt" style:font-size-complex="16pt"/>
    </style:style>
    <style:style style:name="P57"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9368f" officeooo:paragraph-rsid="0049368f" style:font-size-asian="16pt" style:font-size-complex="16pt"/>
    </style:style>
    <style:style style:name="P58" style:family="paragraph" style:parent-style-name="Standard">
      <style:paragraph-properties fo:line-height="115%" fo:text-align="justify" style:justify-single-word="false" style:writing-mode="lr-tb">
        <style:drop-cap style:lines="2" style:style-name="Drop_20_Caps"/>
      </style:paragraph-properties>
      <style:text-properties style:font-name="i crashed into gothic" fo:font-size="16pt" officeooo:rsid="004b312a" officeooo:paragraph-rsid="004b312a" style:font-size-asian="16pt" style:font-size-complex="16pt"/>
    </style:style>
    <style:style style:name="P59" style:family="paragraph" style:parent-style-name="Standard">
      <style:paragraph-properties fo:line-height="115%" fo:text-align="justify" style:justify-single-word="false" style:writing-mode="lr-tb"/>
      <style:text-properties style:font-name="i crashed into gothic" fo:font-size="16pt" fo:font-weight="bold" officeooo:rsid="0013b7ad" officeooo:paragraph-rsid="00358f36" style:font-size-asian="16pt" style:font-weight-asian="bold" style:font-size-complex="16pt" style:font-weight-complex="bold"/>
    </style:style>
    <style:style style:name="P60" style:family="paragraph" style:parent-style-name="Standard">
      <style:paragraph-properties fo:line-height="115%" fo:text-align="justify" style:justify-single-word="false" style:writing-mode="lr-tb"/>
      <style:text-properties style:font-name="i crashed into gothic" fo:font-size="16pt" fo:font-weight="bold" style:font-size-asian="16pt" style:font-weight-asian="bold" style:font-size-complex="16pt" style:font-weight-complex="bold"/>
    </style:style>
    <style:style style:name="P61" style:family="paragraph" style:parent-style-name="Standard">
      <style:paragraph-properties fo:line-height="115%" fo:text-align="justify" style:justify-single-word="false" style:writing-mode="lr-tb">
        <style:drop-cap style:lines="2" style:style-name="Drop_20_Caps"/>
      </style:paragraph-properties>
      <style:text-properties officeooo:paragraph-rsid="00431a56"/>
    </style:style>
    <style:style style:name="P62" style:family="paragraph" style:parent-style-name="Standard">
      <style:paragraph-properties fo:line-height="115%" fo:text-align="justify" style:justify-single-word="false" style:writing-mode="lr-tb">
        <style:drop-cap style:lines="2" style:style-name="Drop_20_Caps"/>
      </style:paragraph-properties>
      <style:text-properties style:font-name="1454 Gutenberg Bibel1" fo:font-size="36pt" style:font-size-asian="36pt" style:font-size-complex="36pt"/>
    </style:style>
    <style:style style:name="P63" style:family="paragraph" style:parent-style-name="Standard">
      <style:paragraph-properties fo:line-height="115%" fo:text-align="justify" style:justify-single-word="false" style:writing-mode="lr-tb">
        <style:drop-cap style:lines="2" style:style-name="Drop_20_Caps"/>
      </style:paragraph-properties>
      <style:text-properties style:font-name="1454 Gutenberg Bibel1" fo:font-size="36pt" officeooo:paragraph-rsid="00411141" style:font-size-asian="36pt" style:font-size-complex="36pt"/>
    </style:style>
    <style:style style:name="P64" style:family="paragraph" style:parent-style-name="Standard">
      <style:paragraph-properties fo:line-height="115%" fo:text-align="justify" style:justify-single-word="false" style:writing-mode="lr-tb">
        <style:drop-cap style:lines="2" style:style-name="Drop_20_Caps"/>
      </style:paragraph-properties>
      <style:text-properties style:font-name="1454 Gutenberg Bibel1" fo:font-size="36pt" officeooo:rsid="004b312a" officeooo:paragraph-rsid="004b312a" style:font-size-asian="36pt" style:font-size-complex="36pt"/>
    </style:style>
    <style:style style:name="P65" style:family="paragraph">
      <style:paragraph-properties fo:text-align="center"/>
      <style:text-properties style:font-name="Segoe Script"/>
    </style:style>
    <style:style style:name="P66" style:family="paragraph">
      <style:paragraph-properties fo:text-align="center"/>
      <style:text-properties fo:color="#666666" style:font-name="Segoe Script"/>
    </style:style>
    <style:style style:name="P67" style:family="paragraph">
      <style:paragraph-properties fo:text-align="justify"/>
      <style:text-properties fo:color="#666666" style:font-name="Segoe Script" fo:font-size="12pt"/>
    </style:style>
    <style:style style:name="T1" style:family="text">
      <style:text-properties officeooo:rsid="0014ae42"/>
    </style:style>
    <style:style style:name="T2" style:family="text">
      <style:text-properties style:font-name="i crashed into gothic" fo:font-size="16pt" officeooo:rsid="00431a56" style:font-size-asian="16pt" style:font-size-complex="16pt"/>
    </style:style>
    <style:style style:name="T3" style:family="text">
      <style:text-properties officeooo:rsid="002a7814"/>
    </style:style>
    <style:style style:name="T4" style:family="text">
      <style:text-properties officeooo:rsid="002c40a2"/>
    </style:style>
    <style:style style:name="T5" style:family="text">
      <style:text-properties officeooo:rsid="002d09cf"/>
    </style:style>
    <style:style style:name="T6" style:family="text">
      <style:text-properties officeooo:rsid="002e91ad"/>
    </style:style>
    <style:style style:name="T7" style:family="text">
      <style:text-properties officeooo:rsid="002f57ad"/>
    </style:style>
    <style:style style:name="T8" style:family="text">
      <style:text-properties officeooo:rsid="0031412d"/>
    </style:style>
    <style:style style:name="T9" style:family="text">
      <style:text-properties officeooo:rsid="0032e295"/>
    </style:style>
    <style:style style:name="T10" style:family="text">
      <style:text-properties officeooo:rsid="00347165"/>
    </style:style>
    <style:style style:name="T11" style:family="text">
      <style:text-properties officeooo:rsid="00358f36"/>
    </style:style>
    <style:style style:name="T12" style:family="text">
      <style:text-properties officeooo:rsid="00380328"/>
    </style:style>
    <style:style style:name="T13" style:family="text">
      <style:text-properties officeooo:rsid="0039a31b"/>
    </style:style>
    <style:style style:name="T14" style:family="text">
      <style:text-properties officeooo:rsid="003a27e8"/>
    </style:style>
    <style:style style:name="T15" style:family="text">
      <style:text-properties officeooo:rsid="003c14ce"/>
    </style:style>
    <style:style style:name="T16" style:family="text">
      <style:text-properties officeooo:rsid="0040527a"/>
    </style:style>
    <style:style style:name="T17" style:family="text">
      <style:text-properties officeooo:rsid="00411141"/>
    </style:style>
    <style:style style:name="T18" style:family="text">
      <style:text-properties fo:color="#000000"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T19" style:family="text">
      <style:text-properties fo:color="#000000" style:text-line-through-style="none" style:text-line-through-type="none" fo:font-style="normal" style:text-underline-style="none" fo:font-weight="normal" officeooo:rsid="000e6d3f" style:font-name-asian="Arial" style:font-style-asian="normal" style:font-weight-asian="normal" style:font-name-complex="Arial" style:font-style-complex="normal" style:font-weight-complex="normal"/>
    </style:style>
    <style:style style:name="T20" style:family="text">
      <style:text-properties officeooo:rsid="00431a56"/>
    </style:style>
    <style:style style:name="T21" style:family="text">
      <style:text-properties officeooo:rsid="0046cec1"/>
    </style:style>
    <style:style style:name="T22" style:family="text">
      <style:text-properties officeooo:rsid="0049368f"/>
    </style:style>
    <style:style style:name="T23" style:family="text">
      <style:text-properties fo:color="#666666" style:font-name="Segoe Script"/>
    </style:style>
    <style:style style:name="T24" style:family="text">
      <style:text-properties fo:color="#666666" style:font-name="Segoe Script" fo:font-size="10pt"/>
    </style:style>
    <style:style style:name="T25" style:family="text">
      <style:text-properties fo:color="#666666" style:font-name="Segoe Script" fo:font-size="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cccccc" draw:fill="none" draw:fill-color="#ffffff" fo:min-height="4.5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cccccc" draw:fill="none" draw:fill-color="#ffffff" fo:min-height="1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cccccc" draw:fill="none" draw:fill-color="#ffffff" fo:min-height="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cccccc" draw:fill="none" draw:fill-color="#ffffff" fo:min-height="6.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cccccc" draw:fill="none" draw:fill-color="#ffffff" fo:min-height="5.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cccccc" draw:fill="none" draw:fill-color="#ffffff" fo:min-height="5.5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2" draw:style-name="gr3" draw:text-style-name="P66" svg:width="2.541cm" svg:height="6.561cm" svg:x="-2.697cm" svg:y="4.819cm"><draw:text-box><text:p text:style-name="P65"><text:span text:style-name="T23">Who was Pythia? What was her arete? Why did she write this? No other writings are attributed to her.</text:span></text:p></draw:text-box></draw:frame>A History of the Mirror of Nations, an Imperial Exploration </text:p>
      <text:p text:style-name="P1"/>
      <text:p text:style-name="P25"><text:span text:style-name="T1">Pythia</text:span> of<text:span text:style-name="T1"> Ankra</text:span></text:p>
      <text:p text:style-name="P25"><text:span text:style-name="T11">Y</text:span>ear of the Empire <text:span text:style-name="T9">57</text:span></text:p>
      <text:p text:style-name="P25"/>
      <text:p text:style-name="P59"><text:span text:style-name="T9">Distribution LIMITED - internal Spire only – access for visiting Urizeni scholars by application to Arbiter.</text:span></text:p>
      <text:p text:style-name="P60"/>
      <text:p text:style-name="P3">When the <text:span text:style-name="T3">matter of the succession was resolved, and the various grand delegations of Giovanni began to ascend the mountains, the Empire's overtures were extremely persuasive - but a few matters continued to trouble the minds of the hastily assembled Council of Arbiters.</text:span></text:p>
      <text:p text:style-name="P4"/>
      <text:p text:style-name="P10">One major point of contention was the unknown ritual developed by the Hakima of the Brass Coast, <text:span text:style-name="T4">which they had made a condition of entry into the Empire. Few Urizeni believed that anything could compel us to lose our own traditions against our will, but rather more were disturbed by the notion that the Egregore might somehow control the destiny of the nation - or, at least, condemn it to stagnation.</text:span></text:p>
      <text:p text:style-name="P5"/>
      <text:p text:style-name="P11">Thus, an expedition was commissioned - in secret, as it was known that the Egregores would not accept any that did not appear to be coming to them in good faith. The Mirror of Nations, as they were latterly <text:soft-page-break/>called, were a coven of masters of Day and Night magics, selected for their ability with deception, self-transformation, and ability to individually produce important divinatory effects. And they were sent out into the nations of the Empire, with the intention of submitting to the egregore bond of their chosen foreign nation and reporting on its actual effects.</text:p>
      <text:p text:style-name="P5"/>
      <text:p text:style-name="P26"><draw:frame text:anchor-type="paragraph" draw:z-index="8" draw:style-name="gr6" draw:text-style-name="P66" svg:width="2.541cm" svg:height="5.552cm" svg:x="15.453cm" svg:y="-0.086cm"><draw:text-box><text:p text:style-name="P65"><text:span text:style-name="T23">Who sent the expedition – is this a trace of the Arbiter's Hand?</text:span></text:p></draw:text-box></draw:frame>Here follows an account of how each of these brave explorers fared, their discoveries and, if known, their eventual fates.</text:p>
      <text:p text:style-name="P5"/>
      <text:p text:style-name="P18">Highguard</text:p>
      <text:p text:style-name="P11">Whilst the closest nation geographically, <text:span text:style-name="T5">the Mirror of Highguard had perhaps the most dangerous and difficult assignment - not merely in terms of personal peril, but of the damage that could have been done to Imperial / Urizeni relations had they managed to offend their chosen nation.</text:span></text:p>
      <text:p text:style-name="P26"/>
      <text:p text:style-name="P28">The Highborn, despite the great success of their Imperial project, are an intrinsically cautious people - one might say, to the point of paranoia, following their 'virtue' of Vigilance. <text:span text:style-name="T6">Since the unexpected ascension of a Tassatan to the Throne, rather than another Highborn, they have become ever more determined that the 'soul' of the Empire is not lost - or, as one might otherwise put it, their influence <text:s/>and the influence of their religion does not wane.</text:span></text:p>
      <text:p text:style-name="P28"/>
      <text:p text:style-name="P28"><text:span text:style-name="T6">Having taken account of these factors, Highguard's Mirror traveled first to their nation as </text:span><text:s/><text:span text:style-name="T7">Julia Canterspire, professing interest in the Way and </text:span><text:soft-page-break/><text:span text:style-name="T7">supposedly making the journey as a Pilgramage. Presumably she hoped this disguise would placate the Highborn and have them let their guard down; but she was also chosen for the sincerity of her interest in the new philosophy, and therefore was not entirely practicing deceit.</text:span></text:p>
      <text:p text:style-name="P28"/>
      <text:p text:style-name="P29">Another of the peculiarities of the Highborn is their distrust of those touched by the Realms, so of course Julia was unlineaged.</text:p>
      <text:p text:style-name="P29"/>
      <text:p text:style-name="P29">It was a long game that Julia played in Highguard - gradually 'deepening her understanding' of the Way and the culture, she <text:span text:style-name="T8">moved out of the pilgrim's hostel in Bastion to the chapterhouse of a small Chapter of Archivists named Menelaus' Scriptorium. There, she engaged in a series of debates with the Archivists over the value of objective truth, gradually letting herself appear to be converted to their way of thinking, and Devoted to the virtue of Vigilance.</text:span></text:p>
      <text:p text:style-name="P29"/>
      <text:p text:style-name="P30">Her adamant stance at the beginning of her stay lent verisimilitude to her eventual conversion, and at length, she expressed a wistful hope that she might one day be considered worthy to join their Chapter and be part of their Sect in all particulars - then, perhaps, to take the word back to her homeland as a missionary, protected by her bonds to them.</text:p>
      <text:p text:style-name="P30"/>
      <text:p text:style-name="P30">While her performance had impressed the Chapter, she found that the Egregore was still distinctly suspicious of her commitment to truly becoming Highborn. When she spoke at length of her newfound convictions, the egregore-host - who had apparently <text:soft-page-break/>been a prominent Cataphract who had volunteered for the honour and the danger of being the target of such potent magic - told her that “Only actions are virtuous”, and invited her to prove her newfound allegiances thus.</text:p>
      <text:p text:style-name="P30"/>
      <text:p text:style-name="P30"><draw:frame text:anchor-type="paragraph" draw:z-index="3" draw:style-name="gr4" draw:text-style-name="P66" svg:width="2.541cm" svg:height="8.39cm" svg:x="-2.803cm" svg:y="-0.023cm"><draw:text-box><text:p text:style-name="P65"><text:span text:style-name="T23">Some kind of interruption is happening downstairs.</text:span></text:p><text:p text:style-name="P65"><text:span text:style-name="T23"/></text:p><text:p text:style-name="P65"><text:span text:style-name="T23">Perhaps if I write my distraction</text:span></text:p><text:p text:style-name="P65"><text:span text:style-name="T23">in the form of margin notes <text:s/>I will be able to shake it off and get back to this study.</text:span></text:p></draw:text-box></draw:frame>Leaving the Scriptorium, she joined a small Chapter of mixed Archivists and soldiers, which named itself after its founder, Adina. She learnt with them the art of magical healing, and began to accompany them on their expeditions to retrieve inspirational artifacts.</text:p>
      <text:p text:style-name="P30"/>
      <text:p text:style-name="P31">Eventually, the test that the egregore-host had set her came to fruition - the expeditionary force of Adina discovered some evidence suggesting something that would contradict the story of one of the Paragons - even upon her return, 'Julia' refused to reveal any further details, claiming she had been foresworn quite enough in this endeavour.</text:p>
      <text:p text:style-name="P31"/>
      <text:p text:style-name="P31">Some time after their return from that mission - presumably time for the egregore-host to receive a full report from her chapter-mates - the ex-Cataphract returned to swear her into the nation.</text:p>
      <text:p text:style-name="P31"/>
      <text:p text:style-name="P31">There seemed to be no immediate effects - but, of course, she had been living as a Highborn for some time. Over the coming weeks, she began to feel a nagging doubt within herself - the knowledge of her original purpose and her deceitful motivations was warring with her newfound loyalty to the Highguard nation - which was in conflict with her previous, and still strongly held, loyalty to Urizen.</text:p>
      <text:p text:style-name="P31"/>
      <text:p text:style-name="P31"><text:soft-page-break/>She attempted a few of the other intended experiments somewhat half-heartedly - changing her manner of dress, neglecting small ceremonies, attempting to monitor herself for signs of philosophical change - but she had already embedded herself so deeply that it was impossible for her to tell whether any discomfort was caused by the juxtaposition with her surroundings and her acquired habits rather than any effect of the bond itself.</text:p>
      <text:p text:style-name="P31"/>
      <text:p text:style-name="P31">It was only a matter of weeks before her conflicting Loyalties overwhelmed her, and before she broke down and confessed her intentions to all and sundry, she broke the bond with the Highborn egregore - at least, proving that it was possible to do so once it was formed, and rather easily at that - and fled.</text:p>
      <text:p text:style-name="P21"/>
      <text:p text:style-name="P8"/>
      <text:p text:style-name="P20">Dawn</text:p>
      <text:p text:style-name="P13">The Mirror of Dawn was a male naga who styled himself as Lucius Apulian, and he had a simple plan to impress Dawn's egregore into accepting him - he would scour the land for his True Love, and prove himself worthy of her once he had found her.</text:p>
      <text:p text:style-name="P32"/>
      <text:p text:style-name="P33">Dawn was still smarting from the Marcher Civil War and the installation of a Tassatan Emperor who, whilst quite impressive, had not even attempted to prove himself worthy of Dawnish nobility, and therefore its people were suitably susceptible to the flattery of an Urizeni declaring th<text:span text:style-name="T10">at only Dawn could possibly contain a love that could overcome his trained reticence.</text:span></text:p>
      <text:p text:style-name="P33"><text:soft-page-break/></text:p>
      <text:p text:style-name="P33"><text:span text:style-name="T10">Attempting to find a suitably prestigious House to join as the basis of his quest, he first requested a Test of Mettle from House de Rondell, as they seemed quite prominent and also sufficiently open to consider those who were not already Dawnish. They set him the task of picking two of their Knights to take on a tiger hunt, and bringing back the tiger's hide as a gift for the House.</text:span></text:p>
      <text:p text:style-name="P33"/>
      <text:p text:style-name="P36">Not being much of a fighter himself, he was rather concerned that two Knights would not be enough to take on a tiger; it was clearly a test designed to test his Courage and his ability to judge the skill and character of others, which were important traits in his quest, but rather than chance it he sought another Test from House de Gauvain, which had apparently been a strong contender but had fallen on hard times since the Marcher rebellion, and was famous for its witches.</text:p>
      <text:p text:style-name="P36"/>
      <text:p text:style-name="P36">House de Gauvain obligingly set him a witch's test of curisng a banner sold to another House which had then spurned one of de Gauvain by setting them an impossible Test of Ardour; he impressed them by setting a Night curse about it which made it hide from its owners, not inconveniencing them in the heat of battle but making their preparations take longer and causing them embarrassment.</text:p>
      <text:p text:style-name="P36"/>
      <text:p text:style-name="P36">As Lucius de Gauvain, he made his first approach to the egregore-host- a Cambion Weaver who the Last Queen of Dawn (known elsewhere, of course, as the First Empress) had apparently chosen specifically <text:soft-page-break/>for his talents at appearing to be on everyone's side when in fact displaying no favouritism between Houses. The egregore told him that House de Gauvain's opinion was good enough for him, and bonded him to the nation.</text:p>
      <text:p text:style-name="P36"/>
      <text:p text:style-name="P36">While he could have done his experiments and then departed, Lucius found himself caught up in the story that he had started, and continued to pursue the cause of true love.</text:p>
      <text:p text:style-name="P36"/>
      <text:p text:style-name="P36">He wrote back to his handler with the results of the initial experimentation - claiming that it was entirely trivial to wear Urizeni clothing, to keep his emotions in check, and to refuse a challenge, although he was rather worried that his House might cast him out for the latter offense; fortunately for him, they could not afford to lose their trophy converted Urizeni to ignominy, in their precarious state.</text:p>
      <text:p text:style-name="P36"/>
      <text:p text:style-name="P38">His handler was skeptical of Lucius' report, and set him one more test - he should seduce someone from his own House, to prove that he could break even the strongest of Dawnish taboos.</text:p>
      <text:p text:style-name="P38"/>
      <text:p text:style-name="P37">Meanwhile <text:span text:style-name="T11">Lucius had</text:span> scoured the land for his True Love, and finally found him - and was rather glad that he had not taken up that challenge from House de Rondell, as he was one of their Knights.</text:p>
      <text:p text:style-name="P37"/>
      <text:p text:style-name="P38">After penning one final, rather scathing letter to his handler about how it was no influence of some magical bond which made him disinclined to rut like livestock at the command of another, he pursued a <text:soft-page-break/>Test of Ardour from House de Rondell, who set him another test to hunt a tiger - this time with his love and another picked by his love, to test his devotion and the trust between them.</text:p>
      <text:p text:style-name="P38"/>
      <text:p text:style-name="P38"><draw:frame text:anchor-type="paragraph" draw:z-index="4" draw:style-name="gr5" draw:text-style-name="P66" svg:width="2.541cm" svg:height="5.594cm" svg:x="15.82cm" svg:y="6.727cm"><draw:text-box><text:p text:style-name="P65"><text:span text:style-name="T23">The racket is getting much louder. I am sending a ushabti with a note to remind them I am trying to study in here.</text:span></text:p></draw:text-box></draw:frame>This time he accepted – but when he returned to Urizen, he was taken in by those whose designations even I dare not commit to paper, as the first test subject to return still bonded to an egregore. The entire incident would have been written off as a hunting accident if it was not for the tireless efforts of the Torchbearers of Ankra, who successfully argued that the information discovered should be made available, even if the means and the eventual fate of all involved was kept occluded, and kept from Dawn until enough time had passed to cool the passions.</text:p>
      <text:p text:style-name="P38"/>
      <text:p text:style-name="P38">Experimentation revealed primarily that the subject was extremely uncooperative. The bond could not be detected by conventional means, but a specific ritual could be devised to confirm its presence. Nothing that would confirm the presence of an overt effect, or suppress it, appeared to make any difference to the subject - but he did begin the process unusually strong-willed and capable of resisting most interventions under his own power, and highly motivated to do so.</text:p>
      <text:p text:style-name="P38"/>
      <text:p text:style-name="P38">Analysis of the bond confirmed that it was Autumn magic, but could discern little more from the subject. However, it was strongly instrumental in convincing several important skeptics that it was impossible for the bond to have a seriously deleterious effect - and furthermore, detailed analysis suggested <text:soft-page-break/>that there was a bi-directional nature to the bond, that not just information but influence ran from each bonded individual to the egregore as well as vice versa.</text:p>
      <text:p text:style-name="P38"/>
      <text:p text:style-name="P38"><draw:frame text:anchor-type="paragraph" draw:z-index="7" draw:style-name="gr1" draw:text-style-name="P66" svg:width="2.541cm" svg:height="6.035cm" svg:x="15.321cm" svg:y="1.289cm"><draw:text-box><text:p text:style-name="P67"><text:span text:style-name="T23">Was this an important factor in the selection of our first egregore-host?</text:span></text:p></draw:text-box></draw:frame>The prospect of having a single point of information gathering, however thin the stream of information, connected to every single member of the nation was also strongly suggested to have been instrumental in the final decision to approve the use of the Egregore ritual on the Urizen nation.</text:p>
      <text:p text:style-name="P5"/>
      <text:p text:style-name="P19">The Brass Coast</text:p>
      <text:p text:style-name="P14"/>
      <text:p text:style-name="P40">The Mirror of the Brass Coast was chosen for her Cambion lineage and strong business sense. She departed our shores as Flavia Elos, a trader who had supposedly dealt primarily with the League in the past, but had become sick of their dishonesty and decided to try her luck with the notoriously honest Freeborn instead.</text:p>
      <text:p text:style-name="P40"/>
      <text:p text:style-name="P40">She swiftly established a strong mercantile presence and sponsored several expeditions to open trade with the bandits squatting at the mouth of the Umshalla, who were almost as dishonest as Leaguers but at least did not keep slaves, unlike the various Asavean outposts which are still the mainstays of the Empire's far overseas trade.</text:p>
      <text:p text:style-name="P40"/>
      <text:p text:style-name="P40">Meanwhile, she looked for an opening to prove herself to the Freeborn, and an excuse to 'discover' a desire to join their nation in a formal manner, rather than simply basing her enterprise out <text:soft-page-break/>of their rather well-provisioned, if somewhat chaotic and disorganised, port towns.</text:p>
      <text:p text:style-name="P40"/>
      <text:p text:style-name="P40">Eventually she found an opportunity - a woman she had been working with for some time, Calliga <text:span text:style-name="T12">i Eldaha i Riqueza, expressed a wistful desire that she could find someone so capable to be her wife, who was nonetheless willing to join the Eldaha family rather than insisting her bride join her own House. Over the next few months, Flavia determinedly pursued a romantic attachment to Calliga, and eventually let her come around herself to the idea that she could in fact marry Flavia and bring her into her family and her nation.</text:span></text:p>
      <text:p text:style-name="P40"/>
      <text:p text:style-name="P41">Flavia having delightedly agreed to consider her proposal, they began to draw up the potential marriage-contract, and invited the egregore-host to their engagement party. The Brass Coast were the only nation to choose a Briar as their first egregore-host; it was said that the Hakima had picked her from amongst their number for the boundless energy that she would need to deal with the entire Freeborn nation.</text:p>
      <text:p text:style-name="P41"/>
      <text:p text:style-name="P41">During the party, the egregore-host drew Flavia aside, looked into her eyes, and asked her frankly - “Why are you here?” - and, when she did not immediately answer, “What are you really doing this for?”</text:p>
      <text:p text:style-name="P41"/>
      <text:p text:style-name="P41">After a few more moments of awkward silence, the egregore-host smiled sadly and informed her that she should love her wife well, and that she wished them every happiness, but that she would never be Freeborn.</text:p>
      <text:p text:style-name="P41"><text:soft-page-break/></text:p>
      <text:p text:style-name="P41">Flavia does not call off the engagement, and neither does Calliga - neither of them see why the matter of Flavia's nationality should stand in the way of their marriage, or the merging of their business endeavours, or the consideration of Flavia as family. But Flavia does not reveal her true purpose to Calliga either, still hoping that perhaps she can rehearse an answer and be accepted at some later date.</text:p>
      <text:p text:style-name="P41"/>
      <text:p text:style-name="P42">It is a couple of years later, when Urizen makes the announcement that it is joining the Empire, that tragedy strikes. Reminded of her original mission, Flavia sends one last, confused message back to her old handler - how she had almost forgotten how she came to be here, but now every time she looks at her wife, she is reminded of the deception that brought them together - that not being able to tell her is literally tearing her soul apart. She begs to be permitted to tell Calliga the truth about the start of their relationship, in the context of all that has happened since, and expresses certainty that the Freeborn will not be angered by the news - especially as she was never accepted into the nation.</text:p>
      <text:p text:style-name="P42"/>
      <text:p text:style-name="P42">Permission is denied to her, in a terse return letter. The next day, Calliga is reported dead - stabbed to death in her own bedchamber - and Flavia missing, along with a small boat from the nearest anchorage. </text:p>
      <text:p text:style-name="P42"/>
      <text:p text:style-name="P42">Nothing is ever heard from Flavia again, but the Freeborn say that they called up Calliga's ghost, and it told them that Flavia had shaken her awake, <text:soft-page-break/>told her that she could no longer bear to live a lie, and murdered her before she could react.</text:p>
      <text:p text:style-name="P42"/>
      <text:p text:style-name="P42">It is strongly conjectured amongst various scholars who have speculated on this subject that the Freeborn cultural values had affected Flavia simply from living amongst them, even though she had never been bonded to their egregore - further reinforcing the assumption that the egregore bond in itself only reinforced pre-exisiting hearth magic, rather than restraining it.</text:p>
      <text:p text:style-name="P34"/>
      <text:p text:style-name="P23"/>
      <text:p text:style-name="P18">The League</text:p>
      <text:p text:style-name="P15"/>
      <text:p text:style-name="P42">The intended Mirror of the League was an accomplished Changeling artist named <text:span text:style-name="T13">Drusus Silver Point, from a small community of artists inhabiting the highest point on the route through Zenith, with commanding views over the wild and untamed mountains below.</text:span></text:p>
      <text:p text:style-name="P42"/>
      <text:p text:style-name="P44">His approach was to arrive in Sarvos with the declaration that he was in need of new inspiration - and new audiences, with the implication that he was longing for the face-to-face adulation that would satisfying his Summer blood more than the splendid isolation of the heights of Urizen.</text:p>
      <text:p text:style-name="P44"/>
      <text:p text:style-name="P44">Initially his plan appeared to be meeting with some success; his reputation preceded him, and several guilds vied to accommodate him and present him with gallery and working space. <text:span text:style-name="T14">Overwhelmed by their </text:span><text:soft-page-break/><text:span text:style-name="T14">offers, and the bustle and crowding of the island of Cigno, he found himself in an agreement with the Carta Bellamarina - mostly a fishing-boat guild, but capable of providing him with a studio on a pontoon extending from the island, affording him enough space and solitude to gather his scattered thoughts.</text:span></text:p>
      <text:p text:style-name="P44"/>
      <text:p text:style-name="P45">Whilst his artistic endeavours were rather successful, his attempts to integrate into Leagueish society were less so. The Carta had every motivation to maintain his exotic foreign nature and none to help him lose the advantage they had acquired him for. When he finally began to express his frustrations more openly, other guilds began to vie for his attentions - but changing his allegiences only dragged him deeper into the dense net of shifting loyalties that blanketed the island much like a close-woven fishing net, heaving with captured souls.</text:p>
      <text:p text:style-name="P45"/>
      <text:p text:style-name="P45">His letters home became more terse, more erratic, and contained increasing pleas for money and other resources to be provided, alongside increasingly unlikely claims that he was nearing a breakthrough, a deal; it is unclear whether he even managed to identify the Leaguish egregore-host, although he met several candidates who turned out to be falsely representing themselves.</text:p>
      <text:p text:style-name="P45"/>
      <text:p text:style-name="P45">Eventually the letters ceased to arrive. For some time it was assumed that he had got on the wrong side of the wrong person and ended his days at the bottom of a river; but several months later, a much reduced and bedraggled Drusus emerged from the hold of a Tassatan vessel docking at <text:span text:style-name="T15">Apulian.</text:span></text:p>
      <text:p text:style-name="P62"><draw:frame text:anchor-type="paragraph" draw:z-index="0" draw:style-name="gr1" draw:text-style-name="P66" svg:width="2.541cm" svg:height="5.035cm" svg:x="-3.598cm" svg:y="6.486cm"><draw:text-box><text:p text:style-name="P65"><text:span text:style-name="T23">The disturbance seems to be getting worse, I can smell smoke. The ushabti I sent has not returned.</text:span></text:p></draw:text-box></draw:frame><text:soft-page-break/><text:span text:style-name="T19">The Marches</text:span></text:p>
      <text:p text:style-name="P16"/>
      <text:p text:style-name="P47">It seems like a strange mistake to make, now that we have had more time to become acquainted with the far corners of the Empire, but very little was known about the Marches at the time of the Mirror's recruitment, save that it had come from the rebellion of Dawnish yeoman, just suffered a major civil war, and valued those who worked hard with their own hands on the land.</text:p>
      <text:p text:style-name="P47"/>
      <text:p text:style-name="P47">Given that information, it is not too surprising that a briar was chosen as the Mirror of the Marches. Adula of Elos was a skilled battle-magician, and not afraid of the prospect of engaging in manual labour.</text:p>
      <text:p text:style-name="P47"/>
      <text:p text:style-name="P47">Fortunately, she realised the mistake before she got as far as Marcher lands; having taken ship to Tassato, she was warned by the Regarians that she should reconsider heading off to the Marches 'looking like that' - which she established was not a comment on her fashion sense, but on the bark that had replaced her right ear where it had been taken off by a pirate's arrow.</text:p>
      <text:p text:style-name="P47"/>
      <text:p text:style-name="P47">A second Mirror was duly chosen and sent out – Cyra of Highwatch, safely unlineaged this time. Adula had also reported the general lack of travel into the Marches other than on merchentile business, and the contempt of most Marchers for those who did come on such business; while it might have just been a rivalry with the League, Cyra decided to take a different <text:soft-page-break/>approach than just walking in and seeing what happened.</text:p>
      <text:p text:style-name="P47"/>
      <text:p text:style-name="P47">Ever since the campaign against <text:span text:style-name="T16">Alderei had concluded, there remained a standing invitation from the Drakes who had worked alongside the Urizen ritualists; Cyra took up this invitation, and went to work with the logisticians of the Drakes, helping them develop a variety of minor organisational divinatory magic which Giovanni's Civil Service still use today.</text:span></text:p>
      <text:p text:style-name="P47"/>
      <text:p text:style-name="P48">Despite her robust efforts to engage in the general work of the army camp as well as the more esoteric duties she had been assigned, it was clear that the close-knit Marchers were no closer to seeing her as one who could potentially become one of theirs, rather than an outsider who happened to be useful for the moment.</text:p>
      <text:p text:style-name="P48"/>
      <text:p text:style-name="P48">So she taught herself the basics of battlefield healing magics, and arranged to be assigned to more active duty - claiming that she needed to see action to understand her next potential advance in ensuring more predictable outcomes from resource allocation.</text:p>
      <text:p text:style-name="P48"/>
      <text:p text:style-name="P49">Fighting alongside the Marchers certainly increased their respect for Cyra, but it was clear that she was going to have to do more than that to win their acceptance. She listened to the soldiers as they spoke of what they would do once they were done fighting, and evnetually begain to cautiously venture the opinion that settling on the good, rich land of the Marches sounded like something she would prefer to <text:soft-page-break/>returning to the sterile mountain spires of her homeland.</text:p>
      <text:p text:style-name="P49"/>
      <text:p text:style-name="P49">At first, the Marchers were somewhat horrified that she would lightly abandon her family and the land of her birth; but gradually she convinced them that she essentially had neither family nor land in the sense that they imagined.</text:p>
      <text:p text:style-name="P49"/>
      <text:p text:style-name="P49">It was clear, however, that the only way that she would get to realise her intention of settling in firmly enough to be accepted would be to go along with the plans of her unit to found a village - after they had done enough service with the Imperial army to warrant a grant of land, which might not be for many years, the way that the rules kept changing under the.m.</text:p>
      <text:p text:style-name="P49"/>
      <text:p text:style-name="P49">More than a year passed, and Giovanni's negotiators finally won over the Council of Arbiters; Cyra's handler sent word to recall her to Urizen, but she had been making plans with her fellow soldiers in the Drakes for so long now, she replied that she would not be returning; there was a farm in the Marches with her name on it.</text:p>
      <text:p text:style-name="P49"/>
      <text:p text:style-name="P49">Some time later, she sent one last report; the Marcher egregore-host had paid her a visit in the house she had built with her own hands, in the newly established village of <text:span text:style-name="T17">Lambrook, and she had no intention to ever return to Urizen</text:span>.</text:p>
      <text:p text:style-name="P49"/>
      <text:p text:style-name="P35"/>
      <text:p text:style-name="P62"><text:soft-page-break/><text:span text:style-name="T19">Navarr</text:span></text:p>
      <text:p text:style-name="P6"/>
      <text:p text:style-name="P61"><draw:frame text:anchor-type="paragraph" draw:z-index="5" draw:style-name="gr1" draw:text-style-name="P66" svg:width="2.541cm" svg:height="4.543cm" svg:x="-3.598cm" svg:y="6.486cm"><draw:text-box><text:p text:style-name="P65"><text:span text:style-name="T23">How clear was the trod through Therunin at this time?</text:span></text:p></draw:text-box></draw:frame><text:span text:style-name="T2">Iona Sunspire was originally from a Navarr striding, but had settled with the scholars of Sunspire some years ago, before the casting of the egregore rituals; she found it fairly easy to pick up with one of the Stridings that had come for some information on research into the creatures of Therunin, and head off down the Trods as if she had never left.</text:span></text:p>
      <text:p text:style-name="P51"/>
      <text:p text:style-name="P51">The egregore-host of the Navarr was a draughir named Elisedd Cover-Ground. He approached Iona when he met up with the Striding on the edge of Brocéliande, and asked her if she would like to officially rejoin the Navarr, now she was back with a Striding. When she indicate that she would, he asked her only one thing - to renew her oath to oppose the Vallorn.</text:p>
      <text:p text:style-name="P51"/>
      <text:p text:style-name="P51">Iona sent back a fairly comprehensive series of experimental data; primarily, she found it difficult to discern what feelings and desires were due to the egregore bond and which were to do with her childhood training and the demands of her circumstances. Navarr clothing was simply more practical for her current tasks than Urizeni, and she had been no more inclined to break an oath at Sunspire than she was on the Trods.</text:p>
      <text:p text:style-name="P51"/>
      <text:p text:style-name="P22"><text:span text:style-name="T20">The one thing she did refuse was to return to Sunspire, or leave her new Striding for any reason – she claimed that to leave Realms Reach before its work was done would break the oath she had made to </text:span><text:soft-page-break/><text:span text:style-name="T20">them and the oath she had made to the egregore-host, and that she had never been an oathbreaker, bond or no bond.</text:span></text:p>
      <text:p text:style-name="P24"/>
      <text:p text:style-name="P18">Varushka</text:p>
      <text:p text:style-name="P17"/>
      <text:p text:style-name="P52">Portus Highwatch was an obvious choice for the Mirror of Varushka; he had remained fascinated with the place ever since he had been sent there as part of the Crystal Callers, one of the covens sent to aid the Empire against Alderei the Fair, although not fascinated enough to venture into the dark lands again without a compelling reason.</text:p>
      <text:p text:style-name="P52"/>
      <text:p text:style-name="P52">Renewing his acquaintance with some of the Volhovs he had previously worked with via Call the Winged Messenger, he soon secured an invitation to help them track down one of the Volodny who had not been successfully destroyed in the final battles of the campaign, Kareina of the Swans - it was thought that the hatred that she bore for the Urizeni in particular would mean that he could help them lure her out.</text:p>
      <text:p text:style-name="P52"/>
      <text:p text:style-name="P52">After several promising progress reports, his handlers began to become concerned that he seemed to be more invested in finding Kareina than in pursuing membership of the Varushkan nation - indeed, his current plans seemed to require him to retain his non-Imperial status.</text:p>
      <text:p text:style-name="P52"><draw:frame text:anchor-type="paragraph" draw:z-index="1" draw:style-name="gr2" draw:text-style-name="P66" svg:width="2.541cm" svg:height="15.641cm" svg:x="-2.861cm" svg:y="0.646cm"><draw:text-box><text:p text:style-name="P65"><text:span text:style-name="T23">Nicovar's guards are here, they are burning the library. I must save what resource s I can. If I don't make it out and someone reads this. Thank you.</text:span></text:p><text:p text:style-name="P65"><text:span text:style-name="T23"/></text:p><text:p text:style-name="P65"><text:span text:style-name="T23"/></text:p></draw:text-box></draw:frame></text:p>
      <text:p text:style-name="P53">Messages from Portus ceased to arrive approximately three months after he arrived at <text:span text:style-name="T21">the Vale of Slivnitsa. It was assumed that he had </text:span><text:soft-page-break/><text:span text:style-name="T21">succumbed to the dangers of Varushka, reinforcing the decision of the other survivors of the campaign against Alderei that they should never return to that place.</text:span></text:p>
      <text:p text:style-name="P5"/>
      <text:p text:style-name="P18">Wintermark</text:p>
      <text:p text:style-name="P17"/>
      <text:p text:style-name="P54">The Mirror of the Winterfolk was another difficult choice; very little was known about the people of Wintermark at all, save that they lived in cold lands and had some kind of system of artisanry based on 'runes'.</text:p>
      <text:p text:style-name="P54"/>
      <text:p text:style-name="P55">Zenus of Ossen's Spire was thus chosen as the Mirror; none of those currently resident in Damarkan's Forge would consent to making the journey, but he had retired from active smithing some time previously in order to concentrate on selecting potential candidates for the honour.</text:p>
      <text:p text:style-name="P55"/>
      <text:p text:style-name="P55">His initial letters, in terse draughir style, reported that the weather was no worse than that faced over some bridges of the Zenith pass, and the rune-smiths of Hahnmark were welcoming to one who had travelled so far to learn their craft.</text:p>
      <text:p text:style-name="P55"/>
      <text:p text:style-name="P55">Most of his subsequant communication was not about any endeavour to join the Wintermark nation, but more about the nature of the Wintermarkers themselves. His handler found the triune nature of Wintermark extremely interesting - and instead of Zenus integrating himself, he persuaded members of the three 'peoples' to experiment with each other's traditions.</text:p>
      <text:p text:style-name="P55"><text:soft-page-break/></text:p>
      <text:p text:style-name="P55">Much was made in the deliberations on the nature of the egregore-bond of the flexibility that could embrace this diversity within one nation; whilst Zenus' experiments also could not strongly discern between natural and bond-bourne inclinations, <text:s/>examples of Wintermarkers choosing a 'people' they had not been brought up in were endlessly pored over by the researchers.</text:p>
      <text:p text:style-name="P55"/>
      <text:p text:style-name="P55">As remarkable as this discovery was, it was nothing beside the knowledge of the system of runes - which are still not widespread within our nation, but have found great utility where they have been adopted - which Zenus also diligently gathered and provided to his handler, and thus to Urizen as a whole. But this text is not about the discovery of the runes - which could easily fill several tomes, let alone overwhelm a quick summary such as this.</text:p>
      <text:p text:style-name="P55"/>
      <text:p text:style-name="P55">Zenus did meet, and discuss what went into the choosing of a 'people', with the Wintermark egregore-host, but the <text:span text:style-name="T22">quiet Suaq woman they had chosen had been picked more for her fortitude and stamina in crossing the difficult terrain between settlements in order to swear people into the nation than for her interest in philosophical matters, and he made no serious attempt to actually join the nation - not wanting to compromise his activities with the runesmiths by acting disingenuously.</text:span></text:p>
      <text:p text:style-name="P55"/>
      <text:p text:style-name="P55"/>
      <text:p text:style-name="P55"/>
      <text:p text:style-name="P63"><text:soft-page-break/><text:span text:style-name="T19">Urizen</text:span></text:p>
      <text:p text:style-name="P9"/>
      <text:p text:style-name="P57">Some time after the final decision to submit to the egregore-creation ritual - reinvented for the purpose, since the original Hakima had been more inventive than systematic, and the stars had changed considerably since that first occasion - Zenus returned to Ossen's Spire with what he had learned, and found Drusus Silver Point as a petitioner there.</text:p>
      <text:p text:style-name="P57"/>
      <text:p text:style-name="P57"><draw:frame text:anchor-type="paragraph" draw:z-index="6" draw:style-name="gr1" draw:text-style-name="P66" svg:width="2.541cm" svg:height="11.956cm" svg:x="15.348cm" svg:y="0.542cm"><draw:text-box><text:p text:style-name="P67"><text:span text:style-name="T24">If you can, </text:span><text:span text:style-name="T25">please visit the peak of Screed, at the place of the glass flowers. To finally shine a light on my mother's resting place. I have still not managed.</text:span></text:p></draw:text-box></draw:frame>The Sentinel Gate had just been moved into position alongside the Imperial Regio in Anvil, a great undertaking to seal the covenant between Urizen and the Empire, and there was a great flurry of research being undertaken all across the nation regarding what else could be done with the Great Regio now that we had free access to it.</text:p>
      <text:p text:style-name="P57"/>
      <text:p text:style-name="P57">Zenus records that it was Drusus who had the idea - on discovering that they had both been Mirrors, the Changeling had attained a faraway look in the eyes and repeated the word “Mirrors...” until Zenus recognised the mood and backed away from the creativity in progress.</text:p>
      <text:p text:style-name="P57"/>
      <text:p text:style-name="P57">Eventually, Drusus came back to Zenus with his grand idea - first demanding to speak to a Heliopticon engineer, then when Zenus had brought him one, decrying loudly that bronze was an inadequate material, at which point Zenus informed him that he would personally sponsor Drusus' acccession to the Forge proper if he would just slow down and explain what he was attempting.</text:p>
      <text:p text:style-name="P58"><text:soft-page-break/>Drusus explained that as the Heliopticon transmits and reflects light through the means of bronze mirrors, and the main tower can produce enough light to push signals through to far-distant waypoints and let them reflect the light in return messages, a sufficient mirror and source of light could be installed in the Imperial Regio and a far-away regio of lesser power - and communication could be established between them.</text:p>
      <text:p text:style-name="P58"/>
      <text:p text:style-name="P58">And thus was commissioned the great Mirror of Nations, at great expense of mithril and polishing time - and its smaller counterparts for installation into distant locations, still rather costly in material and the kind of exacting precision labour that a Ushabti will never be able to master, but not the kind that takes any real imagination.</text:p>
      <text:p text:style-name="P58"/>
      <text:p text:style-name="P58">This is a summary of its history, not of its operation; you can see it standing proudly in Anvil this day, and if you are fortunate you may catch a glimpse of the great and good using it when the stars have aligned correctly to contact its smaller twins scattered across the known world.</text:p>
      <text:p text:style-name="P58"/>
      <text:p text:style-name="P64"><text:span text:style-name="T18">Acknowledgments</text:span></text:p>
      <text:p text:style-name="P58"><text:span text:style-name="T18">This document would never have been written without the sponsorship of the Richilde Grant for Accessible Histo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Trebuchet MS" svg:font-family="'Trebuchet MS'"/>
    <style:font-face style:name="F" svg:font-family="" style:font-family-generic="roman"/>
    <style:font-face style:name="Trebuchet MS1" svg:font-family="'Trebuchet MS'" style:font-family-generic="swiss"/>
    <style:font-face style:name="1454 Gutenberg Bibel1" svg:font-family="'1454 Gutenberg Bibel'" style:font-pitch="variable"/>
    <style:font-face style:name="1454 Gutenberg Bibel" svg:font-family="'1454 Gutenberg Bibel'" style:font-adornments="Regular" style:font-pitch="variable"/>
    <style:font-face style:name="ILShakeFest" svg:font-family="ILShakeFest" style:font-pitch="variable"/>
    <style:font-face style:name="MS Mincho" svg:font-family="'MS Mincho'" style:font-pitch="variable"/>
    <style:font-face style:name="Segoe Print" svg:font-family="'Segoe Print'"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ILShakeFest1" svg:font-family="ILShakeFest"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i crashed into gothic" svg:font-family="'i crashed into gothic'"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class="text">
      <style:paragraph-properties fo:margin-top="0.353cm" fo:margin-bottom="0cm" loext: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loext: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loext: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loext: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Default_20_Paragraph_20_Font" style:display-name="Default Paragraph Font" style:family="text"/>
    <style:style style:name="Caption_20_characters" style:display-name="Caption characters" style:family="text"/>
    <style:style style:name="Drop_20_Caps" style:display-name="Drop Caps" style:family="text">
      <style:text-properties style:font-name="1454 Gutenberg Bibel" fo:font-family="'1454 Gutenberg Bibel'" style:font-style-name="Regular"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9cm" fo:margin-bottom="1.217cm" fo:margin-left="3.228cm" fo:margin-right="3.25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editing-cycles>15</meta:editing-cycles>
    <dc:date>2015-07-22T17:09:43.670000000</dc:date>
    <meta:editing-duration>PT5H1M32S</meta:editing-duration>
    <meta:document-statistic meta:table-count="0" meta:image-count="0" meta:object-count="0" meta:page-count="22" meta:paragraph-count="99" meta:word-count="5089" meta:character-count="29682" meta:non-whitespace-character-count="24683"/>
  </office:meta>
</office:document-meta>
</file>