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c8e9e"/>
    </style:style>
    <style:style style:name="P2" style:family="paragraph" style:parent-style-name="Text_20_body">
      <style:paragraph-properties fo:text-align="center" style:justify-single-word="false"/>
      <style:text-properties fo:font-style="italic" officeooo:paragraph-rsid="001c8e9e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font-size="18pt" officeooo:paragraph-rsid="001c8e9e" style:font-size-asian="18pt" style:font-size-complex="18pt"/>
    </style:style>
    <style:style style:name="P4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b112f"/>
    </style:style>
    <style:style style:name="T3" style:family="text">
      <style:text-properties fo:font-weight="bold" officeooo:rsid="001c8e9e"/>
    </style:style>
    <style:style style:name="T4" style:family="text">
      <style:text-properties fo:font-style="italic"/>
    </style:style>
    <style:style style:name="T5" style:family="text">
      <style:text-properties officeooo:rsid="001c8e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5">THE </text:span>“IMPERIAL” ORCS AND THE VIRTUES</text:h>
      <text:p text:style-name="Text_20_body"><text:span text:style-name="T1">Ambition:</text:span> we tried to civilise them, but they're still the same savage brutes as when they joined.<text:line-break/>- <text:span text:style-name="T4">They have no ambition to better themselves from their brutal existence!</text:span> </text:p>
      <text:p text:style-name="Text_20_body"><text:span text:style-name="T1">Loyalty:</text:span> they abandon their own children when they become inconvenient.<text:line-break/>- <text:span text:style-name="T4">They have no concept of loyalty, only “might makes right”!</text:span> </text:p>
      <text:p text:style-name="Text_20_body"><text:span text:style-name="T1">Prosperity:</text:span> their armies eat 50% more and cost 50% more than a human army.<text:line-break/>- <text:span text:style-name="T4">They are greedy and wasteful beasts!</text:span> </text:p>
      <text:p text:style-name="Text_20_body"><text:span text:style-name="T1">Vigilance:</text:span> they revere their ancestors – the same ancestors who hate the Empire.<text:line-break/>- <text:span text:style-name="T4">They are blasphemers and traitors at heart!</text:span> </text:p>
      <text:p text:style-name="Text_20_body"><text:span text:style-name="T1">Pride:</text:span> they relish looking slovenly and barbaric.<text:line-break/>- <text:span text:style-name="T4">They care nothing for themselves, or the Empire!</text:span> </text:p>
      <text:p text:style-name="Text_20_body"><text:span text:style-name="T1">Courage:</text:span> at least barbarian orcs have the decency to be honest about their hatred.<text:line-break/>- <text:span text:style-name="T4">So called “Imperial” orcs are scheming cowards, looking to stab us all in the back!</text:span> </text:p>
      <text:p text:style-name="Text_20_body"><text:span text:style-name="T1">Wisdom:</text:span> ours were the ones stupid enough to let themselves get captured in the first place<text:line-break/>- <text:span text:style-name="T4">They are incapable of true intelligence, only low cunning!</text:span></text:p>
      <text:p text:style-name="Text_20_body"><text:span text:style-name="T4"/></text:p>
      <text:p text:style-name="P2"><text:span text:style-name="T2">JOIN </text:span></text:p>
      <text:p text:style-name="P3"><text:span text:style-name="T1">THE GUARDIANS OF MORAL ORDER </text:span></text:p>
      <text:p text:style-name="P1"><text:span text:style-name="T2">AND HELP </text:span><text:span text:style-name="T1">PUT THESE ANIMALS BACK IN CHAINS!!!</text:span></text:p>
      <text:p text:style-name="P1"><text:span text:style-name="T3">- </text:span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22:28:48.28</meta:creation-date>
    <dc:date>2013-05-21T22:31:32.73</dc:date>
    <meta:editing-duration>PT1M20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2" meta:word-count="185" meta:character-count="1084" meta:non-whitespace-character-count="901"/>
  </office:meta>
</office:document-meta>
</file>