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Bradley Hand ITC" svg:font-family="'Bradley Hand ITC'" style:font-family-generic="script" style:font-pitch="variable"/>
    <style:font-face style:name="Lucida Handwriting" svg:font-family="'Lucida Handwriting'"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212cm" fo:text-align="start" style:justify-single-word="false" fo:orphans="2" fo:widows="2" fo:text-indent="0cm" style:auto-text-indent="false" fo:padding="0cm" fo:border="none"/>
      <style:text-properties fo:color="#000000" style:font-name="Lucida Handwriting" fo:font-size="13pt" fo:font-weight="normal" style:font-size-asian="13pt" style:font-weight-asian="normal" style:font-size-complex="13pt" style:font-weight-complex="normal"/>
    </style:style>
    <style:style style:name="P2" style:family="paragraph" style:parent-style-name="Heading_20_3">
      <style:paragraph-properties fo:margin-left="0cm" fo:margin-right="0cm" fo:margin-top="0cm" fo:margin-bottom="0.212cm" fo:text-align="start" style:justify-single-word="false" fo:orphans="2" fo:widows="2" fo:text-indent="0cm" style:auto-text-indent="false" fo:padding="0cm" fo:border="none"/>
      <style:text-properties fo:color="#000000" style:font-name="Lucida Handwriting" fo:font-size="13pt" style:text-underline-style="solid" style:text-underline-width="auto" style:text-underline-color="font-color" fo:font-weight="normal" style:font-size-asian="13pt" style:font-weight-asian="normal" style:font-size-complex="13pt" style:font-weight-complex="normal"/>
    </style:style>
    <style:style style:name="P3" style:family="paragraph" style:parent-style-name="Heading_20_3">
      <style:paragraph-properties fo:margin-left="0cm" fo:margin-right="0cm" fo:margin-top="0cm" fo:margin-bottom="0.212cm" fo:text-align="start" style:justify-single-word="false" fo:orphans="2" fo:widows="2" fo:text-indent="0cm" style:auto-text-indent="false" fo:break-before="page" fo:padding="0cm" fo:border="none"/>
      <style:text-properties fo:color="#000000" style:font-name="Lucida Handwriting" fo:font-size="13pt" style:text-underline-style="solid" style:text-underline-width="auto" style:text-underline-color="font-color" fo:font-weight="normal" style:font-size-asian="13pt" style:font-weight-asian="normal" style:font-size-complex="13pt" style:font-weight-complex="normal"/>
    </style:style>
    <style:style style:name="P4" style:family="paragraph" style:parent-style-name="Text_20_body">
      <style:paragraph-properties fo:margin-left="0cm" fo:margin-right="0cm" fo:margin-top="0cm" fo:margin-bottom="0.582cm" style:line-height-at-least="0.635cm" fo:text-align="start" style:justify-single-word="false" fo:orphans="2" fo:widows="2" fo:text-indent="0cm" style:auto-text-indent="false"/>
      <style:text-properties fo:font-variant="normal" fo:text-transform="none" fo:color="#000000" style:font-name="Lucida Handwriting" fo:font-size="13pt" fo:letter-spacing="normal" fo:font-style="normal" fo:font-weight="normal" style:font-size-asian="13pt" style:font-weight-asian="normal" style:font-size-complex="13pt" style:font-weight-complex="normal"/>
    </style:style>
    <style:style style:name="P5" style:family="paragraph" style:parent-style-name="Text_20_body">
      <style:paragraph-properties fo:margin-left="0cm" fo:margin-right="0cm" fo:margin-top="0cm" fo:margin-bottom="0.582cm" style:line-height-at-least="0.635cm" fo:text-align="start" style:justify-single-word="false" fo:orphans="2" fo:widows="2" fo:text-indent="0cm" style:auto-text-indent="false"/>
      <style:text-properties fo:color="#000000" style:font-name="Lucida Handwriting" fo:font-size="13pt" fo:font-weight="normal" style:font-size-asian="13pt" style:font-weight-asian="normal" style:font-size-complex="13pt" style:font-weight-complex="normal"/>
    </style:style>
    <style:style style:name="T1" style:family="text">
      <style:text-properties fo:font-variant="normal" fo:text-transform="none" fo:color="#333333" style:font-name="Helvetica Neue" fo:font-size="18pt" fo:letter-spacing="normal" fo:font-style="normal" fo:font-weight="bold"/>
    </style:style>
    <style:style style:name="T2" style:family="text">
      <style:text-properties fo:font-variant="normal" fo:text-transform="none" fo:color="#333333" style:font-name="Helvetica Neue" fo:letter-spacing="normal" fo:font-style="normal" fo:font-weight="bold"/>
    </style:style>
    <style:style style:name="T3" style:family="text">
      <style:text-properties fo:font-variant="normal" fo:text-transform="none" fo:color="#333333" style:font-name="Helvetica Neue" fo:font-size="11pt" fo:letter-spacing="normal" fo:font-style="normal" fo:font-weight="bold" style:font-size-asian="11pt" style:font-size-complex="11pt"/>
    </style:style>
    <style:style style:name="T4" style:family="text">
      <style:text-properties fo:font-variant="normal" fo:text-transform="none" fo:color="#333333" fo:font-size="11pt" fo:letter-spacing="normal" fo:font-style="normal" fo:font-weight="bold" style:font-size-asian="11pt" style:font-size-complex="11pt"/>
    </style:style>
    <style:style style:name="T5" style:family="text">
      <style:text-properties fo:font-variant="normal" fo:text-transform="none" fo:color="#333333" style:font-name="Bradley Hand ITC" fo:font-size="11pt" fo:letter-spacing="normal" fo:font-style="normal" fo:font-weight="bold" style:font-size-asian="11pt" style:font-size-complex="11pt"/>
    </style:style>
    <style:style style:name="T6" style:family="text">
      <style:text-properties fo:font-variant="normal" fo:text-transform="none" fo:color="#333333" style:font-name="Bradley Hand ITC" fo:letter-spacing="normal" fo:font-style="normal"/>
    </style:style>
    <style:style style:name="T7" style:family="text">
      <style:text-properties fo:font-variant="normal" fo:text-transform="none" fo:color="#333333" style:font-name="Bradley Hand ITC" fo:letter-spacing="normal" fo:font-style="normal" fo:font-weight="bold"/>
    </style:style>
    <style:style style:name="T8" style:family="text">
      <style:text-properties fo:font-variant="normal" fo:text-transform="none" fo:color="#0088cc" style:text-line-through-style="none" style:font-name="Helvetica Neue" fo:font-size="18pt" fo:letter-spacing="normal" fo:font-style="normal" style:text-underline-style="none" fo:font-weight="bold" style:text-blinking="false"/>
    </style:style>
    <style:style style:name="T9" style:family="text">
      <style:text-properties fo:font-variant="normal" fo:text-transform="none" fo:color="#0088cc" style:text-line-through-style="none" style:font-name="Helvetica Neue" fo:letter-spacing="normal" fo:font-style="normal" style:text-underline-style="none" fo:font-weight="bold" style:text-blinking="false"/>
    </style:style>
    <style:style style:name="T10" style:family="text">
      <style:text-properties fo:font-variant="normal" fo:text-transform="none" fo:color="#0088cc" style:text-line-through-style="none" style:font-name="Helvetica Neue" fo:font-size="11pt" fo:letter-spacing="normal" fo:font-style="normal" style:text-underline-style="none" fo:font-weight="bold" style:text-blinking="false" style:font-size-asian="11pt" style:font-size-complex="11pt"/>
    </style:style>
    <style:style style:name="T11" style:family="text">
      <style:text-properties fo:font-variant="normal" fo:text-transform="none" fo:color="#0088cc" style:text-line-through-style="none" fo:font-size="11pt" fo:letter-spacing="normal" fo:font-style="normal" style:text-underline-style="none" fo:font-weight="bold" style:text-blinking="false" style:font-size-asian="11pt" style:font-size-complex="11pt"/>
    </style:style>
    <style:style style:name="T12" style:family="text">
      <style:text-properties fo:font-variant="normal" fo:text-transform="none" fo:color="#0088cc" style:text-line-through-style="none" style:font-name="Bradley Hand ITC" fo:font-size="11pt" fo:letter-spacing="normal" fo:font-style="normal" style:text-underline-style="none" fo:font-weight="bold" style:text-blinking="false" style:font-size-asian="11pt" style:font-size-complex="11pt"/>
    </style:style>
    <style:style style:name="T13" style:family="text">
      <style:text-properties fo:font-variant="normal" fo:text-transform="none" style:font-name="Bradley Hand ITC" fo:letter-spacing="normal" fo:font-style="normal"/>
    </style:style>
    <style:style style:name="T14" style:family="text">
      <style:text-properties fo:font-variant="normal" fo:text-transform="none" fo:letter-spacing="normal" fo:font-style="normal"/>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Kings wish to teach the humans a lesson, and that is why they have taken the Red Hills away from the sneaking bandits who have lived there before, but it is not the only reason.</text:p>
      <text:p text:style-name="P4">The Red Hills are rich, their bones are bright metal and strong stone. The ones who abide there are scattered and full of malice but there are some at least who will be Jotun once the poor example of their chieftans is removed, and many who will be strong thralls without the will to be Jotun but with the will to work for safety.</text:p>
      <text:p text:style-name="P4">The hills also cut the human nations apart like an axe cleaves a limb apart from the body. The southern humans are not great warriors as a whole, but their soldiers are strong and vicious and worth the fight. They understand honour but only as far as to seek to take it back from those they think have stolen it from them. They will take revenge, where they will not certainly stand forth a champion.</text:p>
      <text:p text:style-name="P4">It has fallen to Jarl Haska, Who Walks With The Storm, who speaks for the White Horn, to end the war against the southern humans. He spoke with the voice of the kings united, and met in a certain place with the human woman who speaks for the king of the southern humans. As he spoke with the voice of the kings to the humans of the east, he made a temporary peace that was acceptable to both.</text:p>
      <text:p text:style-name="P4">The Jotun will have a fortress – the southern humans could not gainsay them as much. They will keep the conquered land – there was talk of withdrawl but Jarl Haska laughed at it. The southern humans who are not soldiers are thralls; their warriors gnashed their teeth and bit their shields. We have agreed to respect the roads the southern human thralls walk through the red hills. They may not send warriors in number to aid the eastern humans, but they may take their goods to market there. Our warriors are freed to leave the south, and now return to Hordalant. The southern humans have honour enough to hold their hand once an agreement is made. They are not like the humans of the east. They are weak, but they have the honour to hold to an agreement.</text:p>
      <text:h text:style-name="P1" text:outline-level="3"><text:span text:style-name="T14"/></text:h>
      <text:h text:style-name="P3" text:outline-level="3"><text:span text:style-name="T14">Lasambria</text:span></text:h>
      <text:p text:style-name="P4">There has been an agreement between Gudmundur Arason, King of Narkyst, He Who Calls Himself Jarl-of-Jarls, Who is Chieftain of the Southern Tribes, and the humans of the further south, those who wrap themselves in iron.</text:p>
      <text:p text:style-name="P4">The humans of the farthest south are not truly honourable, and cannot truly be trusted, but in matters of war they deal fairly. They are stubborn. There are many among them who would be Jegarra when we have made their lands part of the Jotun.</text:p>
      <text:p text:style-name="P4">It was they who sent emissary to Gudmundur Arason, King of Narkyst and they who spoke of the honour of destroying the weak orcs of the Red Hills. They were full of wrath with the orcs of the Red Hills. There were those among the clan of the Hierro who took wealth, and gifts, and made compact with the humans of the farthest south who wrap themselves in steel. They did not honour their compacts. I laughed at their anger, because I knew that the orcs of the Red Hills are without honour and strength, and their chieftans lead them poorly. I would not have made compact with them, nor given them gifts, nor wealth, but rather taken them by the throat and told the how it would be between us.</text:p>
      <text:p text:style-name="P4">The Hierro took the wealth, and the gifts, and used them to tell the clans of the Corazon and the Naguerro that they were strong when they were weak. The Corazon and the Naguerro were foolish not to see the weakness of the Hierro. They lead them eastward onto the plains of red dust and oranges. Yet they did not go as Jotun, did not go to conquer and to make war, but went as thieves. Once they had stolen a little they squabbled over scraps. They lacked the will to take and hold. Faugh!</text:p>
      <text:p text:style-name="P4">The orcs of the Red Hills fill my mouth with bile!</text:p>
      <text:p text:style-name="P4">The humans of the fathest south have made a new compact. Now they have made a compact with Gudmundur Arason, who is King of Narkyst and leads the clans of the South. He will not take their wealth, or their gifts, but he will speak for the Jotun on the matter of war and conquest in the Red Hills. There has been an accounting, and the lands of the Red Hills have been split half-and-half between orc and southern human.</text:p>
      <text:p text:style-name="P4"><text:soft-page-break/>The Red Hills of Reinos will be of the Jotun. They are rich hills, and they clan of the Corazon who dwell there will give their strength to Narkyst as Jotun or Thrall. The Red Hills of Kalino will be of the southernmost humans. They are not rich hills, but the humans of the farthest south care more for borders and their protection than they do for wealth. They will kill the orcs of the Red Hills, wherever they find them. They will winnow out the weak from the strong, and they will make crow-fodder of the sneaks and the thieves.</text:p>
      <text:p text:style-name="P4">There will be no war between us, nor raiding across the border. There was great talk of borders, and one of their chieftains who is called the Iron Wolf drank and ate with Yrsa Jansdottir, Who Speaks for Kierheim.</text:p>
      <text:p text:style-name="P4">The southernmost humans will fight until their blood is spilled out to resist us when the time comes to turn our eyes upon them. They are strong in body and will. Their thralls are accustomed to the rule of the strong, and will be of great worth. Their warriors are accustomed to battle, and the thunder of iron and steel. It will be a glorious conquest when we turn our eyes upon them.</text:p>
      <text:p text:style-name="P4">There are godi among them who speak with the voices of their ancestors, and bring gifts of strength and healing to their people. They are worthy of respect. They are cunning, and while it is the warriors who rule it is the godi who have set them to rule.</text:p>
      <text:h text:style-name="P2" text:outline-level="3"><text:span text:style-name="T14"/></text:h>
      <text:h text:style-name="P3" text:outline-level="3"><text:span text:style-name="T14">Lasambria Armies</text:span></text:h>
      <text:p text:style-name="P4">There are five great legions sent to bring make the Red Hills of the Jotun. They came down into the lands claimed by the clan of the Corazon, those lands which are in the north of Reinos. The Corazon are the sword and the shield that the Hierro wield. It is a story of a weakling who has a sword that is too strong to wield safely. The Hierro have kept the Corazon weak by telling them lies and giving them wealth and gifts. We will make the Corazon strong by giving them the Choice.</text:p>
      <text:p text:style-name="P4">It is Jakkan, who has no other name, and needs no other name, who leads the Fell Hammers, who leads the conquest of the Red Hills. She is a hero, an ancestor walking among the warriors. She was not born to the blood of the clan, but took it by force and by will. She loves the King of the South, and marches with honour in the name of Narkyst. On the battlefield, her legion are a relentless tide of iron. They will smash everything that comes between them and their goal, smash it flat, and stride over it crushing it beneath their steel boots. They seek out anyone who can stand against the Jotun conquest, and they make them no longer able to fight. They are numberless; the hills tremble when they march. They are a clan of the south, and they will one day reclaim the ancestral lands from the humans of the west. Bjorgthorn Hammerhand is the one who leads the legion of the Southern Bear. The warriors of the Southern Bear wrap themselves in steel from head to toe, and they do not move backwards. It is said that a Southern Bear will stand in place until she starves to death rather than turn around and go another way. They advance, and they leave none behind who might seek to fight against them. Their advance is not swift, but it is sure and they will not be resisted. They are like the dawn and the dusk; you may plead with them as you wish but they will wash over you and bring the night, or the day. They are a clan of the south, and they are proud of their King.</text:p>
      <text:p text:style-name="P4">Wagging tongues say that Lefsnir Red-armed is more godi than Jotun, but those tongues best wag quietly or Lefsnir will tear them out. He will be Jarl of his clan after the old Jarl dies. The Red-armed leads the Deep Bloods, who are brave but build their honour in battle with the great enemy rather than a mortal foe. The best of the Red-armed are warrior-godi, who walk with the power of the ancestors. They are quick with a healing hand, and <text:soft-page-break/>they are given great respect by any clan that has fought alongside them because they hold warriors in the world of life, and can keep at bay the great abyss until the warrior has built a legend. They are a clan of the south, but have little time for arguments about who is truly King-of-Kings.</text:p>
      <text:p text:style-name="P4">The Howling Night are not lead but only guided. They are the onrushing storm. The wolf, the bear, and the lion roar in their spirits. They are the will-to-fight made incarnate in the flesh. They will fight by day or by night, and they will never attack from the front – except where their enemy has thought to outmaneuver them, and then they will come head-on. They prey on the weak; they are the spear that thrusts at the chink in the armour. There are many Ulvenwar among them wrapped in the skin of the first beast they slay unaided. They speak with spirits, and they are full of secrets. The call their leader the Dire Prince. Whenthe Prince dances, it is said that the spirits of the fallen dead speak secrets. They are a clan of the north and far from home, but they follow the will of their godi and their shamans.</text:p>
      <text:p text:style-name="P4">Then finally there is the Iron Host. They are untested. This is the first time they have fought as a legion. They are not of one great clan, but of several lesser clans. They seek to prove themselves, always. They are green, they are not forged in war, they have no long history to chant when the legions meet. They are lead by one who has fallen in battle; the strongest will contend against each other to take the mantle of Jarl. They are the chosen of a Great Power. The Lame Jarl, who is the prince of crossroads, looks upon them with favour and places challenges before them that will make them strong. They are a clan of the south, and they are battle-eager and reckless.</text:p>
      <text:h text:style-name="P1" text:outline-level="3"><text:span text:style-name="T14"/></text:h>
      <text:h text:style-name="P3" text:outline-level="3"><text:span text:style-name="T14">Faraden Armies</text:span></text:h>
      <text:p text:style-name="P4">When conquest was laid upon the humans of the southern hills, many Jotun fought but it was three legions that lead the way and held the ground. Other legions fought with them, but these three held firm to the will to conquer and fought the hardest.</text:p>
      <text:p text:style-name="P4">The great conquest was lead by both Gudmundur Arason, King of Narkyst, He Who Calls Himself Jarl-of-Jarls, Who is Chieftain of the Southern Tribes; and Yrsa Jansdóttir, Queen of Kalsea, She Who Calls Herself Jarl-of-Jarls, Who is Chieftan of the Northern Tribes. The Mandowla's Roar and the Northern Lion fought together against the humans of the south.</text:p>
      <text:p text:style-name="P4">The King of Narkyst marched at the head of his great host. The Mandowla's Roar is a truly great legion, and can match the Fell Hammers boot for boot, shield for shield, sword for sword. They are a fire that burns with the honour of the Jotun. They will not suffer defeat, and will die for the honour of victory. Whether they are leading the charge, or holding ground against those who would take it from them, they are without fear and will shed their last drop of blood if it will win them the day. They are inspirational, a true army of the Jotun.</text:p>
      <text:p text:style-name="P4">The Lion of the North is the army of Yrsa Jansdottir, Queen of the North. She is wise and far-sighted, and listens both to the War-Wise and to Jans, the founder of her blood. Her army is clever before it is strong – but it is strong also. She is the ideal of the wise chieftan that others seek to emulate.</text:p>
      <text:p text:style-name="P4">Many thralls march with her army, turning their cunning at the direction of Yrsa Jansdottir. They have tools for siege, and a sharp eye for worth. Some southern fools say that the warriors of the Lion of the North have spent too much time speaking with the Winterfolk and have come to resemble them. Those who have fought alongside them silence such fools with a blow; they are strong in heart and the will to fight. They are Jotun!</text:p>
      <text:p text:style-name="P4">They are an army of the north, and they fight with Gudmunder Arason, and there is much idle talk when the fires of the north have burnt down to the last embers that there will be an agreement between Yrsa and Gudmundur that may yet bring a final unification of Kallsea and Narkyst.</text:p>
      <text:p text:style-name="P4"><text:soft-page-break/>The Roaring Thunder has marched down from the far north with Yrsa Jansdottir, who is Queen in Kallsea. Kyrac Gerdasdóttir strides at their head. The voice of the Roaring Thunder is the pounding of drums and the braying of horns. When they fight, they raise a sound that causes the ground to quake and pulls the stars from the sky. They match the Mandowla's Roar for honour and courage, and when battle is joined they are ceaseless. In attack or in defence, they do not stop until the day is won or lost. They are ambitious; Kyrac Gerdasdóttir has challenged Yrsa Jansdottir twice, and if she challenges a third time then there must come a resolution from which only one Jarl will walk. Yrsa Jansdottir keeps her rival close to her, lest she return to find a final challenge she cannot answer. The Roaring Thunder are an army of the north.</text:p>
      <text:p text:style-name="P5"><text:span text:style-name="T14">Now the three armies have marched north again. They have marched to Hordalant, and taken a great counsel. The treachery of the eastern humans will not be bourne, and must be answered in steel and blood, and the fire of conqu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Bradley Hand ITC" svg:font-family="'Bradley Hand ITC'" style:font-family-generic="script" style:font-pitch="variable"/>
    <style:font-face style:name="Lucida Handwriting" svg:font-family="'Lucida Handwriting'"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4cm" fo:margin-bottom="2cm" fo:margin-left="0.474cm" fo:margin-right="3.66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c Carroll</meta:initial-creator>
    <meta:creation-date>2016-09-04T18:40:13.82</meta:creation-date>
    <dc:date>2016-09-04T18:57:18.95</dc:date>
    <dc:creator>Dominic Carroll</dc:creator>
    <meta:editing-duration>PT17M4S</meta:editing-duration>
    <meta:editing-cycles>2</meta:editing-cycles>
    <meta:generator>OpenOffice/4.1.0$Win32 OpenOffice.org_project/410m18$Build-9764</meta:generator>
    <meta:document-statistic meta:table-count="0" meta:image-count="0" meta:object-count="0" meta:page-count="7" meta:paragraph-count="31" meta:word-count="2448" meta:character-count="13022"/>
  </office:meta>
</office:document-meta>
</file>