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style>
    <style:style style:name="P2"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0.5pt" fo:font-style="normal" style:text-underline-style="none" fo:font-weight="normal" style:text-blinking="false" fo:background-color="transparent"/>
    </style:style>
    <style:style style:name="P3"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0.5pt" fo:font-style="normal" style:text-underline-style="none" fo:font-weight="bold" style:text-blinking="false" fo:background-color="transparent"/>
    </style:style>
    <style:style style:name="P4"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0.5pt" fo:font-style="italic" style:text-underline-style="none" fo:font-weight="normal" style:text-blinking="false" fo:background-color="transparent"/>
    </style:style>
    <style:style style:name="T1" style:family="text">
      <style:text-properties fo:font-variant="normal" fo:text-transform="none" fo:color="#000000" style:text-line-through-style="none" style:font-name="Arial1" fo:font-size="10.5pt" fo:font-style="normal" style:text-underline-style="none" fo:font-weight="bold" style:text-blinking="false" fo:background-color="transparent"/>
    </style:style>
    <style:style style:name="T2" style:family="text">
      <style:text-properties fo:font-variant="normal" fo:text-transform="none" fo:color="#000000" style:text-line-through-style="none" style:font-name="Arial1" fo:font-size="10.5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Arial1" fo:font-size="10.5pt" fo:font-style="italic" style:text-underline-style="none" fo:font-weight="normal"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9378bf30-a1ce-2d1f-900c-0c75bf3a2de9"/><text:span text:style-name="T1">1</text:span><text:span text:style-name="T4">    </text:span><text:span text:style-name="T1">Drafted contract</text:span></text:p>
      <text:p text:style-name="P2">Duke Ferrero, on behalf of interested of Imperial parties in future known as the Jarmish Trading Cartel (the “Cartel”) &amp; the Principality of Eastern Jarm, initially represented by Her Arcane Ladyship Eriktho Radz of the Spire of the Auric Horizon, Mage-Ambassador to Casinean Empire from The Principalities of Jarm.</text:p>
      <text:p text:style-name="Text_20_body"/>
      <text:p text:style-name="P1"><text:span text:style-name="T1">IN THE FIRST, </text:span><text:span text:style-name="T2">the Principality of Eastern Jarm will open their ports to Imperial traders.    The Cartel contracts to send a minimum of twenty (20) ships to this port in the Spring of 379 YE.  The first house shall release their slaves to the care of the Empire, unrestricted.  All Houses and Families who release their slaves will gain the right of First Trade.</text:span></text:p>
      <text:p text:style-name="Text_20_body"/>
      <text:p text:style-name="P1"><text:span text:style-name="T1">IN THE SECOND</text:span><text:span text:style-name="T2">, the Eastern Principality of Jarm agrees to no longer retain, or obtain, slaves, nor instruct, encourage or in any other way suggest that any other party do so.  Said slaves will be released to the care of the Empire unrestricted.  This provision to be completed within one (1) year from successful completion of the First Clause.  </text:span><text:span text:style-name="T3">Dispensation be provided with regard to new births, and all reasonable attempts to keep family units together, while observing this provision.</text:span></text:p>
      <text:p text:style-name="Text_20_body"/>
      <text:p text:style-name="P1"><text:span text:style-name="T1">IN THE THIRD</text:span><text:span text:style-name="T2">,</text:span><text:span text:style-name="T4"> </text:span><text:span text:style-name="T2">Thirdly, the Cartel agree to trade with Eastern Jarm exclusively for (1) year, so long as this contract remains in force and unbroken.  The Cartel will broach trade initially with any parties who posses the right of First Trade, before the open market.  The Cartel shall continue to maintain a minimum portfall of ships.</text:span></text:p>
      <text:p text:style-name="Text_20_body"/>
      <text:p text:style-name="P1"><text:span text:style-name="T1">IN THE FOURTH</text:span><text:span text:style-name="T2">, Duke Ferrero offers a token subsidy to the First Family to assist in the logistic implications of facilitating this initial agreement.  No other payments, taxes or tolls will take place against any signatory or in relation to any dealings and process with regard to this agreement, and never shall any be made in respect of slaves.</text:span></text:p>
      <text:p text:style-name="Text_20_body"/>
      <text:p text:style-name="P3">Signatories:</text:p>
      <text:p text:style-name="P3">On behalf of the Cartel:</text:p>
      <text:p text:style-name="P2">Duke Ferrero Sanguineo Rezia di Tassato</text:p>
      <text:p text:style-name="P2">Merchant Prince of the Jarmish Trading Cartel</text:p>
      <text:p text:style-name="Text_20_body"/>
      <text:p text:style-name="P3">On behalf of the Eastern Principalities of Jarm:</text:p>
      <text:p text:style-name="P2">Her Arcane Ladyship Eriktho Radz of the Spire of the Auric Horizon, Mage-Ambassador to Casinean Empire from The Principalities of Jarm.</text:p>
      <text:p text:style-name="Text_20_body"/>
      <text:p text:style-name="P3">Duke Ferrero:</text:p>
      <text:p text:style-name="P2">Duke Ferrero Sanguineo Rezia di Tassato</text:p>
      <text:p text:style-name="Text_20_body"/>
      <text:p text:style-name="P3">Appendix i</text:p>
      <text:p text:style-name="P2">This section concerns the payment by Duke Ferrero as detailed in clause Four:</text:p>
      <text:p text:style-name="P2">(OC: this was to be filled out as 10 wains of Mithril)</text:p>
      <text:p text:style-name="Text_20_body"><text:soft-page-break/></text:p>
      <text:p text:style-name="P1"><text:span text:style-name="T1">2</text:span><text:span text:style-name="T4">    </text:span><text:span text:style-name="T1">Ferrero’s letter</text:span></text:p>
      <text:p text:style-name="P4">(OC: The letter Ferrero was asked to write by Ambassador of Jarm to confirm some details and was added to the Winged Messenger and after Ferrero found out about the mana Great Work and potential mana crystal embargo.  We weren’t sure how we send the mithril, but I have it stored in my inventory so it can be PURLOINED with the initial slave release that was broached)</text:p>
      <text:p text:style-name="Text_20_body"/>
      <text:p text:style-name="P2">For the esteemed attention of Barbara Radz, Magician Prince of the flourishing Principality of Eastern Jarm,</text:p>
      <text:p text:style-name="Text_20_body"/>
      <text:p text:style-name="P2">I write by request of the Imperial Ambassador from Jarm, who seeks I provide you the assurance she sees in me.</text:p>
      <text:p text:style-name="Text_20_body"/>
      <text:p text:style-name="P2">By way of background and introduction, I am Duke Ferrero Sanguineo Rezia di Tassato, Arcanist of Murit, of The Gilded Horn Autumn Coven, known to be the most powerful of its kind on this continent.  Of these magical credentials, you will of course be aware of the Imperial ritual Bound by a Common Cause; The Gilded Horn were the benefactor to imperial armies in a permanent performance.  To illustrate my own power, I was the first person to open a portal to battle for an entire Nation, who was not himself an Egregore.  There are only two great mage nations in the world, and it is my view that we should work together.</text:p>
      <text:p text:style-name="Text_20_body"/>
      <text:p text:style-name="P2">Since I initially broached the proposition to trade with Eastern Jarm, several months back, I have become the Master of the Imperial Mint.  I am responsible for the production of all imperial coinage, and the foremost authority on the Imperial economy.  The apartment from my office overlooks the very ports I first started trading from.  When I chartered that ship, looking up to the very apartment I reside now, the first port I set my mind to was Jarm, and my Ambition to someday get through the North/South trading block.</text:p>
      <text:p text:style-name="Text_20_body"/>
      <text:p text:style-name="P2">And I am resourceful.  I know that for the first time in recent history, the Commonwealth has received more imperial trade than all of Jarm for an entire year; largely over mana crystal trade.  I know that an embargo on mana crystals will only harm Jarmish trade; even more so for a newly established port.  I know that, with this gift of Mithril I make you, that the politically minded will use this to secure support on a recent Great Work aimed toward mana production, and gain more political support against an embargo.  Evidently the best place for this is under your control and influence, and it is a project that many followers of Prosperity, in the Empire, may be keen to know more of.  In the League, like Jarm, real power is the combination of knowledge, other people’s secrets, and staying alive.  The Her Ladyship, Riktho Radz, believes I warrant your consideration.</text:p>
      <text:p text:style-name="Text_20_body"/>
      <text:p text:style-name="P2">Understand that the proposition I offer to you is not without study, and careful consideration of Jarm itself.  It may seem economic suicide to make such a drastic change in the structure of your Principality, but I promise you that the trade it will bring will dwarf the losses of adjusting to a new economic structure.  Perhaps it is not enough I come to you from a Prosperous Autumn Coven, or as Master of <text:soft-page-break/>the Mint, but if not those, then trust that I know my people.  If the people of the Empire are presented three merchants, and only one is Virtuous, then that is the merchant they will trade with.  When you study your trade dossier in Summer, remember that the people who came to Rigia did so on the strength of two things: That the Eastern Principalities have those who chose to act with Virtue, and on the mention of my name.  What political instability you face this season will melt as your port grows stronger through this act.  The alliance that is Eastern Jarm is young, and with that you have the benefit of being able to take robust and drastic action with greater ease than North and South.  </text:p>
      <text:p text:style-name="Text_20_body"/>
      <text:p text:style-name="P2">To business.</text:p>
      <text:p text:style-name="Text_20_body"/>
      <text:p text:style-name="P2">Contract:</text:p>
      <text:p text:style-name="P2">With regard to our private enterprise, I anticipate some 50 ships [OOC: this is with the understanding from the Civil Service that ranks constitute ships; assume appropriate wording to refer to “Ranks before enchantment”] shall commit to my Cartel in the first season and that your requirement will be surpassed.  I intend to double this commitment if the Eastern Principalities work with us.</text:p>
      <text:p text:style-name="Text_20_body"/>
      <text:p text:style-name="P2">I am not in a position to pay for slaves.  However, my Cartel have been instructed that when they make port in Rigia, they must first do business with the House(s) that have agreed to the proposition and release their slaves; the right of First Trade.  I trust the naturally politically canny Jarmish will use this initial advantage to secure any perceived financial loss to committing to this arrangement, and that others will see the Wisdom of this business venture.</text:p>
      <text:p text:style-name="Text_20_body"/>
      <text:p text:style-name="P2">Equally, I have explained to my Cartel that Jarm view slaves as having "values", and that it would be perfectly understandable, for example, if the Magician Prince determined that lower value slaves be released first, and that we should not object if, for example, only Orcs are released initially from Houses. </text:p>
      <text:p text:style-name="Text_20_body"/>
      <text:p text:style-name="P2">I make a contribution of 10 Mithril from my personal holdings to assist in the logistical arrangements in facilitating our new trade route.  Combined with unprecedented enhanced trade, I know that this will go toward securing greater standing in the Principalities.</text:p>
      <text:p text:style-name="Text_20_body"/>
      <text:p text:style-name="P2">You will note that the contract is far beyond scope of the arrangement offered in writing.  This is a political device, and I am sure you will note that the actual obligations within the contract are rather weak, and largely self terminates if not fulfilled.  I cannot have the most Virtuous leader in Jarm be at risk of a political coup if people believe you are at our mercy.  However, the Cartel operates with the understanding this is the ideal end goal.  In Summer, we shall see how the offer stands.</text:p>
      <text:p text:style-name="Text_20_body"/>
      <text:p text:style-name="P2">This is not an exercise in enterprising slavers selling slaves to the Empire.  After this season, my Cartel will be made available continually if we are shown that you are dispensing with retaining slaves, and that Eastern Jarm will not purchase, capture, be gifted, or otherwise obtain slaves.  I do not expect to hear of any arrangements to sell slaves to the other Principalities.  I am sure you can read between the lines there.</text:p>
      <text:p text:style-name="Text_20_body"><text:soft-page-break/></text:p>
      <text:p text:style-name="P2">I offer my personal assurance as Merchant Prince of my Cartel, that I shall protect my business interests.  Any attempts against myself, or my Cartel, to prevent trade with Rigia, through no fault of its own, will be dealt with in a suitably, Jarmish, way.  I would be most appreciative of any reports of piracy in Rigia; I will see that any Imperial Citizens coerced by the North or South Principalities to endanger our agreement are put to charges against The Way, not just Imperial Law.</text:p>
      <text:p text:style-name="Text_20_body"/>
      <text:p text:style-name="P2">With regard to any official matters between the Empire and Jarm, outside of our business arrangements, I must of course defer to the Imperially appointed Ambassador to Jarm, Oswi Twice-Burned.</text:p>
      <text:p text:style-name="Text_20_body"/>
      <text:p text:style-name="P2">With my great respects, most Virtuous of Magician Princes,</text:p>
      <text:p text:style-name="Text_20_body"/>
      <text:p text:style-name="P2">Duke Ferrero Sanguineo Rezia di Tassato (5254.1)</text:p>
      <text:p text:style-name="P2">The Gilded Horn Carta Autumn Coven</text:p>
      <text:p text:style-name="P2">Imperial Merchant Prince of the Jarmish Trading Cartel</text:p>
      <text:p text:style-name="Text_20_body"><text:span text:style-name="T2">If you would seek to engage me on private matters, I would most graciously accept any correspondenc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7-18T16:36:23.76</meta:creation-date>
    <meta:document-statistic meta:table-count="0" meta:image-count="0" meta:object-count="0" meta:page-count="4" meta:paragraph-count="40" meta:word-count="1626" meta:character-count="9475"/>
    <dc:date>2015-07-18T16:36:50.40</dc:date>
    <dc:creator>Andy Rafferty</dc:creator>
    <meta:editing-duration>PT26S</meta:editing-duration>
    <meta:editing-cycles>1</meta:editing-cycles>
    <meta:generator>OpenOffice/4.0.1$Win32 OpenOffice.org_project/401m5$Build-9714</meta:generator>
  </office:meta>
</office:document-meta>
</file>