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 Pro" svg:font-family="'Georgia Pr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1236" officeooo:paragraph-rsid="00111236"/>
    </style:style>
    <style:style style:name="P2" style:family="paragraph" style:parent-style-name="Standard">
      <style:text-properties style:font-name="Georgia Pro" fo:font-size="18pt" officeooo:rsid="00111236" officeooo:paragraph-rsid="00111236" style:font-size-asian="18pt" style:font-size-complex="18pt"/>
    </style:style>
    <style:style style:name="T1" style:family="text">
      <style:text-properties style:font-name="Georgia Pro"/>
    </style:style>
    <style:style style:name="T2" style:family="text">
      <style:text-properties style:font-name="Georgia Pro" fo:font-size="18pt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Chocolate Game Contract</text:span><text:line-break/><text:line-break/><text:line-break/>As a result of playing The Kulsdottir’s Chocolate Game, </text:p>
      <text:p text:style-name="P2">I, </text:p>
      <text:p text:style-name="P2"/>
      <text:p text:style-name="P2"><text:s/>____________________________<text:tab/><text:tab/>(full name)</text:p>
      <text:p text:style-name="P2">owe, the beneficiary</text:p>
      <text:p text:style-name="P2"/>
      <text:p text:style-name="P2">____________________________<text:tab/><text:tab/>(full name) <text:line-break/><text:line-break/>the sum, item or favour described below.<text:line-break/><text:line-break/><text:line-break/>What is owed: <text:s/><text:line-break/><text:line-break/><text:line-break/>When it must be handed over by:<text:line-break/><text:line-break/><text:line-break/>Any other necessary details about the deal:</text:p>
      <text:p text:style-name="P2"/>
      <text:p text:style-name="P2"/>
      <text:p text:style-name="P2"/>
      <text:p text:style-name="P2">Forfeit if the deal is broken: </text:p>
      <text:p text:style-name="P1"><text:span text:style-name="T2">To be paid to the Kulsdottir, for failing to honour the spirit of the game: 4 Crowns<text:line-break/>To be paid to the beneficiary above:</text:span></text:p>
      <text:p text:style-name="P1"><text:span text:style-name="T2"/></text:p>
      <text:p text:style-name="P1"><text:span text:style-name="T2">____________________ (amount agreed)</text:span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 Pro" svg:font-family="'Georgia Pr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3T11:42:59.607000000</meta:creation-date>
    <dc:date>2024-09-13T11:49:37.071000000</dc:date>
    <meta:editing-duration>PT6M37S</meta:editing-duration>
    <meta:editing-cycles>1</meta:editing-cycles>
    <meta:document-statistic meta:table-count="0" meta:image-count="0" meta:object-count="0" meta:page-count="1" meta:paragraph-count="8" meta:word-count="79" meta:character-count="522" meta:non-whitespace-character-count="428"/>
    <meta:generator>LibreOffice/7.6.7.2$Windows_X86_64 LibreOffice_project/dd47e4b30cb7dab30588d6c79c651f218165e3c5</meta:generator>
  </office:meta>
</office:document-meta>
</file>