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rriageScript" svg:font-family="MarriageScrip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089b09"/>
    </style:style>
    <style:style style:name="P2" style:family="paragraph" style:parent-style-name="Standard">
      <style:text-properties officeooo:paragraph-rsid="0008d3ae"/>
    </style:style>
    <style:style style:name="P3" style:family="paragraph" style:parent-style-name="Standard">
      <style:text-properties officeooo:paragraph-rsid="000908b9"/>
    </style:style>
    <style:style style:name="P4" style:family="paragraph" style:parent-style-name="Standard">
      <style:text-properties style:font-name="MarriageScript" fo:font-size="18pt" officeooo:paragraph-rsid="00089b09" style:font-size-asian="18pt" style:font-size-complex="18pt"/>
    </style:style>
    <style:style style:name="P5" style:family="paragraph" style:parent-style-name="Standard">
      <style:text-properties style:font-name="MarriageScript" fo:font-size="18pt" officeooo:paragraph-rsid="0008d3ae" style:font-size-asian="18pt" style:font-size-complex="18pt"/>
    </style:style>
    <style:style style:name="P6" style:family="paragraph" style:parent-style-name="Standard">
      <style:text-properties style:font-name="MarriageScript" fo:font-size="18pt" officeooo:paragraph-rsid="000908b9" style:font-size-asian="18pt" style:font-size-complex="18pt"/>
    </style:style>
    <style:style style:name="T1" style:family="text">
      <style:text-properties officeooo:rsid="00089b09"/>
    </style:style>
    <style:style style:name="T2" style:family="text">
      <style:text-properties officeooo:rsid="0008d3ae"/>
    </style:style>
    <style:style style:name="T3" style:family="text">
      <style:text-properties officeooo:rsid="000908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ntract Notes</text:span></text:p>
      <text:p text:style-name="P4"><text:span text:style-name="T1"/></text:p>
      <text:p text:style-name="P4"><text:span text:style-name="T1">Main Contract</text:span></text:p>
      <text:p text:style-name="P4"><text:span text:style-name="T1"/></text:p>
      <text:p text:style-name="P4"><text:span text:style-name="T1">Add to Par 1, <text:s/>Sentence 1:</text:span></text:p>
      <text:p text:style-name="P5"><text:span text:style-name="T2">They are assumed to be signing on behalf of the Order of the Golden Pyramid.</text:span></text:p>
      <text:p text:style-name="P5"><text:span text:style-name="T2"/></text:p>
      <text:p text:style-name="P5"><text:span text:style-name="T2">Add to Par 3, Sentence 2:</text:span></text:p>
      <text:p text:style-name="P5"><text:span text:style-name="T2">wherein such dealings do not constitute a bias against the known interests of Callidus.</text:span></text:p>
      <text:p text:style-name="P5"><text:span text:style-name="T2"/></text:p>
      <text:p text:style-name="P5"><text:span text:style-name="T2">Add to Par 6:</text:span></text:p>
      <text:p text:style-name="P5"><text:span text:style-name="T2">Should the contract end due to the Undersigned no longer being the Grandmaster of the Order of the Golden Pyramid, it will come back into force if the same individual later becomes the Grandmaster again at a later date. <text:s/></text:span><text:span text:style-name="T3">This shall also apply to all obligations from the contract and all sub-contracts.</text:span></text:p>
      <text:p text:style-name="P5"><text:span text:style-name="T3"/></text:p>
      <text:p text:style-name="P6"><text:span text:style-name="T3">Amend Par 8 to: </text:span></text:p>
      <text:p text:style-name="P6"><text:span text:style-name="T3">This contract shall be assumed to continue with the next Grand Master unless they specifically state otherwise.</text:span></text:p>
      <text:p text:style-name="P6"><text:span text:style-name="T3"/></text:p>
      <text:p text:style-name="P6"><text:span text:style-name="T3">Amend Par 9:</text:span></text:p>
      <text:p text:style-name="P6"><text:span text:style-name="T3">“no fee” shall be changed to “a forfeiture of Thrones of imperial specie”</text:span></text:p>
      <text:p text:style-name="P6"><text:span text:style-name="T3">insert “using a mutually decided arbiter” between a the words “reconciliation” and “before”.</text:span></text:p>
      <text:p text:style-name="P6"><text:span text:style-name="T3"/></text:p>
      <text:p text:style-name="P6"><text:span text:style-name="T3">Delete Par 10</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oft-page-break/><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Sub-Contract 1</text:span></text:p>
      <text:p text:style-name="P3"><text:span text:style-name="T3"/></text:p>
      <text:p text:style-name="P2"><text:span text:style-name="T2"/></text:p>
      <text:p text:style-name="P2"><text:span text:style-name="T2"/></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arriageScript" svg:font-family="MarriageScrip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4T12:55:18.48</meta:creation-date>
    <meta:print-date>2014-05-24T19:41:45.48</meta:print-date>
    <dc:date>2014-05-24T19:43:39.09</dc:date>
    <meta:editing-duration>PT13M4S</meta:editing-duration>
    <meta:editing-cycles>1</meta:editing-cycles>
    <meta:document-statistic meta:table-count="0" meta:image-count="0" meta:object-count="0" meta:page-count="2" meta:paragraph-count="15" meta:word-count="156" meta:character-count="887" meta:non-whitespace-character-count="743"/>
    <meta:generator>LibreOffice/4.0.3.3$Windows_x86 LibreOffice_project/0eaa50a932c8f2199a615e1eb30f7ac74279539</meta:generator>
  </office:meta>
</office:document-meta>
</file>