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use-window-font-color="true" style:font-name="Times New Roman" fo:font-size="16pt" style:font-size-asian="16pt" style:font-size-complex="16pt"/>
    </style:style>
    <style:style style:name="P2"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style>
    <style:style style:name="P3"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4" style:family="paragraph" style:parent-style-name="Heading_20_3">
      <style:paragraph-properties fo:margin-top="0cm" fo:margin-bottom="0cm" fo:text-align="justify" style:justify-single-word="false" fo:background-color="#dddddd" fo:padding="0.049cm" fo:border="0.002cm solid #000000" style:shadow="none" fo:keep-with-next="always">
        <style:background-image/>
      </style:paragraph-properties>
      <style:text-properties style:font-name="Times New Roman"/>
    </style:style>
    <style:style style:name="P5"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use-window-font-color="true" style:font-name="Times New Roman" fo:font-size="10pt" fo:font-style="normal" style:font-size-asian="10pt" style:font-style-asian="normal" style:font-size-complex="10pt" style:font-style-complex="normal"/>
    </style:style>
    <style:style style:name="P6" style:family="paragraph" style:parent-style-name="Text_20_body">
      <style:paragraph-properties fo:margin-top="0cm" fo:margin-bottom="0cm" fo:text-align="center" style:justify-single-word="false" style:border-line-width-top="0.035cm 0.035cm 0.035cm" style:border-line-width-bottom="0.035cm 0.035cm 0.035cm" fo:padding="0.25cm" fo:border-left="none" fo:border-right="none" fo:border-top="0.105cm double #000000" fo:border-bottom="0.105cm double #000000" style:shadow="none"/>
      <style:text-properties style:font-name="Ale and Wenches BB" fo:font-size="28pt" fo:font-style="normal" fo:font-weight="bold" style:font-size-asian="28pt" style:font-style-asian="normal" style:font-weight-asian="bold" style:font-size-complex="28pt" style:font-style-complex="normal" style:font-weight-complex="bold"/>
    </style:style>
    <style:style style:name="P7"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8pt" fo:font-style="normal" style:font-size-asian="18pt" style:font-style-asian="normal" style:font-size-complex="18pt" style:font-style-complex="normal"/>
    </style:style>
    <style:style style:name="P8"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9"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use-window-font-color="true" style:font-name="Times New Roman" fo:font-size="12pt" fo:font-weight="normal" style:font-size-asian="12pt" style:font-weight-asian="normal" style:font-size-complex="12pt" style:font-weight-complex="normal"/>
    </style:style>
    <style:style style:name="P10" style:family="paragraph" style:parent-style-name="Text_20_body">
      <style:paragraph-properties fo:margin-top="0cm" fo:margin-bottom="0.199cm" fo:text-align="justify" style:justify-single-word="false" fo:break-before="page" fo:background-color="#dddddd" fo:padding="0.049cm" fo:border="0.035cm solid #000000" style:shadow="none">
        <style:background-image/>
      </style:paragraph-properties>
      <style:text-properties style:use-window-font-color="true" style:font-name="Times New Roman" fo:font-size="22pt" fo:font-style="normal" fo:font-weight="bold" style:font-size-asian="22pt" style:font-style-asian="normal" style:font-weight-asian="bold" style:font-size-complex="22pt" style:font-style-complex="normal" style:font-weight-complex="bold"/>
    </style:style>
    <style:style style:name="P11"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style:use-window-font-color="true" style:font-name="Times New Roman" fo:font-size="12pt" fo:letter-spacing="normal" fo:font-style="normal" fo:font-weight="normal"/>
    </style:style>
    <style:style style:name="P12" style:family="paragraph" style:parent-style-name="Text_20_body">
      <style:paragraph-properties fo:margin-left="0cm" fo:margin-right="0cm" fo:margin-top="0cm" fo:margin-bottom="0cm" style:line-height-at-least="0.635cm" fo:orphans="2" fo:widows="2" fo:text-indent="0cm" style:auto-text-indent="false"/>
      <style:text-properties style:use-window-font-color="true" style:font-name="Times New Roman" fo:font-size="10pt" fo:font-style="normal" style:font-size-asian="10pt" style:font-style-asian="normal" style:font-size-complex="10pt" style:font-style-complex="normal"/>
    </style:style>
    <style:style style:name="P13" style:family="paragraph" style:parent-style-name="Text_20_body">
      <style:paragraph-properties fo:text-align="start"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4" style:family="paragraph" style:parent-style-name="Text_20_body">
      <style:paragraph-properties fo:text-align="start"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ize-complex="14pt"/>
    </style:style>
    <style:style style:name="P15" style:family="paragraph" style:parent-style-name="Text_20_body">
      <style:paragraph-properties fo:text-align="start" style:justify-single-word="false" fo:background-color="#dddddd" fo:padding="0.049cm" fo:border="0.035cm solid #000000" style:shadow="none">
        <style:background-image/>
      </style:paragraph-properties>
    </style:style>
    <style:style style:name="P16" style:family="paragraph" style:parent-style-name="Text_20_body">
      <style:paragraph-properties fo:margin-top="0cm" fo:margin-bottom="0.3cm" fo:text-align="start" style:justify-single-word="false" fo:background-color="#dddddd" fo:padding="0.049cm" fo:border="0.035cm solid #000000" style:shadow="none">
        <style:background-image/>
      </style:paragraph-properties>
    </style:style>
    <style:style style:name="P17" style:family="paragraph" style:parent-style-name="Text_20_body">
      <style:paragraph-properties fo:margin-top="0cm" fo:margin-bottom="0.3cm" fo:text-align="start"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ize-complex="14pt"/>
    </style:style>
    <style:style style:name="P18" style:family="paragraph" style:parent-style-name="Text_20_body">
      <style:paragraph-properties fo:margin-top="0.3cm" fo:margin-bottom="0cm" fo:text-align="justify" style:justify-single-word="false"/>
      <style:text-properties style:font-name="Ale and Wenches BB" fo:font-size="16.5pt" style:font-size-asian="16.5pt" style:font-size-complex="16.5pt"/>
    </style:style>
    <style:style style:name="P19" style:family="paragraph" style:parent-style-name="Text_20_body">
      <style:paragraph-properties fo:margin-top="0.3cm" fo:margin-bottom="0cm" fo:text-align="justify" style:justify-single-word="false"/>
      <style:text-properties style:font-name="Ale and Wenches BB" fo:font-size="16.5pt" style:font-size-asian="16.5pt" style:font-weight-asian="normal" style:font-size-complex="16.5pt" style:font-weight-complex="normal"/>
    </style:style>
    <style:style style:name="P20" style:family="paragraph" style:parent-style-name="Text_20_body">
      <style:paragraph-properties fo:margin-top="0.3cm" fo:margin-bottom="0cm" fo:text-align="justify" style:justify-single-word="false"/>
      <style:text-properties fo:font-variant="normal" fo:text-transform="none" fo:color="#222244" style:font-name="Ale and Wenches BB" fo:font-size="16.5pt" fo:letter-spacing="normal" fo:font-style="normal" fo:font-weight="normal" style:font-size-asian="16.5pt" style:font-weight-asian="normal" style:font-size-complex="16.5pt" style:font-weight-complex="normal"/>
    </style:style>
    <style:style style:name="T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 style:family="text">
      <style:text-properties fo:font-variant="normal" fo:text-transform="none" style:use-window-font-color="true" style:font-name="Times New Roman" fo:font-size="14pt" fo:letter-spacing="normal" fo:font-style="italic" fo:font-weight="normal" style:font-size-asian="14pt" style:font-style-asian="italic" style:font-size-complex="14pt" style:font-style-complex="italic"/>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4" style:family="text">
      <style:text-properties fo:font-variant="normal" fo:text-transform="none" fo:color="#000000" style:font-name="Trebuchet MS" fo:font-size="16pt" fo:letter-spacing="normal" fo:font-style="normal"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222244" fo:letter-spacing="normal" fo:font-style="normal" fo:font-weight="normal" style:font-weight-asian="normal" style:font-weight-complex="normal"/>
    </style:style>
    <style:style style:name="T6" style:family="text">
      <style:text-properties fo:font-size="16pt" style:font-size-asian="16pt" style:font-style-asian="normal" style:font-size-complex="16pt" style:font-style-complex="normal"/>
    </style:style>
    <style:style style:name="T7" style:family="text">
      <style:text-properties style:font-weight-asian="normal" style:font-weight-complex="normal"/>
    </style:style>
    <style:style style:name="T8" style:family="text">
      <style:text-properties fo:color="#000000" fo:font-size="16pt" fo:font-style="normal" style:font-size-asian="16pt" style:font-style-asian="normal" style:font-size-complex="16pt" style:font-style-complex="normal"/>
    </style:style>
    <style:style style:name="T9" style:family="text">
      <style:text-properties fo:color="#000000" fo:font-size="16pt" fo:font-style="normal" fo:font-weight="normal" style:font-size-asian="16pt" style:font-style-asian="normal" style:font-weight-asian="normal" style:font-size-complex="16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ber Oil Method</text:p>
      <text:p text:style-name="P19">This scroll was created at Volkavaar University as a gift to the Empire to recognise the great boon they have given our Zauberer, and the Common Good, by sharing Imperial Lore with the Commonwealth. </text:p>
      <text:p text:style-name="P18"><text:span text:style-name="T7">It was c</text:span><text:span text:style-name="T5">reated for the Order of the Golden Pyramid, who wisely understand that the talents of the artisan are no less valuable a magical resource than the spells and rituals of the Zauberer.</text:span></text:p>
      <text:p text:style-name="P19">The Commonwealth shared the secret of how to make Artisan's Oil in Imperial Year 379. This exchange is surely an early sign of the accord that would grow between our two nations and help forge the Liberty Pact. The Oil is a good symbol for true friendship, which may fracture and crack but can always be repaired by those who come in good faith to the table.</text:p>
      <text:p text:style-name="P20">Normally it requires a month of hard work by a skilled artisan to make enough Artisan's Oil to fill three small bottles. With this ritual, however, three times as much Oil may be created in barely a handful of hours. </text:p>
      <text:p text:style-name="P20">The magic also replaces the need for some of the more expensive and difficult to find components. It is as if the expertise of the Artisan is enough, when supported by the Autumn realm. AS if it imbues the liquid with their knowledge of how to repair broken things.</text:p>
      <text:p text:style-name="P20">There is a similar ritual that allows an Artisan to create a magic weapon or armour, known to both our Zauberer and your Imperial Lore, although cast a little differently in each case. This ritual is in some ways more powerful because it provides the means for a maker of magic items to help their comrades during a battle, rather than before it.</text:p>
      <text:p text:style-name="P10">Amber Oil Method</text:p>
      <text:h text:style-name="P7" text:outline-level="3">Autumn Magnitude 10</text:h>
      <text:h text:style-name="P8" text:outline-level="3">Performing the Ritual</text:h>
      <text:p text:style-name="P15"><text:span text:style-name="T1">Performing this ritual takes at least 2 minutes of roleplaying. </text:span><text:a xlink:type="simple" xlink:href="https://www.profounddecisions.co.uk/empire-wiki/Curse#Pronouncement_of_Doom" text:style-name="Internet_20_link" text:visited-style-name="Visited_20_Internet_20_Link">T</text:a><text:span text:style-name="T3">he ritual targets a character who must be present throughout. The target must have the artisan skill, and know how to make artisan's oil</text:span><text:span text:style-name="T1">.</text:span></text:p>
      <text:p text:style-name="P14">This ritual is an enchantment. A target can only be under one enchantment at a time. </text:p>
      <text:p text:style-name="P11"/>
      <text:h text:style-name="P3" text:outline-level="3">Effects</text:h>
      <text:p text:style-name="P17">The target, who must possess the artisan skill, can craft up to nine doses of artisan's oil overnight. No materials are required; there is no need for the usual one crown of material for every three doses of artisans oil.</text:p>
      <text:p text:style-name="P16"><text:span text:style-name="T1">After making the item, the artisan experiences a </text:span><text:a xlink:type="simple" xlink:href="https://www.profounddecisions.co.uk/mediawiki-crew-empire/index.php?title=Roleplaying_effect&amp;action=edit&amp;redlink=1" text:style-name="Internet_20_link" text:visited-style-name="Visited_20_Internet_20_Link"><text:span text:style-name="T3">roleplaying effect</text:span></text:a><text:span text:style-name="T1">: </text:span><text:span text:style-name="T2">they are exhausted and weary, sapped by a night of supernaturally enhanced work; this condition persists for at least an hour unless removed in some fashion.</text:span></text:p>
      <text:p text:style-name="P17">The effect lasts until the end of the next battle, skirmish or quest the character participates in; or until the start of the next Profound Decisions Empire event.</text:p>
      <text:p text:style-name="P12"/>
      <text:h text:style-name="P2" text:outline-level="3"><text:bookmark text:name="OOC_Elements1"/>OOC Elements</text:h>
      <text:p text:style-name="P17">The target is assumed to have access to any tools they might need when they are targeted with this spell, and requires no additional materials to craft the oil. The oil is crafted between time-out on the night the ritual is cast, and time-in the next day. You cannot perform this ritual on the final day of an event.</text:p>
      <text:p text:style-name="P12"/>
      <text:h text:style-name="P1" text:outline-level="3">OOC Note</text:h>
      <text:p text:style-name="P13">This item is a ritual text. </text:p>
      <text:p text:style-name="P13">Any character with the Autumn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3">This ritual cannot be learned by other means; it cannot be taught by a character who knows it unless the ritual is added to the body of Imperial Lore by the Conclave. </text:p>
      <text:h text:style-name="P5" text:outline-level="3"/>
      <text:h text:style-name="P4" text:outline-level="3"><text:span text:style-name="T6">Rib</text:span><text:span text:style-name="T8">bon ID:</text:span><text:span text:style-name="T9"> </text:span><text:bookmark text:name="id3fb"/><text:span text:style-name="T4">33393</text:span></text:h>
      <text:p text:style-name="P9"/>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8T19:17:19.71</meta:creation-date>
    <meta:generator>OpenOffice/4.1.6$Win32 OpenOffice.org_project/416m1$Build-9790</meta:generator>
    <dc:date>2023-06-08T19:57:44.63</dc:date>
    <meta:editing-duration>PT4H33M33S</meta:editing-duration>
    <meta:editing-cycles>25</meta:editing-cycles>
    <meta:print-date>2023-06-08T19:57:14.45</meta:print-date>
    <dc:creator>Andy Rafferty</dc:creator>
    <meta:printed-by>Andy Rafferty</meta:printed-by>
    <meta:document-statistic meta:table-count="0" meta:image-count="0" meta:object-count="0" meta:page-count="2" meta:paragraph-count="24" meta:word-count="621" meta:character-count="3449"/>
  </office:meta>
</office:document-meta>
</file>