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center" style:justify-single-word="false" fo:break-before="page"/>
      <style:text-properties fo:font-size="20pt" style:font-size-asian="20pt" style:font-size-complex="20pt"/>
    </style:style>
    <style:style style:name="P5" style:family="paragraph" style:parent-style-name="Standard">
      <style:paragraph-properties fo:margin-top="0cm" fo:margin-bottom="0.3cm"/>
      <style:text-properties fo:font-size="13pt" style:font-size-asian="13pt" style:font-size-complex="13pt"/>
    </style:style>
    <style:style style:name="P6" style:family="paragraph" style:parent-style-name="Standard">
      <style:paragraph-properties fo:margin-top="0cm" fo:margin-bottom="0.3cm" fo:background-color="transparent" fo:padding="0cm" fo:border="none" style:shadow="none">
        <style:background-image/>
      </style:paragraph-properties>
      <style:text-properties fo:font-size="13pt" style:font-size-asian="13pt" style:font-size-complex="13pt"/>
    </style:style>
    <style:style style:name="P7" style:family="paragraph" style:parent-style-name="Standard">
      <style:paragraph-properties fo:margin-top="0cm" fo:margin-bottom="0.199cm" fo:background-color="transparent" fo:padding="0cm" fo:border="none" style:shadow="none">
        <style:background-image/>
      </style:paragraph-properties>
      <style:text-properties fo:font-size="13pt" style:font-size-asian="13pt" style:font-size-complex="13pt"/>
    </style:style>
    <style:style style:name="P8" style:family="paragraph" style:parent-style-name="Text_20_body">
      <style:text-properties fo:font-size="13pt" style:font-size-asian="13pt" style:font-size-complex="13pt"/>
    </style:style>
    <style:style style:name="P9" style:family="paragraph" style:parent-style-name="Text_20_body">
      <style:paragraph-properties fo:margin-top="0cm" fo:margin-bottom="0.3cm"/>
      <style:text-properties fo:font-size="13pt" style:font-size-asian="13pt" style:font-size-complex="13pt"/>
    </style:style>
    <style:style style:name="P10" style:family="paragraph" style:parent-style-name="Text_20_body">
      <style:paragraph-properties fo:margin-top="0cm" fo:margin-bottom="0.3cm" fo:background-color="transparent" fo:padding="0cm" fo:border="none" style:shadow="none">
        <style:background-image/>
      </style:paragraph-properties>
      <style:text-properties fo:font-size="13pt" style:font-size-asian="13pt" style:font-size-complex="13pt"/>
    </style:style>
    <style:style style:name="P11" style:family="paragraph" style:parent-style-name="Text_20_body">
      <style:paragraph-properties fo:margin-top="0cm" fo:margin-bottom="0.3cm" fo:background-color="transparent" fo:padding="0cm" fo:border="none" style:shadow="none">
        <style:background-image/>
      </style:paragraph-properties>
      <style:text-properties fo:font-size="13pt" style:font-size-asian="13pt" style:font-size-complex="13pt"/>
    </style:style>
    <style:style style:name="P12" style:family="paragraph" style:parent-style-name="Text_20_body">
      <style:paragraph-properties fo:background-color="transparent" fo:padding="0cm" fo:border="none" style:shadow="none">
        <style:background-image/>
      </style:paragraph-properties>
      <style:text-properties fo:font-size="13pt" style:font-size-asian="13pt" style:font-size-complex="13pt"/>
    </style:style>
    <style:style style:name="T1" style:family="text">
      <style:text-properties fo:font-style="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ger, Tiger</text:p>
      <text:p text:style-name="P1">Natalus (5717.2)</text:p>
      <text:p text:style-name="Standard"/>
      <text:p text:style-name="P5">Almost as soon as your head hits the pillow you awaken somewhere else. You are in a garden. Gravelled paths run between flower beds thick with exotic unfamiliar plants. Stonr statues are scattered here and there. In the distance you hear the harsh calls of peacocks. Ahead of you is the entrance to a palace – the style somewhat reminiscent of the Jarmish embassy on Cargo.</text:p>
      <text:p text:style-name="P5">It is night-time. The sky is scattered with thousands of tiny glittering diamonds in unfamiliar patterns. The moon hangs full and fat above the trees of what seems to be a spreading jungle, outside the high walls of the palace garden.</text:p>
      <text:p text:style-name="P5">You are not alone; Itanus, Valerius. Elyssiathian, Cato. Alyzian and Lectos are all with you.</text:p>
      <text:p text:style-name="P5">Despite this, there is a sense of emptiness here. There may be the calls of peacocks but there is no sign of the birds themselves. Everything seems a little threadbare. Worn. Aged.</text:p>
      <text:p text:style-name="P5">Someone reaches out and touches the leaf of one of the flowering plants and it immediately begins to break apart, transforming into fine white sand.</text:p>
      <text:p text:style-name="P5">Lectos opens their mouth to say something and that's when you spot it.</text:p>
      <text:p text:style-name="P5">Sitting at the tops of the shallow marble steps leading up the palace is a tiger. A massive beast the size of an ox, with lambent yellow eyes. It is watching you. It is completely still, but its tail betrays its anger, lashing back and forth like a whip.</text:p>
      <text:p text:style-name="P5">You look at one another for a long endless moment, and then everything explodes into motion. </text:p>
      <text:p text:style-name="P5">Its hard to say who moves first – the tiger or one of your number. You are thundering up the steps toward the beast, as it spins away and dashes through the yawning portal into the Jarmish palace. Where your feet hit the steps, they begin to transform into fine white sand just like the plant before them but you hardly notice.</text:p>
      <text:p text:style-name="P5">You are hunting the tiger through winding, unlit corridors and open-roofed courtyards and echoing chambers with roofs of tinted glass. You are able to keep it in sight but only just. It is always just ahead of you, always just turning a corner.</text:p>
      <text:p text:style-name="P5">And then you have it. An open courtyard with no other exits. It turns, cornered, lips pulled back to reveal savage teeth and...</text:p>
      <text:p text:style-name="P5">…</text:p>
      <text:p text:style-name="P5">… it breaks apart. It explodes into a thousand white fluttering moths. The wheel and spin, a great swarm of flying creatures filling the courtyard. They rush past you – and where their wings brush against you they begin to fall apart into fine white sand – with a sound that is hard to put into words, and harder still to remember. Thousands of tiny wings beating furiously in unison. </text:p>
      <text:p text:style-name="P5">You raise your hands to protect your eyes, feeling dozens of tiny impacts, and then...</text:p>
      <text:p text:style-name="P5">…</text:p>
      <text:p text:style-name="P5"><text:soft-page-break/>… your companions are gone. You are alone.</text:p>
      <text:p text:style-name="P9">You are in a dark forest of impossibly tall, moss-covered, oaks. Great clouds of iridescent Moon Moths flutter in the night sky, and long strands of faintly luminous grey lichen hang from the tree branches like spider webs. There is a strong smell of rotting leaf mould and the ground is littered with fungus-covered logs. Here and there between the trees you can make out capering figures who dance in and out of the shadows, playing eerie and beguiling tunes on bone-white flutes. </text:p>
      <text:p text:style-name="P9">A path stretches ahead of you winding through the trees, bounded by tiny white stones. Now and as you walk along the path, the tree canopy parts and a glimpse of an unfamiliar starry sky can be seen.</text:p>
      <text:p text:style-name="P9">The music of the pale flutes causes a growing sense of unease, as if there is something important you have forgotten. </text:p>
      <text:p text:style-name="P9">You stumble suddenly, emerging from the forest through a ruined stone archway into the garden of a crumbling villa. Catching your breath and looking behind you you expect to see nothing … and there sat on the other side of the archway is an immense tiger that stares at you for a moment then disappears back into the forest with a flick of his tail.</text:p>
      <text:p text:style-name="P9">The garden is beautiful. Multicoloured flowers grow everywhere, and large birds with bright plumage call to one another as you pass by. Standing in the centre of the garden, apparently waiting for you, is an old Urizen magus with a long white beard, clad in robes of silver and sapphire. He speaks only Old Asavean, but with the logic of dreams you can easily understand. He greets you pleasantly, apparently certain that you are a “wandering traveler”. He bids you walk with him among the trees of the garden.</text:p>
      <text:p text:style-name="P5">Here and there among the trees are large mirrors of polished black glass. Every time you pass one, the magus gestures lazily and a great cat slips from the mirror to follow in your wake. Some are tigers, others are panthers the colour of smoke. Some have glass armour reminiscent of mage armour. They rarely last for more than a few moments before dissolving into shadows and mist. </text:p>
      <text:p text:style-name="P9">The magician talks about the way that magic can make war unnecessary - when everyone masters magic, nobody will dare to strike against another because of the certainty that swift retribution would soon follow. You are hardly listening. There is something you have forgotten.</text:p>
      <text:p text:style-name="P9">When you awaken, you feel tired and spent – as if you have not slept. You have some difficulty concentrating, as if your head is full of cobwebs and fog, and find it difficult to hold on to the details of your nights dreaming.</text:p>
      <text:p text:style-name="P9"/>
      <text:p text:style-name="P9"/>
      <text:p text:style-name="P9"/>
      <text:p text:style-name="P9"/>
      <text:p text:style-name="P9"/>
      <text:p text:style-name="P9"/>
      <text:p text:style-name="P1"><text:soft-page-break/>Tiger, Tiger</text:p>
      <text:p text:style-name="P1">Itanus (4036.2)</text:p>
      <text:p text:style-name="Standard"/>
      <text:p text:style-name="P5">Almost as soon as your head hits the pillow you awaken somewhere else. You are in a garden. Gravelled paths run between flower beds thick with exotic unfamiliar plants. Stonr statues are scattered here and there. In the distance you hear the harsh calls of peacocks. Ahead of you is the entrance to a palace – the style somewhat reminiscent of the Jarmish embassy on Cargo.</text:p>
      <text:p text:style-name="P5">It is night-time. The sky is scattered with thousands of tiny glittering diamonds in unfamiliar patterns. The moon hangs full and fat above the trees of what seems to be a spreading jungle, outside the high walls of the palace garden.</text:p>
      <text:p text:style-name="P5">You are not alone; Natalus, Valerius. Elyssiathian, Cato. Alyzian and Lectos are all with you.</text:p>
      <text:p text:style-name="P5">Despite this, there is a sense of emptiness here. There may be the calls of peacocks but there is no sign of the birds themselves. Everything seems a little threadbare. Worn. Aged.</text:p>
      <text:p text:style-name="P5">Someone reaches out and touches the leaf of one of the flowering plants and it immediately begins to break apart, transforming into fine white sand.</text:p>
      <text:p text:style-name="P5">Lectos opens their mouth to say something and that's when you spot it.</text:p>
      <text:p text:style-name="P5">Sitting at the tops of the shallow marble steps leading up the palace is a tiger. A massive beast the size of an ox, with lambent yellow eyes. It is watching you. It is completely still, but its tail betrays its anger, lashing back and forth like a whip.</text:p>
      <text:p text:style-name="P5">You look at one another for a long endless moment, and then everything explodes into motion. </text:p>
      <text:p text:style-name="P5">Its hard to say who moves first – the tiger or one of your number. You are thundering up the steps toward the beast, as it spins away and dashes through the yawning portal into the Jarmish palace. Where your feet hit the steps, they begin to transform into fine white sand just like the plant before them but you hardly notice.</text:p>
      <text:p text:style-name="P5">You are hunting the tiger through winding, unlit corridors and open-roofed courtyards and echoing chambers with roofs of tinted glass. You are able to keep it in sight but only just. It is always just ahead of you, always just turning a corner.</text:p>
      <text:p text:style-name="P5">And then you have it. An open courtyard with no other exits. It turns, cornered, lips pulled back to reveal savage teeth and...</text:p>
      <text:p text:style-name="P5">…</text:p>
      <text:p text:style-name="P5">… it breaks apart. It explodes into a thousand white fluttering moths. The wheel and spin, a great swarm of flying creatures filling the courtyard. They rush past you – and where their wings brush against you they begin to fall apart into fine white sand – with a sound that is hard to put into words, and harder still to remember. Thousands of tiny wings beating furiously in unison. </text:p>
      <text:p text:style-name="P5">You raise your hands to protect your eyes, feeling dozens of tiny impacts, and then...</text:p>
      <text:p text:style-name="P5"><text:soft-page-break/>…</text:p>
      <text:p text:style-name="P5">… your companions are gone. You are alone.</text:p>
      <text:p text:style-name="P12">You are lead through dark forest of impossibly tall, moss-covered, oaks by a column squat, shadowy figures. Iridescent Moon Moths flutter in the air in great clouds, and long strands of faintly luminous grey lichen hang from the tree branches like spider webs. The forest floor smells strongly of rotting leaf mold and the ground is littered with mushy, fungus-covered logs. Shadowy people caper through the woods, playing eerie and beguiling tunes on bone-white flutes. They are little more than silhouettes, fading in and out of your perception as they move. </text:p>
      <text:p text:style-name="P12">As they dance, you are swept along a path lined with man-tall white stones towards the heart of the forest. Now and then the tree canopy parts and a glimpse of an unfamiliar starry sky can be seen. As the path twists and turns, the tempo of the music rises, and the shadow people play shrill notes unknown to human ear. With the music comes a growing sense of unease, as if something ancient and alien stirs in the depths of the forest. You fancy that you see a pale, cowled figure moving between the trees, slowly drawing closer - their face is completely hidden in shadow. </text:p>
      <text:p text:style-name="P12">The path ends at a cottage with dark purple and bone white flowers growing out of the thatch. A garden of marrowort and bladeroot stretches around one side of the cottage, in the centre of which stands a forlorn scarecrow of tattered sack-cloth, its blank turnip head topped with a sagging straw hat. The door of the cottage stands open. The interior of the cottage is cluttered, lived in ... but eerily empty. </text:p>
      <text:p text:style-name="P12">There is no other figure in the dream but their presence is all around. a pipe lies on its side next to a carved high-backed wooden chair, embers still smoldering. Half a tankard of frothy brown beer and a dark clay plate with a half-sliced apple rest next to it (there is no sign of a knife). The weatherproof cloak that hangs on a hook near the door is still damp (although it was not raining outside). From time to time you reckon that you hear someone (large) moving around. There is only one room, but the growing certainty is that there is someone has just stepped out of the chamber into another part of the cottage .... which is too small to contain any other areas. </text:p>
      <text:p text:style-name="P12">Thre are other mementos. A forlorn empty wooden cradle, beautifully decorated. A garland of spring flowers, faded and tattered, resting before a single half-burned candle. A twisted poppet of old straw sits on the mantlepiece, staring forlornly with tiny cross-stitched eyes. </text:p>
      <text:p text:style-name="P12">There is a spade by the back door, dark earth still clinging to the blade. As you touch the handle, another clump falls away. </text:p>
      <text:p text:style-name="P10">The cottage is full of sorrow, and regret, and a restless longing and then you wake up.</text:p>
      <text:p text:style-name="P9">When you awaken, you feel tired and spent – as if you have not slept. You have some difficulty concentrating, as if your head is full of cobwebs and fog, and find it difficult to hold on to the details of your nights dreaming.</text:p>
      <text:p text:style-name="P10"/>
      <text:p text:style-name="P10"/>
      <text:p text:style-name="P10"/>
      <text:p text:style-name="P10"/>
      <text:p text:style-name="P10"><text:soft-page-break/></text:p>
      <text:p text:style-name="P10"/>
      <text:p text:style-name="P10"/>
      <text:p text:style-name="P2"><text:span text:style-name="T2">Tiger, Tiger</text:span></text:p>
      <text:p text:style-name="P1">Valerius (8917)</text:p>
      <text:p text:style-name="Standard"/>
      <text:p text:style-name="P5">Almost as soon as your head hits the pillow you awaken somewhere else. You are in a garden. Gravelled paths run between flower beds thick with exotic unfamiliar plants. Stonr statues are scattered here and there. In the distance you hear the harsh calls of peacocks. Ahead of you is the entrance to a palace – the style somewhat reminiscent of the Jarmish embassy on Cargo.</text:p>
      <text:p text:style-name="P5">It is night-time. The sky is scattered with thousands of tiny glittering diamonds in unfamiliar patterns. The moon hangs full and fat above the trees of what seems to be a spreading jungle, outside the high walls of the palace garden.</text:p>
      <text:p text:style-name="P5">You are not alone; Natalus, Itanus. Elyssiathian, Cato. Alyzian and Lectos are all with you.</text:p>
      <text:p text:style-name="P5">Despite this, there is a sense of emptiness here. There may be the calls of peacocks but there is no sign of the birds themselves. Everything seems a little threadbare. Worn. Aged.</text:p>
      <text:p text:style-name="P5">Someone reaches out and touches the leaf of one of the flowering plants and it immediately begins to break apart, transforming into fine white sand.</text:p>
      <text:p text:style-name="P5">Lectos opens their mouth to say something and that's when you spot it.</text:p>
      <text:p text:style-name="P5">Sitting at the tops of the shallow marble steps leading up the palace is a tiger. A massive beast the size of an ox, with lambent yellow eyes. It is watching you. It is completely still, but its tail betrays its anger, lashing back and forth like a whip.</text:p>
      <text:p text:style-name="P5">You look at one another for a long endless moment, and then everything explodes into motion. </text:p>
      <text:p text:style-name="P5">Its hard to say who moves first – the tiger or one of your number. You are thundering up the steps toward the beast, as it spins away and dashes through the yawning portal into the Jarmish palace. Where your feet hit the steps, they begin to transform into fine white sand just like the plant before them but you hardly notice.</text:p>
      <text:p text:style-name="P5">You are hunting the tiger through winding, unlit corridors and open-roofed courtyards and echoing chambers with roofs of tinted glass. You are able to keep it in sight but only just. It is always just ahead of you, always just turning a corner.</text:p>
      <text:p text:style-name="P5">And then you have it. An open courtyard with no other exits. It turns, cornered, lips pulled back to reveal savage teeth and...</text:p>
      <text:p text:style-name="P5">…</text:p>
      <text:p text:style-name="P5">… it breaks apart. It explodes into a thousand white fluttering moths. The wheel and spin, a great swarm of flying creatures filling the courtyard. They rush past you – and where their wings brush against you they begin to fall apart into fine white sand – with a sound that is <text:soft-page-break/>hard to put into words, and harder still to remember. Thousands of tiny wings beating furiously in unison. </text:p>
      <text:p text:style-name="P5">You raise your hands to protect your eyes, feeling dozens of tiny impacts, and then...</text:p>
      <text:p text:style-name="P5">…</text:p>
      <text:p text:style-name="P6">… your companions are gone. You are alone.</text:p>
      <text:p text:style-name="P8">It is twilight, and you are climbing a mountain path along with your three companions. Ahead of you, along the path, you occasionally glimpse a figure in a cowled white robe. They are always too far ahead of you to make out details, and they ignore your hails. You press onward, ever higher, struggling up the path in the gloomy half-light. Occasionally, you are forced to clamber over slopes of chalk-white scree. Fragments of text are written on many of the stones, but you cannot make sense of them. Looking down, from the dizzying heights of the mountain, you see tenebrous forests below. The forests are shrouded in fog, and in that fog you spy some great beast, shadowy and sinuous, gliding silently through the trees. </text:p>
      <text:p text:style-name="P8">The Winter Lights dance and swirl across the horizon, brighter and more terrible than you have ever seen them. </text:p>
      <text:p text:style-name="P8">At some point during your climb, you lose track of your companions. As you climb higher, passing ancient and weathered statues of white granite. The statues hint at something serpentine, but are too worn and broken to give up their secrets. The path twists through craggy spires and jagged spikes of granite, ever upwards, towards the mist-shrouded summit of the mountain where a circular amphitheater awaits. </text:p>
      <text:p text:style-name="P8">Waiting for you in the amphitheatre is an orc wearing cobalt-blue mage-armour carved with thumb-sized runes. His face is shrouded by a deep blue hood - only his eyes and his cruel mouth are clearly visible. Whenever you look away, even for an instant, his age changes. Sometimes he is a young orc, sometimes a mature orc with a powerful mien, sometimes a wizened ancient hovering on the verge of death but possessed of a passionate intensity that unnerves you. He speaks with an odd accent - despite the change in his appearance his voice remains the same - the dry scratching of a very old man. </text:p>
      <text:p text:style-name="P8">From time to time, great white winged creatures flutter across the sky above - immense moths - casting their shadows down onto the amphitheater. </text:p>
      <text:p text:style-name="P8">The orc talks about the stars; about their constancy, about the endless turning tale of years, and about eternity. He speaks also of the mountains - their strength, their power, their sheer presence that warps the face of the world and dwarfs the ambitions of mortals. He speaks about the perspective granted by immortality, and the worthlessness of everything except true power - the power to command others to do your bidding, and the power to increase your power as an end in itself. The truest power is to be a god to others - to set the duration of their lives, to set their station, to command the ceremonies that define their lives as a beast keeper rules over the herd as a god. He strikes you as very cruel. </text:p>
      <text:p text:style-name="P8">It is hard to concentrate on his words. You are certain there is something you have forgotten and it tugs at your mind as you try to concentrate on his words. Between one moment and the next, you wake up. It is morning.</text:p>
      <text:p text:style-name="P9">When you awaken, you feel tired and spent – as if you have not slept. You have some difficulty concentrating, as if your head is full of cobwebs and fog, and find it difficult to <text:soft-page-break/>hold on to the details of your nights dreaming.</text:p>
      <text:p text:style-name="P10"/>
      <text:p text:style-name="P4"><text:span text:style-name="T2">Tiger, Tiger</text:span></text:p>
      <text:p text:style-name="P1">Elyssathian (4828.1)</text:p>
      <text:p text:style-name="Standard"/>
      <text:p text:style-name="P5">Almost as soon as your head hits the pillow you awaken somewhere else. You are in a garden. Gravelled paths run between flower beds thick with exotic unfamiliar plants. Stonr statues are scattered here and there. In the distance you hear the harsh calls of peacocks. Ahead of you is the entrance to a palace – the style somewhat reminiscent of the Jarmish embassy on Cargo.</text:p>
      <text:p text:style-name="P5">It is night-time. The sky is scattered with thousands of tiny glittering diamonds in unfamiliar patterns. The moon hangs full and fat above the trees of what seems to be a spreading jungle, outside the high walls of the palace garden.</text:p>
      <text:p text:style-name="P5">You are not alone; Natalus, Itanus. Valerius, Cato. Alyzian and Lectos are all with you.</text:p>
      <text:p text:style-name="P5">Despite this, there is a sense of emptiness here. There may be the calls of peacocks but there is no sign of the birds themselves. Everything seems a little threadbare. Worn. Aged.</text:p>
      <text:p text:style-name="P5">Someone reaches out and touches the leaf of one of the flowering plants and it immediately begins to break apart, transforming into fine white sand.</text:p>
      <text:p text:style-name="P5">Lectos opens their mouth to say something and that's when you spot it.</text:p>
      <text:p text:style-name="P5">Sitting at the tops of the shallow marble steps leading up the palace is a tiger. A massive beast the size of an ox, with lambent yellow eyes. It is watching you. It is completely still, but its tail betrays its anger, lashing back and forth like a whip.</text:p>
      <text:p text:style-name="P5">You look at one another for a long endless moment, and then everything explodes into motion. </text:p>
      <text:p text:style-name="P5">Its hard to say who moves first – the tiger or one of your number. You are thundering up the steps toward the beast, as it spins away and dashes through the yawning portal into the Jarmish palace. Where your feet hit the steps, they begin to transform into fine white sand just like the plant before them but you hardly notice.</text:p>
      <text:p text:style-name="P5">You are hunting the tiger through winding, unlit corridors and open-roofed courtyards and echoing chambers with roofs of tinted glass. You are able to keep it in sight but only just. It is always just ahead of you, always just turning a corner.</text:p>
      <text:p text:style-name="P5">And then you have it. An open courtyard with no other exits. It turns, cornered, lips pulled back to reveal savage teeth and...</text:p>
      <text:p text:style-name="P5">…</text:p>
      <text:p text:style-name="P5">… it breaks apart. It explodes into a thousand white fluttering moths. The wheel and spin, a great swarm of flying creatures filling the courtyard. They rush past you – and where their wings brush against you they begin to fall apart into fine white sand – with a sound that is hard to put into words, and harder still to remember. Thousands of tiny wings beating furiously in unison. </text:p>
      <text:p text:style-name="P5">You raise your hands to protect your eyes, feeling dozens of tiny impacts, and then...</text:p>
      <text:p text:style-name="P5">…</text:p>
      <text:p text:style-name="P6"><text:soft-page-break/>… your companions are gone. You are alone.</text:p>
      <text:p text:style-name="P8">You are walking along the top of a great fortified wall, set with towers at random intervals. There is a deciduous forest on one side of the wall, scattered with ruined masonry. On the other side is a spreading, dry plain that stretches to the horizon. The stars above are crimson and emerald, and move slowly across the sky in an unnerving fashion whenever you glance up at them.</text:p>
      <text:p text:style-name="P8">You walk beside a man in his thirties with thick swatches of gnarled bark covering half of his face and one of his arms. He wears a dirty brown surcote that might once have borne a heraldic device - his wild hair is tied back with a thin rope, and he wears another round his waist. He has a round wooden shield over his shoulder, and bears a one-handed spear with a lone needle-like blade. </text:p>
      <text:p text:style-name="P8">He is companionable but mercurial - he seems to think he is on guard duty, and that you are visting from Astolat. He is watching for some unnamed threat from the plains. His manner is easy and friendly, however - but he seems disinterested in politics or current events. He is much more interested in talk of romance, battle and wild tales of adventure. Of being able to live one's own life without being bound by the expectations of others. </text:p>
      <text:p text:style-name="P8">It is hard to concentrate on his words. You are certain there is something you have forgotten and it tugs at your mind as you try to concentrate on his words. Between one moment and the next, you wake up. It is morning.</text:p>
      <text:p text:style-name="P9">When you awaken, you feel tired and spent – as if you have not slept. You have some difficulty concentrating, as if your head is full of cobwebs and fog, and find it difficult to hold on to the details of your nights dreaming.</text:p>
      <text:p text:style-name="P9">One thing that stays with you is the difference between your experience the previous night and your experience on the first night of the summit. The earlier dream was profoundly more vivid and effecting; tonights dream began in a similar way but after the tiger exploded it became... attenuated? Is that the word? Less compelling, less convincing. As if you were watching yourself walk along the towers rather than actually doing it yourself.</text:p>
      <text:p text:style-name="P9"/>
      <text:p text:style-name="P9"/>
      <text:p text:style-name="P9"/>
      <text:p text:style-name="P4"><text:span text:style-name="T2">Tiger, Tiger</text:span></text:p>
      <text:p text:style-name="P1">Cato (6398.1)</text:p>
      <text:p text:style-name="Standard"/>
      <text:p text:style-name="P5">Almost as soon as your head hits the pillow you awaken somewhere else. You are in a garden. Gravelled paths run between flower beds thick with exotic unfamiliar plants. Stonr statues are scattered here and there. In the distance you hear the harsh calls of peacocks. Ahead of you is the entrance to a palace – the style somewhat reminiscent of the Jarmish embassy on Cargo.</text:p>
      <text:p text:style-name="P5">It is night-time. The sky is scattered with thousands of tiny glittering diamonds in unfamiliar patterns. The moon hangs full and fat above the trees of what seems to be a spreading jungle, outside the high walls of the palace garden.</text:p>
      <text:p text:style-name="P5">You are not alone; Natalus, Itanus. Valerius, Elyssathian. Alyzian and Lectos are all with you.</text:p>
      <text:p text:style-name="P5">Despite this, there is a sense of emptiness here. There may be the calls of peacocks but there is no sign of the birds themselves. Everything seems a little threadbare. Worn. Aged.</text:p>
      <text:p text:style-name="P5">Someone reaches out and touches the leaf of one of the flowering plants and it immediately begins to break apart, transforming into fine white sand.</text:p>
      <text:p text:style-name="P5">Lectos opens their mouth to say something and that's when you spot it.</text:p>
      <text:p text:style-name="P5">Sitting at the tops of the shallow marble steps leading up the palace is a tiger. A massive beast the size of an ox, with lambent yellow eyes. It is watching you. It is completely still, but its tail betrays its anger, lashing back and forth like a whip.</text:p>
      <text:p text:style-name="P5">You look at one another for a long endless moment, and then everything explodes into motion. </text:p>
      <text:p text:style-name="P5">Its hard to say who moves first – the tiger or one of your number. You are thundering up the steps toward the beast, as it spins away and dashes through the yawning portal into the Jarmish palace. Where your feet hit the steps, they begin to transform into fine white sand just like the plant before them but you hardly notice.</text:p>
      <text:p text:style-name="P5">You are hunting the tiger through winding, unlit corridors and open-roofed courtyards and echoing chambers with roofs of tinted glass. You are able to keep it in sight but only just. It is always just ahead of you, always just turning a corner.</text:p>
      <text:p text:style-name="P5">And then you have it. An open courtyard with no other exits. It turns, cornered, lips pulled back to reveal savage teeth and...</text:p>
      <text:p text:style-name="P5">…</text:p>
      <text:p text:style-name="P5">… it breaks apart. It explodes into a thousand white fluttering moths. The wheel and spin, a great swarm of flying creatures filling the courtyard. They rush past you – and where their wings brush against you they begin to fall apart into fine white sand – with a sound that is hard to put into words, and harder still to remember. Thousands of tiny wings beating furiously in unison. </text:p>
      <text:p text:style-name="P5">You raise your hands to protect your eyes, feeling dozens of tiny impacts, and then...</text:p>
      <text:p text:style-name="P5"><text:soft-page-break/>…</text:p>
      <text:p text:style-name="P6">… your companions are gone. You are alone.</text:p>
      <text:p text:style-name="P3">You dream of fields of head-high corn, ripe for harvest. The air is warm and pleasant, and a fat moon hangs above the field like a bloated pumpkin. Incongruously, the field stands in the middle of a dark wood of tall, twisted trees. You can hear a brook babbling nearby, just out of sight. A light breeze brings scents of peat fires, woodsmoke, late autumn. </text:p>
      <text:p text:style-name="P8">Your companion is a ruddy-faced middle-aged Marcher woman with a wooden drum. Her clothing seems archaic, even for the Marches, and she speaks with an odd accent that seems unfamiliar and dated. She seems well aware she is in the Dreamscape, but seems happy enough to be here. She seems incapable of remaining still, constantly moving around the boundaries of the cornfield, beating her drum. </text:p>
      <text:p text:style-name="P8">Sweat pours down her face and her continuous wheezing suggests she is perpetually somewhat out of breath. In between beats of the drum and gasps for air, she explains her theory: that the dreamscape too can be brought under Marcher control by beating its bounds. </text:p>
      <text:p text:style-name="P8">Every rock, every tree holds great significance to her and she is ecstatic to tell you the history of each; who took the first crabapple from the tree by the brook; who first knelt before the dolmen in prayer. Every now and then you reach a corner of a field and she taps at the wooden gates and stiles with a supple wand of green willow, leaving a mark on each and <text:span text:style-name="T1">swishing</text:span> the wand at the surrounding hedges and low stone walls before moving onto the next field. </text:p>
      <text:p text:style-name="P8">She never stops, never slows down. As you continue, she explains that she has been walking the boundary for "quite a while" straight now and hopes that she is 'nearly done, for it is thirsty enough work'. </text:p>
      <text:p text:style-name="P8">It is hard to concentrate on her words. You are certain there is something you have forgotten and it tugs at your mind as you try to concentrate on his words. Between one moment and the next, you wake up. It is morning.</text:p>
      <text:p text:style-name="P9">When you awaken, you feel tired and spent – as if you have not slept. You have some difficulty concentrating, as if your head is full of cobwebs and fog, and find it difficult to hold on to the details of your nights dreaming.</text:p>
      <text:p text:style-name="P9"/>
      <text:p text:style-name="P9"/>
      <text:p text:style-name="P4"><text:span text:style-name="T2">Tiger, Tiger</text:span></text:p>
      <text:p text:style-name="P1">Alyzian (6398.1)</text:p>
      <text:p text:style-name="Standard"/>
      <text:p text:style-name="P5">Almost as soon as your head hits the pillow you awaken somewhere else. You are in a garden. Gravelled paths run between flower beds thick with exotic unfamiliar plants. Stonr statues are scattered here and there. In the distance you hear the harsh calls of peacocks. Ahead of you is the entrance to a palace – the style somewhat reminiscent of the Jarmish embassy on Cargo.</text:p>
      <text:p text:style-name="P5">It is night-time. The sky is scattered with thousands of tiny glittering diamonds in unfamiliar patterns. The moon hangs full and fat above the trees of what seems to be a spreading jungle, outside the high walls of the palace garden.</text:p>
      <text:p text:style-name="P5">You are not alone; Natalus, Itanus. Valerius, Elyssathian. Cato, and Lectos are all with you.</text:p>
      <text:p text:style-name="P5">Despite this, there is a sense of emptiness here. There may be the calls of peacocks but there is no sign of the birds themselves. Everything seems a little threadbare. Worn. Aged.</text:p>
      <text:p text:style-name="P5">Someone reaches out and touches the leaf of one of the flowering plants and it immediately begins to break apart, transforming into fine white sand.</text:p>
      <text:p text:style-name="P5">Lectos opens their mouth to say something and that's when you spot it.</text:p>
      <text:p text:style-name="P5">Sitting at the tops of the shallow marble steps leading up the palace is a tiger. A massive beast the size of an ox, with lambent yellow eyes. It is watching you. It is completely still, but its tail betrays its anger, lashing back and forth like a whip.</text:p>
      <text:p text:style-name="P5">You look at one another for a long endless moment, and then everything explodes into motion. </text:p>
      <text:p text:style-name="P5">Its hard to say who moves first – the tiger or one of your number. You are thundering up the steps toward the beast, as it spins away and dashes through the yawning portal into the Jarmish palace. Where your feet hit the steps, they begin to transform into fine white sand just like the plant before them but you hardly notice.</text:p>
      <text:p text:style-name="P5">You are hunting the tiger through winding, unlit corridors and open-roofed courtyards and echoing chambers with roofs of tinted glass. You are able to keep it in sight but only just. It is always just ahead of you, always just turning a corner.</text:p>
      <text:p text:style-name="P5">And then you have it. An open courtyard with no other exits. It turns, cornered, lips pulled back to reveal savage teeth and...</text:p>
      <text:p text:style-name="P5">…</text:p>
      <text:p text:style-name="P5">… it breaks apart. It explodes into a thousand white fluttering moths. The wheel and spin, a great swarm of flying creatures filling the courtyard. They rush past you – and where their wings brush against you they begin to fall apart into fine white sand – with a sound that is hard to put into words, and harder still to remember. Thousands of tiny wings beating furiously in unison. </text:p>
      <text:p text:style-name="P5">You raise your hands to protect your eyes, feeling dozens of tiny impacts, and then...</text:p>
      <text:p text:style-name="P5">…</text:p>
      <text:p text:style-name="P6"><text:soft-page-break/>… your companions are gone. You are alone.</text:p>
      <text:p text:style-name="P7">Your dream concerns an underwater library. You may swim down to it, or reach it in a boat. The library itself is full of air, but in some places water cascades down the walls. There are many crystal panes and crystaline domes that look out onto a vibrant tropical ocean.</text:p>
      <text:p text:style-name="P7">In the dream, the library consists of many wide echoing chambers. There are statues of a particularly piscine nature everywhere – men and women with fish, crustacean, octopoid, or nautiloid features, several with scrolls, or tridents. </text:p>
      <text:p text:style-name="P7">The walls lined with shelves in some places and with dozens of shallow nooks in others. There are many texts and scrolls here, as well as clay tablets and chalked slates. Each contains fascinating information about the arts of divination and revelation; of mastery of the self and the world; of perfection and focus; and of directing force.</text:p>
      <text:p text:style-name="P7">There are also more mundane texts – secrets of history and mathematics, natural philosophy, occult science, and geography. A chamber full of maps. A chamber with a domed roof inlaid with stars unknown to Imperials. </text:p>
      <text:p text:style-name="P7">You can gorge your intellectual curiosity as you wish; time seems to have little meaning.</text:p>
      <text:p text:style-name="P7">When you awaken …</text:p>
      <text:p text:style-name="P7">…</text:p>
      <text:p text:style-name="P7">… you can remember nothing save the most transient details, and they fade also.</text:p>
      <text:p text:style-name="P9">You feel tired and spent – as if you have not slept. You have some difficulty concentrating, as if your head is full of cobwebs and fog, and find it difficult to hold on to the details of your nights dreaming.</text:p>
      <text:p text:style-name="P11"/>
      <text:p text:style-name="P4"><text:span text:style-name="T2">Tiger, Tiger</text:span></text:p>
      <text:p text:style-name="P1">Lectos (10077.1)</text:p>
      <text:p text:style-name="Standard"/>
      <text:p text:style-name="P5">Almost as soon as your head hits the pillow you awaken somewhere else. You are in a garden. Gravelled paths run between flower beds thick with exotic unfamiliar plants. Stonr statues are scattered here and there. In the distance you hear the harsh calls of peacocks. Ahead of you is the entrance to a palace – the style somewhat reminiscent of the Jarmish embassy on Cargo.</text:p>
      <text:p text:style-name="P5">It is night-time. The sky is scattered with thousands of tiny glittering diamonds in unfamiliar patterns. The moon hangs full and fat above the trees of what seems to be a spreading jungle, outside the high walls of the palace garden.</text:p>
      <text:p text:style-name="P5">There is a strangeness to this place. It does not seem entirely real. Everything seems... it's hard to put into words. False?</text:p>
      <text:p text:style-name="P5">You are not alone; Natalus, Itanus. Valerius, Elyssathian. Cato, and Alyzian are all with you. They are talking among themselves but you can barely hear them. Something is distratcting you. A gentle rumbling roaring sound like... sand? Spilling through an hourglass? Something like that?</text:p>
      <text:p text:style-name="P5">There is a sense of emptiness here. There may be the calls of peacocks but there is no sign of the birds themselves. Everything seems a little threadbare. Worn. Aged. In fact when you look from certain angles the statues are crumbling and the flower beds are empty and there is a sense of desolation.</text:p>
      <text:p text:style-name="P5">You also have a strong sense of being watched by something. Something very large indeed. You can feel its attention on you in particular. It is not happy.</text:p>
      <text:p text:style-name="P5">You open your mouth to warn your companions that something is wrong but they are paying no attention to you.</text:p>
      <text:p text:style-name="P5">Sitting at the tops of the shallow marble steps leading up the palace is a tiger. A massive beast the size of an ox, with lambent yellow eyes. It is watching you. It is completely still, but its tail betrays its anger, lashing back and forth like a whip.</text:p>
      <text:p text:style-name="P5">You stare at the tiger for a long endless moment, and then everything explodes into motion. </text:p>
      <text:p text:style-name="P5">Its hard to say who moves first – the tiger or one of your party. You are thundering up the steps toward the beast, as it spins away and dashes through the yawning portal into the Jarmish palace. Where your feet hit the steps, they begin to transform into fine white sand just like the plant before them but you hardly notice.</text:p>
      <text:p text:style-name="P5">You are hunting the tiger through winding, unlit corridors and open-roofed courtyards and echoing chambers with roofs of tinted glass. You are able to keep it in sight but only just. It is always just ahead of you, always just turning a corner.</text:p>
      <text:p text:style-name="P5">And then you have it. An open courtyard with no other exits. It turns, cornered, lips pulled back to reveal savage teeth and...</text:p>
      <text:p text:style-name="P5">…</text:p>
      <text:p text:style-name="P5">… it breaks apart. It explodes into a thousand white fluttering moths. The wheel and spin, a <text:soft-page-break/>great swarm of flying creatures filling the courtyard. They rush past you – and where their wings brush against you they begin to fall apart into fine white sand – with a sound that is hard to put into words, and harder still to remember. Thousands of tiny wings beating furiously in unison. </text:p>
      <text:p text:style-name="P5">You raise your hands to protect your eyes, feeling dozens of tiny impacts, and then...</text:p>
      <text:p text:style-name="P5">…</text:p>
      <text:p text:style-name="P6">… your companions are gone. You are alone.</text:p>
      <text:p text:style-name="P6">Apart from the tiger which seems not to have moved.</text:p>
      <text:p text:style-name="P6">It stares at you, tail lashing again. You can sense its surprise and anger. Then it leaps. You leap to meet it, weapon slicing through the air, muscles straining as you strike.</text:p>
      <text:p text:style-name="P6">You both land simultaneously.</text:p>
      <text:p text:style-name="P6">The tiger has torn a great bleeding gash across your chest with one of its massive claws. Blood spatters on the sand...</text:p>
      <text:p text:style-name="P6">…</text:p>
      <text:p text:style-name="P6">There is sand all around you. The palace, the garden, they're all gone. You are standing in a desert of fine white sand that stretches as far as you can see beneath the star-strewn black sky. About fifty feet to your left is a white tower – a lighthouse of all things – but you barely have time to take it in.</text:p>
      <text:p text:style-name="P6">The tiger is roaring – with rage but also pain.</text:p>
      <text:p text:style-name="P6">As you spin, you see that you have wounded it in the right shoulder. It is bleeding. It jumps back away from you, and roars again. You tense yourself, ready to engage it again and then the tiger falls apart.</text:p>
      <text:p text:style-name="P6">Rather than turning into white moths, it collapses into fine white sand that merges with the desert. Almost immediately, things begin to move. The desert sand beneath your feet begins to shift, swirling like a whirlpool centred around the peculiar tower. It is like being caught in a storm at sea, everything moving and shifting, with the roaring of millions upon millions of grains of sand. You are unable to keep your footing, to fight the sand that is moving like water. You are dragged down beneath the surface and...</text:p>
      <text:p text:style-name="P6">…</text:p>
      <text:p text:style-name="P6">...and then you wake up. You are in a great deal of pain; it is difficult for you to draw breath or use your left arm.</text:p>
      <text:p text:style-name="P6"><text:span text:style-name="T2">Game Effect:</text:span><text:span text:style-name="T3"> You have only one hit remaining and are in a great deal of pain. Please show this to a referee who will provide you with a “Fractured Ribs” traumatic wound c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9-04-27T08:35:59.30</meta:creation-date>
    <dc:date>2019-09-15T09:17:53.94</dc:date>
    <meta:editing-duration>PT1H43M46S</meta:editing-duration>
    <meta:editing-cycles>6</meta:editing-cycles>
    <meta:generator>OpenOffice/4.1.6$Win32 OpenOffice.org_project/416m1$Build-9790</meta:generator>
    <meta:document-statistic meta:table-count="0" meta:image-count="0" meta:object-count="0" meta:page-count="15" meta:paragraph-count="185" meta:word-count="6365" meta:character-count="35342"/>
  </office:meta>
</office:document-meta>
</file>