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1f1ae"/>
    </style:style>
    <style:style style:name="P2" style:family="paragraph" style:parent-style-name="Standard">
      <style:text-properties officeooo:paragraph-rsid="00132c7a"/>
    </style:style>
    <style:style style:name="T1" style:family="text">
      <style:text-properties officeooo:rsid="0011f1ae"/>
    </style:style>
    <style:style style:name="T2" style:family="text">
      <style:text-properties officeooo:rsid="00132c7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e alone of all the ships of the fleet have survived, but what heathen gods must we have offended to end up grounded on an island off the Broken Shore, with home so close and yet beyond reach? <text:s/>We who have travelled the entire world and braved dangers beyond counting, and now seem doomed to die on this Virtue-forsaken rock!</text:span></text:p>
      <text:p text:style-name="P1"><text:span text:style-name="T1"/></text:p>
      <text:p text:style-name="P1"><text:span text:style-name="T1">Was it only two years ago that we set out from Siroc? <text:s/>It seems like a lifetime already! <text:s/>What daring young things we were, to voyage with the madwoman, Salvaja i Veraga i Guerra herself. <text:s/>Every one of us knew the stories, of how each time she left port with a fine fleet and crew, and each time she returned with a handful of sailors, but ships loaded to the brim with jewels and treasure from across the world. <text:s/>We thought ourselves lucky to be joining her on her seventh voyage. <text:s/>Luck had nothing to do with it, of course, she had simply </text:span><text:span text:style-name="T2">annoyed Barrabas</text:span><text:span text:style-name="T1"> </text:span><text:span text:style-name="T2">by calling his ships stinking driftwood</text:span><text:span text:style-name="T1"> and was slinking off to on a long cruise in order to let things blow over.</text:span></text:p>
      <text:p text:style-name="P1"><text:span text:style-name="T1"/></text:p>
      <text:p text:style-name="P1"><text:span text:style-name="T1">Well, we found our treasure </text:span><text:span text:style-name="T2">(</text:span><text:span text:style-name="T1">by the Three Sisters we found plenty of that!</text:span><text:span text:style-name="T2">), and</text:span><text:span text:style-name="T1"> if by “adventure” you mean slavery, pirate attacks, monsters, starvation, </text:span><text:span text:style-name="T2">storms</text:span><text:span text:style-name="T1"> </text:span><text:span text:style-name="T2">and curses then I suppose you could say we had our fill of adventure as well. <text:s/>But we are the last remnants of the last ship, and we are trapped. <text:s/>We still have the logs of our fleet, the charts of our passage. <text:s/>Rescue us and they are yours; I would willingly swap a mountain of treasure for the chance to be a beggar on the streets of Siroc.</text:span></text:p>
      <text:p text:style-name="P1"><text:span text:style-name="T1"/></text:p>
      <text:p text:style-name="P1"><text:span text:style-name="T1">And so I consign this note to the last bottle intact bottle in our hold (well, I had to empty it first, but that was no particular hardship.) <text:s/>If the winds and the tides favour us, then this will reach the shores of Feroz or the Jewelled Isles in a month or so. <text:s/>I'm sure we can hold out for a while, but if you find this note then hurry!</text:span></text:p>
      <text:p text:style-name="P1"><text:span text:style-name="T1"/></text:p>
      <text:p text:style-name="P2"><text:span text:style-name="T2">Gabriella i Lacoz i Erigo, </text:span></text:p>
      <text:p text:style-name="P2"><text:span text:style-name="T2">very much wishing she had listened to her mother now, </text:span></text:p>
      <text:p text:style-name="P2"><text:span text:style-name="T2">YE 1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4T22:07:37.66</meta:creation-date>
    <dc:date>2013-09-04T22:35:10.62</dc:date>
    <meta:editing-duration>PT11M32S</meta:editing-duration>
    <meta:editing-cycles>1</meta:editing-cycles>
    <meta:document-statistic meta:table-count="0" meta:image-count="0" meta:object-count="0" meta:page-count="1" meta:paragraph-count="7" meta:word-count="369" meta:character-count="1926" meta:non-whitespace-character-count="1551"/>
    <meta:generator>LibreOffice/3.6$Windows_x86 LibreOffice_project/da8c1e6-fd468f4-454e206-f42a4a9-143cfd</meta:generator>
  </office:meta>
</office:document-meta>
</file>