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Handlee" svg:font-family="Handlee"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Handlee" fo:font-size="11pt" fo:font-style="normal" style:font-size-asian="11pt" style:font-style-asian="normal" style:font-size-complex="11pt" style:font-style-complex="normal"/>
    </style:style>
    <style:style style:name="P2"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size="14pt" style:font-size-asian="14pt" style:font-size-complex="14pt"/>
    </style:style>
    <style:style style:name="P3"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Segoe Print"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style>
    <style:style style:name="P5"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2pt" style:font-size-asian="12pt" style:font-size-complex="12pt"/>
    </style:style>
    <style:style style:name="P6"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2pt" fo:font-style="normal" fo:font-weight="bold" style:font-size-asian="22pt" style:font-style-asian="normal" style:font-weight-asian="bold" style:font-size-complex="22pt" style:font-style-complex="normal" style:font-weight-complex="bold"/>
    </style:style>
    <style:style style:name="P7"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8"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fo:font-size="16pt" style:font-size-asian="16pt" style:font-size-complex="16pt"/>
    </style:style>
    <style:style style:name="P9" style:family="paragraph" style:parent-style-name="Text_20_body">
      <style:paragraph-properties fo:margin-top="0cm" fo:margin-bottom="0cm" fo:break-before="page"/>
      <style:text-properties style:font-name="Handlee" fo:font-size="11pt" fo:font-style="normal" style:font-size-asian="11pt" style:font-style-asian="normal" style:font-size-complex="11pt" style:font-style-complex="normal"/>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justify" style:justify-single-word="false" fo:background-color="transparent" fo:padding="0cm" fo:border="none" style:shadow="none">
        <style:background-image/>
      </style:paragraph-properties>
      <style:text-properties fo:font-size="12pt" fo:font-weight="normal" style:font-size-asian="12pt" style:font-weight-asian="normal" style:font-size-complex="12pt" style:font-weight-complex="normal"/>
    </style:style>
    <style:style style:name="P12"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fo:font-size="18pt" style:font-size-asian="18pt" style:font-size-complex="18pt"/>
    </style:style>
    <style:style style:name="P13"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14" style:family="paragraph" style:parent-style-name="Heading_20_3">
      <style:paragraph-properties fo:margin-top="0cm" fo:margin-bottom="0cm" fo:text-align="start" style:justify-single-word="false" fo:background-color="#dddddd" fo:padding="0.049cm" fo:border="0.035cm solid #000000" style:shadow="none" fo:keep-with-next="always">
        <style:background-image/>
      </style:paragraph-properties>
      <style:text-properties style:font-name="Times New Roman" fo:font-size="18pt" fo:font-style="normal" style:font-size-asian="18pt" style:font-style-asian="normal" style:font-size-complex="18pt" style:font-style-complex="normal"/>
    </style:style>
    <style:style style:name="P15"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size="12pt" style:font-size-asian="12pt" style:font-size-complex="12pt"/>
    </style:style>
    <style:style style:name="P16" style:family="paragraph" style:parent-style-name="Text_20_body">
      <style:paragraph-properties fo:margin-top="0cm" fo:margin-bottom="0.199cm" fo:text-align="justify" style:justify-single-word="false" fo:background-color="#dddddd" fo:padding="0.049cm" fo:border="0.035cm solid #000000" style:shadow="none" fo:keep-with-next="always">
        <style:background-image/>
      </style:paragraph-properties>
      <style:text-properties fo:font-size="12pt" fo:font-weight="normal" style:font-size-asian="12pt" style:font-weight-asian="normal" style:font-size-complex="12pt" style:font-weight-complex="normal"/>
    </style:style>
    <style:style style:name="P17" style:family="paragraph" style:parent-style-name="Text_20_body">
      <style:paragraph-properties fo:margin-top="0cm" fo:margin-bottom="0.199cm" fo:text-align="justify" style:justify-single-word="false" fo:background-color="#dddddd" fo:padding="0.049cm" fo:border="0.035cm solid #000000" style:shadow="none" fo:keep-with-next="always">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h text:style-name="P6" text:outline-level="3">ARCANE PROJECTION</text:h>
      <text:h text:style-name="P6" text:outline-level="3">Tithe of Bats</text:h>
      <text:h text:style-name="P7" text:outline-level="3">Spring Magnitude 10</text:h>
      <text:h text:style-name="P8" text:outline-level="3"><text:bookmark text:name="Performing_the_Ritual1"/>Performing the Ritual</text:h>
      <text:p text:style-name="P16"><text:bookmark text:name="Performing_the_Ritual"/>Performing this ritual takes at least 2 minutes of roleplaying. This ritual targets an opaque container. </text:p>
      <text:p text:style-name="P10"/>
      <text:h text:style-name="P12" text:outline-level="3"><text:bookmark text:name="Effects1"/>Effects</text:h>
      <text:p text:style-name="P17">When the ritual is performed, the ritualists put twenty measures of Iridescent Gloaming and/or Dragonbone in an opaque container. At the completion the contents disappear, presented to the Night eternal Sadogua, who is always hungry for these tasty materials.</text:p>
      <text:p text:style-name="P4">It will take at least an hour for anything to happen, potentially longer. After this time, when the box is opened, it will contain a four pieces of crystal fire. Each crystal can be used as part of a Night ritual as if it were up to three crystals of mana. The entire crystal is consumed regardless of how much is needed, but it can be passed among multiple magicians who are contributing to the ritual if desired. </text:p>
      <text:p text:style-name="P4">The crystal has no use in spellcasting, or in the rituals of other realms. </text:p>
      <text:p text:style-name="P18"/>
      <text:p text:style-name="P11"><text:s/></text:p>
      <text:p text:style-name="P11"/>
      <text:p text:style-name="P11"/>
      <text:p text:style-name="P11"/>
      <text:p text:style-name="P11"/>
      <text:p text:style-name="P11"/>
      <text:p text:style-name="P11"/>
      <text:p text:style-name="P11"/>
      <text:p text:style-name="P11"/>
      <text:h text:style-name="P13" text:outline-level="3">OOC note</text:h>
      <text:p text:style-name="P15">This item is an Arcane Projection; only the magician or coven that has possession of the projection can attempt the spontaneous effect described. </text:p>
      <text:p text:style-name="P5">This Arcane Projection is valid until used, but once used is consumed. It provides 10 mana towards the casting of this ritual. </text:p>
      <text:p text:style-name="P2"/>
      <text:h text:style-name="P14" text:outline-level="3">Arcane Projection: E19-10001</text:h>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Handlee" svg:font-family="Handlee"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7-07-28T12:50:33.11</meta:creation-date>
    <dc:date>2017-07-28T13:28:45.70</dc:date>
    <dc:creator>Andy Raff</dc:creator>
    <meta:editing-duration>PT1M43S</meta:editing-duration>
    <meta:editing-cycles>1</meta:editing-cycles>
    <meta:generator>OpenOffice/4.1.2$Win32 OpenOffice.org_project/412m3$Build-9782</meta:generator>
    <meta:document-statistic meta:table-count="0" meta:image-count="0" meta:object-count="0" meta:page-count="1" meta:paragraph-count="14" meta:word-count="209" meta:character-count="1241"/>
  </office:meta>
</office:document-meta>
</file>