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P4" style:family="paragraph" style:parent-style-name="List_20_Paragraph" style:list-style-name="WWNum1">
      <style:paragraph-properties fo:margin-left="0cm" fo:margin-right="0cm" fo:text-indent="-0.019cm" style:auto-text-indent="false"/>
    </style:style>
    <style:style style:name="P5" style:family="paragraph" style:parent-style-name="List_20_Paragraph">
      <style:paragraph-properties fo:margin-left="0cm" fo:margin-right="0cm" fo:text-indent="0cm" style:auto-text-indent="false"/>
    </style:style>
    <style:style style:name="P6" style:family="paragraph" style:parent-style-name="List_20_Paragraph">
      <style:paragraph-properties fo:margin-left="0cm" fo:margin-right="0cm" fo:text-indent="0cm" style:auto-text-indent="false"/>
      <style:text-properties fo:font-weight="bold" style:font-weight-asian="bold"/>
    </style:style>
    <style:style style:name="P7" style:family="paragraph" style:parent-style-name="List_20_Paragraph" style:list-style-name="WWNum2">
      <style:paragraph-properties fo:margin-left="1.251cm" fo:margin-right="0cm" fo:text-indent="-0.635cm" style:auto-text-indent="false"/>
    </style:style>
    <style:style style:name="P8" style:family="paragraph" style:parent-style-name="List_20_Paragraph">
      <style:paragraph-properties fo:margin-left="1.251cm" fo:margin-right="0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THIS CONTRACT IS MADE ON THE SPRING EQUINOX OF YEAR 378 </text:p>
      <text:p text:style-name="Standard">BETWEEN:</text:p>
      <text:list xml:id="list5324447723415822015" text:style-name="WWNum1">
        <text:list-item>
          <text:p text:style-name="P4">…………………………………………………………………………………………………………………………………………</text:p>
        </text:list-item>
      </text:list>
      <text:p text:style-name="Standard">(“the Beneficiary”)</text:p>
      <text:p text:style-name="Standard">and </text:p>
      <text:list xml:id="list211438878148765" text:continue-numbering="true" text:style-name="WWNum1">
        <text:list-item>
          <text:p text:style-name="P4">Eternal, Lord Callidus, Prince of the Argent Tontine (“Lord Callidus”)</text:p>
        </text:list-item>
      </text:list>
      <text:p text:style-name="P5"/>
      <text:p text:style-name="P5"/>
      <text:p text:style-name="P5"><text:span text:style-name="T1">IT IS AGREED AND SWORN AS FOLLOWS:-</text:span></text:p>
      <text:p text:style-name="P6"/>
      <text:p text:style-name="P5"><text:span text:style-name="T1">Confirmation </text:span></text:p>
      <text:p text:style-name="Standard">In signing this agreement the Beneficiary vouches and confirms that they are a priest of the Imperial Way with a congregation with all the rights and authorities conferred, specially the ability to vote in the Synod.</text:p>
      <text:p text:style-name="Standard"><text:bookmark text:name="_GoBack"/></text:p>
      <text:p text:style-name="Standard"><text:span text:style-name="T1">Defined Terms</text:span></text:p>
      <text:p text:style-name="Standard">“Commencement Date”<text:tab/>means the commencement date for this Agreement as above.</text:p>
      <text:p text:style-name="Standard">"the Agreement" means the contract for supply of the Ritual under this Agreement;</text:p>
      <text:p text:style-name="Standard">“the Ritual” means <text:s/>the provision of the ritual of the Mantle of the Golden Orator, by Lord Callidus to the Beneficiary, for the Benefit Period of this Agreement resulting in an increase both the voting numbers and liao production of the Beneficiary’s congregation</text:p>
      <text:p text:style-name="Standard">“the Benefit Period” the Ritual shall run from the Commencement Date for the period of one season, producing its results by the end of the season, unless so otherwise replaced or dispelled.</text:p>
      <text:p text:style-name="Standard"><text:span text:style-name="T1">The obligations of the Beneficiary</text:span></text:p>
      <text:list xml:id="list8871656423751510126" text:style-name="WWNum2">
        <text:list-item>
          <text:p text:style-name="P3">It is the Beneficiary’s responsibility to make themselves present at Anvil to reap the benefits of the Ritual.</text:p>
        </text:list-item>
      </text:list>
      <text:p text:style-name="List_20_Paragraph"/>
      <text:list xml:id="list211438882171351" text:continue-numbering="true" text:style-name="WWNum2">
        <text:list-item>
          <text:p text:style-name="P3">The Beneficiary and to ensure that the Ritual is not disrupted, replaced or dispelled by themselves or any other party. <text:s/></text:p>
        </text:list-item>
      </text:list>
      <text:p text:style-name="Standard"><text:span text:style-name="T1">The obligations of Lord Callidus</text:span></text:p>
      <text:list xml:id="list211438882141941" text:continue-numbering="true" text:style-name="WWNum2">
        <text:list-item>
          <text:p text:style-name="P3">Upon the Commencement of the Agreement, Lord Callidus will use reasonable care and skill to <text:span text:style-name="T2">[perform <text:s/>/ provide ]</text:span> the Ritual under this Agreement.</text:p>
        </text:list-item>
      </text:list>
      <text:p text:style-name="List_20_Paragraph"/>
      <text:list xml:id="list211438883163500" text:continue-numbering="true" text:style-name="WWNum2">
        <text:list-item>
          <text:p text:style-name="P3"><text:soft-page-break/>Lord Callidus shall use all reasonable endeavours to complete his obligations under the Agreement, but time will not be of the essence in the performance of these obligations.</text:p>
        </text:list-item>
      </text:list>
      <text:p text:style-name="List_20_Paragraph"/>
      <text:list xml:id="list211438883170116" text:continue-numbering="true" text:style-name="WWNum2">
        <text:list-item>
          <text:p text:style-name="P3">Lord Callidus provides no guarantee or warranty as to the Ritual effects.</text:p>
        </text:list-item>
      </text:list>
      <text:p text:style-name="List_20_Paragraph"/>
      <text:list xml:id="list211438884142321" text:continue-numbering="true" text:style-name="WWNum2">
        <text:list-item>
          <text:p text:style-name="P3">Lord Callidus provided no guarantee against and cannot be held responsible if the Beneficiary chooses not to protect or utilise the Ritual the terms of this Agreement.</text:p>
        </text:list-item>
      </text:list>
      <text:p text:style-name="Standard"><text:span text:style-name="T1">Payment</text:span></text:p>
      <text:list xml:id="list211438884172412" text:continue-numbering="true" text:style-name="WWNum2">
        <text:list-item>
          <text:p text:style-name="P3">Upon the re-delivery of this Agreement to the beneficiary by Lord Callidus, or his agent or servant, the Beneficiary will take all steps and actions required, at their own personal cost;</text:p>
        </text:list-item>
      </text:list>
      <text:p text:style-name="List_20_Paragraph"/>
      <text:list xml:id="list211438885162136" text:continue-numbering="true" text:style-name="WWNum2">
        <text:list-item>
          <text:list>
            <text:list-item>
              <text:p text:style-name="P3">to enact and carry out a vote as Lord Callidus wills on a single issue within the Synod; or</text:p>
            </text:list-item>
            <text:list-item>
              <text:p text:style-name="P3">to propose a matter for judgement, and to vote with the proposal in question. </text:p>
            </text:list-item>
          </text:list>
        </text:list-item>
      </text:list>
      <text:p text:style-name="List_20_Paragraph"/>
      <text:list xml:id="list211438886143485" text:continue-numbering="true" text:style-name="WWNum2">
        <text:list-item>
          <text:p text:style-name="P3">Time shall be of the essence in completion of the Payment under the terms of this Agreement and the Beneficiary shall reasonable endeavour to ensure that the payment is enacted at the first possible opportunity. <text:s/></text:p>
        </text:list-item>
      </text:list>
      <text:p text:style-name="List_20_Paragraph"/>
      <text:list xml:id="list211438886153166" text:continue-numbering="true" text:style-name="WWNum2">
        <text:list-item>
          <text:p text:style-name="P3">Re- delivery of the Agreement will not be binding on the Beneficiary until such time as one season has elapsed from the Commencement Date. </text:p>
        </text:list-item>
      </text:list>
      <text:p text:style-name="List_20_Paragraph"/>
      <text:list xml:id="list211438887142543" text:continue-numbering="true" text:style-name="WWNum2">
        <text:list-item>
          <text:p text:style-name="P3">Payment will not be deemed to have occurred until the obligation under clause 7 have been fulfilled and the Beneficiary has accounted to Lord Callidus, and / or his servant or agent. </text:p>
        </text:list-item>
      </text:list>
      <text:p text:style-name="List_20_Paragraph"/>
      <text:list xml:id="list211438887169057" text:continue-numbering="true" text:style-name="WWNum2">
        <text:list-item>
          <text:p text:style-name="P3">The Agreement will remain binding upon the Beneficiary until such time as Payment has been completed. </text:p>
        </text:list-item>
      </text:list>
      <text:p text:style-name="Standard"><text:span text:style-name="T1">Default </text:span></text:p>
      <text:list xml:id="list211438887168863" text:continue-numbering="true" text:style-name="WWNum2">
        <text:list-item>
          <text:p text:style-name="P7">Should either part fail in their obligations under the Agreement then the Wrath and Fury of the Lictors shall be invoked on the offending party.</text:p>
        </text:list-item>
      </text:list>
      <text:p text:style-name="P8"/>
      <text:list xml:id="list211438888151160" text:continue-numbering="true" text:style-name="WWNum2">
        <text:list-item>
          <text:p text:style-name="P7">An act of misrepresentation by the Beneficiary as to the right to vote or their rank or status as a Priest of the way and/ or representations as to their congregation will be an immediate act of Default under the Agreement.</text:p>
        </text:list-item>
      </text:list>
      <text:p text:style-name="List_20_Paragraph"/>
      <text:p text:style-name="Standard"><text:span text:style-name="T1">Assignment</text:span></text:p>
      <text:list xml:id="list211438889173279" text:continue-numbering="true" text:style-name="WWNum2">
        <text:list-item>
          <text:p text:style-name="P3">The Beneficiary may not assign any part of the burden of benefit of this Agreement. </text:p>
        </text:list-item>
      </text:list>
      <text:p text:style-name="List_20_Paragraph"/>
      <text:list xml:id="list211438889146114" text:continue-numbering="true" text:style-name="WWNum2">
        <text:list-item>
          <text:p text:style-name="P3">No variation to this Agreement shall be binding unless agreed in writing between the Beneficiary and Lord Callidus</text:p>
        </text:list-item>
      </text:list>
      <text:p text:style-name="P1"/>
      <text:p text:style-name="Standard"><text:span text:style-name="T1">IN WITNESS WHEREOF</text:span><text:span text:style-name="T3"> </text:span>this Agreement has been duly executed the day and year first before written</text:p>
      <text:p text:style-name="Standard"><text:soft-page-break/>Signed</text:p>
      <text:p text:style-name="Standard"/>
      <text:p text:style-name="Standard"/>
      <text:p text:style-name="Standard">Witnessed</text:p>
      <text:p text:style-name="Standard"/>
      <text:p text:style-name="Standard"/>
      <text:p text:style-name="Standard">Dated: Spring Equinox, 378 Y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yle1" style:family="paragraph" style:parent-style-name="Title" style:default-outline-level="" style:list-style-name="WWNum3">
      <style:paragraph-properties fo:margin-top="0.212cm" fo:margin-bottom="0.212cm" style:contextual-spacing="false" fo:text-align="justify" style:justify-single-word="false" fo:keep-together="always" fo:padding="0cm" fo:border="none" fo:keep-with-next="always" style:punctuation-wrap="hanging" style:vertical-align="baseline"/>
      <style:text-properties fo:color="#00000a" style:font-name="Arial" fo:font-family="Arial" style:font-family-generic="swiss" style:font-pitch="variable" fo:font-size="11pt" fo:letter-spacing="normal" fo:font-weight="bold" style:letter-kerning="false" style:font-name-asian="Times New Roman" style:font-family-asian="'Times New Roman'" style:font-family-generic-asian="system" style:font-pitch-asian="variable" style:font-size-asian="11pt" style:font-weight-asian="bold" style:font-name-complex="Times New Roman" style:font-family-complex="'Times New Roman'" style:font-family-generic-complex="system" style:font-pitch-complex="variable" style:font-size-complex="10pt" style:font-weight-complex="bold"/>
    </style:style>
    <style:style style:name="Title" style:family="paragraph" style:paren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Style2" style:family="paragraph" style:parent-style-name="Standard" style:default-outline-level="" style:list-style-name="WWNum3">
      <style:paragraph-properties fo:margin-top="0cm" fo:margin-bottom="0.212cm" style:contextual-spacing="false" fo:line-height="100%" fo:text-align="justify" style:justify-single-word="false" fo:orphans="0" fo:widows="0" style:punctuation-wrap="hanging" style:vertical-align="baseline"/>
      <style:text-properties style:font-name="Arial1"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style>
    <style:style style:name="Style3a" style:family="paragraph" style:default-outline-level="" style:list-style-name="WWNum3"/>
    <style:style style:name="Style3.1.1" style:family="paragraph" style:parent-style-name="Standard" style:default-outline-level="" style:list-style-name="WWNum3">
      <style:paragraph-properties fo:margin-top="0cm" fo:margin-bottom="0.212cm" style:contextual-spacing="false" fo:line-height="100%" fo:text-align="justify" style:justify-single-word="false" style:punctuation-wrap="hanging" style:vertical-align="baseline"/>
      <style:text-properties style:font-name="Arial1" fo:font-family="Arial"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style:font-size-complex="10pt" style:font-weight-complex="bold"/>
    </style:style>
    <style:style style:name="Style4" style:family="paragraph" style:parent-style-name="Standard" style:default-outline-level="" style:list-style-name="WWNum3">
      <style:paragraph-properties fo:margin-top="0cm" fo:margin-bottom="0.212cm" style:contextual-spacing="false" fo:line-height="100%" fo:text-align="justify" style:justify-single-word="false" fo:orphans="0" fo:widows="0" style:punctuation-wrap="hanging" style:vertical-align="baseline"/>
      <style:text-properties style:font-name="Arial1"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style>
    <style:style style:name="Style2a" style:family="paragraph" style:parent-style-name="Standard" style:default-outline-level="" style:list-style-name="WWNum3">
      <style:paragraph-properties fo:margin-top="0cm" fo:margin-bottom="0.212cm" style:contextual-spacing="false" fo:line-height="100%" fo:text-align="justify" style:justify-single-word="false" fo:orphans="0" fo:widows="0" style:punctuation-wrap="hanging" style:vertical-align="baseline"/>
      <style:text-properties style:font-name="Arial1"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style>
    <style:style style:name="Style1notBold" style:family="paragraph" style:parent-style-name="Style1" style:default-outline-level="" style:list-style-name="WWNum3">
      <style:paragraph-properties fo:keep-together="auto" fo:orphans="0" fo:widows="0" fo:keep-with-next="auto"/>
      <style:text-properties fo:font-weight="normal" style:font-weight-asian="normal"/>
    </style:style>
    <style:style style:name="Style4a" style:family="paragraph" style:parent-style-name="Style3a" style:default-outline-level="" style:list-style-name="WWNum3"/>
    <style:style style:name="Default_20_Paragraph_20_Font" style:display-name="Default Paragraph Font" style:family="text"/>
    <style:style style:name="Style2_20_Char" style:display-name="Style2 Char" style:family="text">
      <style:text-properties style:font-name="Arial1"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style>
    <style:style style:name="Style3.1.1_20_Char" style:display-name="Style3.1.1 Char" style:family="text">
      <style:text-properties style:font-name="Arial1" fo:font-family="Arial"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style:font-size-complex="10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ListLabel_20_1" style:display-name="ListLabel 1" style:family="text">
      <style:text-properties fo:font-size="11pt" fo:font-style="normal"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4" text:style-name="ListLabel_20_1" style:num-suffix=")" style:num-format="a">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5" style:num-format="1" text:display-levels="5">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6" style:num-suffix=")" style:num-format="a">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7" style:num-format="1" text:display-levels="7">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8" style:num-suffix=")" style:num-format="a">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meta:initial-creator>
    <dc:creator>Helen</dc:creator>
    <meta:editing-cycles>7</meta:editing-cycles>
    <meta:creation-date>2014-05-15T12:12:00</meta:creation-date>
    <dc:date>2014-05-15T12:21:00</dc:date>
    <meta:editing-duration>PT7S</meta:editing-duration>
    <meta:generator>LibreOffice/4.1.3.2$Windows_x86 LibreOffice_project/70feb7d99726f064edab4605a8ab840c50ec57a</meta:generator>
    <meta:document-statistic meta:table-count="0" meta:image-count="0" meta:object-count="0" meta:page-count="3" meta:paragraph-count="40" meta:word-count="625" meta:character-count="3718" meta:non-whitespace-character-count="3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