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intermark" svg:font-family="Wintermark"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Wintermark" fo:font-size="18pt" fo:letter-spacing="0.071cm" officeooo:rsid="001a542b" officeooo:paragraph-rsid="001a542b"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TTDXCPK GTFHCTY NXZFHY BQ DJT TWVXHT. X KFYBPMF LHBDJTH BQ NXZFHYK JTHTLR FPHTT DB HTNFHY DJT QXHKD DJHTT BQ RBM NJB KTCY MCDB WT F WXKKXOT XCSGMYXCP RBMH CFWT FCY DJT VJHFKT WFPXS XK UBR. WR JTHFGYK NXGG XCQBHW RBM BQ DJT VHBVTH DXWT DB VHTKTCD RBMHKTGQ XC DJT JFGG BQ NBHGYK FD NJXSJ VBXCD NT WFR YXKSMKK DJT HBGT BQ NXZFHYK XC DJT TWVXHT FCY RBM WFR HTSTXOT RBMH VHXZT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Wintermark" svg:font-family="Wintermark"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9T12:59:36.60</meta:creation-date>
    <dc:date>2013-05-20T10:44:12.91</dc:date>
    <meta:editing-duration>P0D</meta:editing-duration>
    <meta:editing-cycles>2</meta:editing-cycles>
    <meta:generator>LibreOffice/3.6$Windows_x86 LibreOffice_project/da8c1e6-fd468f4-454e206-f42a4a9-143cfd</meta:generator>
    <meta:document-statistic meta:table-count="0" meta:image-count="0" meta:object-count="0" meta:page-count="1" meta:paragraph-count="1" meta:word-count="71" meta:character-count="376" meta:non-whitespace-character-count="305"/>
  </office:meta>
</office:document-meta>
</file>