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 Basic" svg:font-family="'Gentium Basic', serif"/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257cm" table:align="margins" style:shadow="none"/>
    </style:style>
    <style:style style:name="Table1.A" style:family="table-column">
      <style:table-column-properties style:column-width="4.789cm" style:rel-column-width="15493*"/>
    </style:style>
    <style:style style:name="Table1.B" style:family="table-column">
      <style:table-column-properties style:column-width="5.339cm" style:rel-column-width="17273*"/>
    </style:style>
    <style:style style:name="Table1.C" style:family="table-column">
      <style:table-column-properties style:column-width="4.794cm" style:rel-column-width="15510*"/>
    </style:style>
    <style:style style:name="Table1.D" style:family="table-column">
      <style:table-column-properties style:column-width="5.334cm" style:rel-column-width="17259*"/>
    </style:style>
    <style:style style:name="Table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20.257cm" table:align="margins" style:shadow="none"/>
    </style:style>
    <style:style style:name="Table2.A" style:family="table-column">
      <style:table-column-properties style:column-width="4.789cm" style:rel-column-width="15493*"/>
    </style:style>
    <style:style style:name="Table2.B" style:family="table-column">
      <style:table-column-properties style:column-width="15.468cm" style:rel-column-width="50042*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style:font-name="Sylfaen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6" style:family="paragraph" style:parent-style-name="Standard">
      <style:paragraph-properties fo:margin-left="0.344cm" fo:margin-right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Sylfae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Sylfae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Sylfaen" fo:font-size="11pt" fo:font-style="italic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Sylfaen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style:font-name="Sylfaen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15" style:family="paragraph" style:parent-style-name="Table_20_Contents">
      <style:paragraph-properties fo:margin-top="0cm" fo:margin-bottom="0cm" fo:text-align="end" style:justify-single-word="false"/>
      <style:text-properties style:font-name="Sylfaen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333333" fo:font-size="12pt" fo:letter-spacing="normal" fo:font-style="normal" fo:font-weight="bold"/>
    </style:style>
    <style:style style:name="T4" style:family="text">
      <style:text-properties fo:font-variant="normal" fo:text-transform="none" fo:color="#333333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fo:font-size="12pt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fo:letter-spacing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1.A1" office:value-type="string">
            <text:p text:style-name="P5"><draw:frame draw:style-name="fr1" draw:name="graphics1" text:anchor-type="as-char" svg:y="-1.244cm" svg:width="5.027cm" svg:height="1.402cm" draw:z-index="0"><draw:image xlink:href="http://images.profounddecisions.co.uk/resources/images/logos/pd190w.png" xlink:type="simple" xlink:show="embed" xlink:actuate="onLoad"/></draw:frame></text:p>
          </table:table-cell>
          <table:table-cell table:style-name="Table1.A1" office:value-type="string">
            <text:p text:style-name="P5"><text:span text:style-name="T1">CURSE</text:span> </text:p>
            <text:p text:style-name="P3">Curse ID: XXXXX</text:p>
          </table:table-cell>
          <table:table-cell table:style-name="Table1.D1" office:value-type="string">
            <text:p text:style-name="P3"><draw:frame draw:style-name="fr1" draw:name="graphics2" text:anchor-type="as-char" svg:y="-1.244cm" svg:width="5.027cm" svg:height="1.402cm" draw:z-index="2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11"><text:span text:style-name="T8">Over the past three months, you have noticed a subtle change in your attitudes - the city has seemed darker lately and at times you have found yourself being swayed by dark thoughts.</text:span></text:p>
            <text:p text:style-name="P9"><text:span text:style-name="T6"/></text:p>
            <text:p text:style-name="P9"><text:span text:style-name="T7">Role-playing Effect: </text:span><text:span text:style-name="T6">Your character is CURSED. <text:line-break/>While this curse is in effect, you feel a desire to revel in base urges and, at times, you may even find yourself becoming bloodthirsty and cunning - particularly after dark.</text:span></text:p>
            <text:p text:style-name="P9"><text:span text:style-name="T6"/></text:p>
            <text:p text:style-name="P9"><text:span text:style-name="T7">Mechanical Effect: </text:span><text:span text:style-name="T6">In addition, while affected by this CURSE, if you are exposed to any role-play effect that causes you to feel tired, weary or weak, you can instead respond by becoming alert and energetic.</text:span></text:p>
          </table:table-cell>
          <table:covered-table-cell/>
          <table:table-cell table:style-name="Table1.C2" table:number-columns-spanned="2" office:value-type="string">
            <text:p text:style-name="P4">IC Text <text:s/>if applicable. </text:p>
            <text:p text:style-name="P4"/>
            <text:p text:style-name="P1"><text:span text:style-name="T2">Role-playing Effect:</text:span> Your character is CURSED. <text:line-break/>While this curse is in effect, you -</text:p>
            <text:p text:style-name="P2"><text:span text:style-name="T3">Mechanical Effect</text:span><text:span text:style-name="T5">: Text goes here.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<text:span text:style-name="T1">CURSE</text:span> </text:p>
            <text:p text:style-name="P5">Curse ID: XXXXX</text:p>
          </table:table-cell>
          <table:table-cell table:style-name="Table2.B1" office:value-type="string">
            <text:p text:style-name="P15"><draw:frame draw:style-name="fr1" draw:name="graphics3" text:anchor-type="as-char" svg:y="-1.244cm" svg:width="5.027cm" svg:height="1.402cm" draw:z-index="1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2.A2" table:number-columns-spanned="2" office:value-type="string">
            <text:p text:style-name="P10"><text:span text:style-name="T8">Over the past three months, you have noticed a subtle change in your attitudes - <text:line-break/>the city has seemed darker lately and at times you have found yourself being swayed by dark thoughts.</text:span></text:p>
            <text:p text:style-name="P9"><text:span text:style-name="T6"/></text:p>
            <text:p text:style-name="P9"><text:span text:style-name="T7">Role-playing Effect: </text:span><text:span text:style-name="T6">Your character is CURSED. <text:line-break/>While this curse is in effect, you feel a desire to revel in base urges and, at times, <text:line-break/>you may even find yourself becoming bloodthirsty and cunning - particularly after dark.</text:span></text:p>
            <text:p text:style-name="P9"><text:span text:style-name="T6"/></text:p>
            <text:p text:style-name="P9"><text:span text:style-name="T7">Mechanical Effect: </text:span><text:span text:style-name="T6">In addition, while affected by this CURSE, if you are exposed to any role-play effect<text:line-break/> that causes you to feel tired, weary or weak, you can instead respond by becoming alert and energetic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 Basic" svg:font-family="'Gentium Basic', serif"/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97cm" fo:margin-right="0.3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6T11:56:40.62</meta:creation-date>
    <dc:date>2015-07-16T12:36:10.41</dc:date>
    <dc:creator>Dominic Carroll</dc:creator>
    <meta:editing-duration>PT3M50S</meta:editing-duration>
    <meta:editing-cycles>2</meta:editing-cycles>
    <meta:generator>OpenOffice/4.1.0$Win32 OpenOffice.org_project/410m18$Build-9764</meta:generator>
    <meta:document-statistic meta:table-count="2" meta:image-count="3" meta:object-count="0" meta:page-count="1" meta:paragraph-count="18" meta:word-count="245" meta:character-count="1433"/>
  </office:meta>
</office:document-meta>
</file>