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7719a"/>
    </style:style>
    <style:style style:name="P2" style:family="paragraph" style:parent-style-name="Standard">
      <style:text-properties officeooo:paragraph-rsid="0005b572"/>
    </style:style>
    <style:style style:name="P3" style:family="paragraph" style:parent-style-name="Standard">
      <style:paragraph-properties fo:text-align="center" style:justify-single-word="false"/>
      <style:text-properties officeooo:paragraph-rsid="0005b572"/>
    </style:style>
    <style:style style:name="P4" style:family="paragraph" style:parent-style-name="Standard">
      <style:paragraph-properties fo:text-align="start" style:justify-single-word="false"/>
      <style:text-properties officeooo:paragraph-rsid="0007719a"/>
    </style:style>
    <style:style style:name="T1" style:family="text">
      <style:text-properties officeooo:rsid="0005b572"/>
    </style:style>
    <style:style style:name="T2" style:family="text">
      <style:text-properties fo:font-style="italic" officeooo:rsid="0005b572" style:font-style-asian="italic" style:font-style-complex="italic"/>
    </style:style>
    <style:style style:name="T3" style:family="text">
      <style:text-properties fo:font-style="italic" officeooo:rsid="0005b572"/>
    </style:style>
    <style:style style:name="T4" style:family="text">
      <style:text-properties fo:font-style="italic" officeooo:rsid="0007719a"/>
    </style:style>
    <style:style style:name="T5" style:family="text">
      <style:text-properties fo:font-style="normal" officeooo:rsid="0005b572" style:font-style-asian="normal" style:font-style-complex="normal"/>
    </style:style>
    <style:style style:name="T6" style:family="text">
      <style:text-properties fo:font-style="normal" officeooo:rsid="0007719a" style:font-style-asian="normal" style:font-style-complex="normal"/>
    </style:style>
    <style:style style:name="T7" style:family="text">
      <style:text-properties officeooo:rsid="0007719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isten to me, brothers and sisters, attend my words, for they are not written idly. <text:s/>I speak of the Paragon who never was, she who was expunged from our history by those pious fools from Highguard because she did not fit in with their narrow vision. <text:s/>I speak of Sulemeine Bin Tazal, the first and greatest of the Sword Scholars.</text:span></text:p>
      <text:p text:style-name="P2"><text:span text:style-name="T1"/></text:p>
      <text:p text:style-name="P2"><text:span text:style-name="T1">Whence did she come? <text:s/>Who knows, but she arrived in Urizen as an outcast from her own lands. <text:s/>She said that no land or king could encompass her spirit, and she travelled on foot, rarely spending two nights in the same place. <text:s/>With cold logic and cold steel she defeated our best and brightest, cut down the corrupt and incompetent, exposed lies and lazy thinking. <text:s/>Like the edge of a razor she passed, leaving the world cut clean in her wake.</text:span></text:p>
      <text:p text:style-name="P2"><text:span text:style-name="T1"/></text:p>
      <text:p text:style-name="P2"><text:span text:style-name="T1">From Damakan she had the blade </text:span><text:span text:style-name="T2">Enkhurion</text:span><text:span text:style-name="T5">, which served the Empress herself in a later age. <text:s/>It was said that the smith was the only person who drew praise from Sulemeine, but there was no love between the two, for Sulemeine lured many of Damakan's apprentices away to her order.</text:span></text:p>
      <text:p text:style-name="P2"><text:span text:style-name="T5"/></text:p>
      <text:p text:style-name="P2"><text:span text:style-name="T5">The teachings of Sulemeine would fill volumes, but I have time and space for only a little. <text:s/></text:span><text:span text:style-name="T6">Much has been made of her supposed links to Ambition, of the possibility of “Decisiveness” or “Ruthlessness” as Virtues. <text:s/>Balderdash! <text:s/>She is the unsung hero of Wisdom!</text:span></text:p>
      <text:p text:style-name="P2"><text:span text:style-name="T5"/></text:p>
      <text:p text:style-name="P3"><text:span text:style-name="T3">"The soul is blade; properly wielded, one strike can change the world"</text:span><text:span text:style-name="T1"> </text:span></text:p>
      <text:p text:style-name="P3"><text:span text:style-name="T1"/></text:p>
      <text:p text:style-name="P3"><text:span text:style-name="T1">“</text:span><text:span text:style-name="T3">If you love a thing, be prepared to destroy it. Only then are you strong enough to protect it.”</text:span><text:span text:style-name="T1"> </text:span></text:p>
      <text:p text:style-name="P3"><text:span text:style-name="T1"/></text:p>
      <text:p text:style-name="P3"><text:span text:style-name="T1">“</text:span><text:span text:style-name="T3">To serve another is to be the blade in their hands – do not question, only cut.”</text:span><text:span text:style-name="T1"> </text:span></text:p>
      <text:p text:style-name="P3"><text:span text:style-name="T1"/></text:p>
      <text:p text:style-name="P3"><text:span text:style-name="T1">“</text:span><text:span text:style-name="T3">Bring strength against weakness and victory is yours. Notions of fairness and honour have no place on the battlefield”</text:span><text:span text:style-name="T1"> </text:span></text:p>
      <text:p text:style-name="P3"><text:span text:style-name="T1"/></text:p>
      <text:p text:style-name="P3"><text:span text:style-name="T1">“</text:span><text:span text:style-name="T3">Pity is an illusion, profiting neither self nor others. Despise pity. Act for the nobility of the act, not for the simple selfishness of ridding yourself of feelings of pity.”</text:span><text:span text:style-name="T1"> </text:span></text:p>
      <text:p text:style-name="P3"><text:span text:style-name="T1"/></text:p>
      <text:p text:style-name="P1"><text:span text:style-name="T1">“</text:span><text:span text:style-name="T3">Mercy is weakness. Mercy shows the enemy your limits. Find your enemy’s limits and go beyond them – make their weakness your weapon”</text:span></text:p>
      <text:p text:style-name="P1"><text:span text:style-name="T1"><text:line-break/></text:span><text:span text:style-name="T3">"Failure is the death of greatness"</text:span></text:p>
      <text:p text:style-name="P1"><text:span text:style-name="T1"><text:line-break/></text:span><text:span text:style-name="T3">"Nothing is more virtuous than success"</text:span></text:p>
      <text:p text:style-name="P1"><text:span text:style-name="T1"><text:line-break/></text:span><text:span text:style-name="T3">"Thought and Action; separate they are meaningless folly. "</text:span></text:p>
      <text:p text:style-name="P1"><text:span text:style-name="T1"><text:line-break/></text:span><text:span text:style-name="T3">"Any task can be performed perfectly. To doubt this is to </text:span><text:span text:style-name="T4">fail </text:span><text:span text:style-name="T3">before you have even begun."</text:span><text:span text:style-name="T1"> </text:span></text:p>
      <text:p text:style-name="P1"><text:span text:style-name="T1"/></text:p>
      <text:p text:style-name="P4"><text:span text:style-name="T7">I am the last of the Sword Scholars, the only one left to see what mockery has been made of our lady's name. <text:s/>She cared nothing for titles, but to see her forgotten by those who owe her so much grates on my soul. <text:s/>I will not follow my brothers and sisters to the East, but instead my sword and I will make a red discourse with these fat, pompous cler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7T20:57:32.64</meta:creation-date>
    <dc:date>2013-07-17T21:28:24.57</dc:date>
    <meta:editing-duration>PT15M21S</meta:editing-duration>
    <meta:editing-cycles>1</meta:editing-cycles>
    <meta:document-statistic meta:table-count="0" meta:image-count="0" meta:object-count="0" meta:page-count="1" meta:paragraph-count="15" meta:word-count="464" meta:character-count="2572" meta:non-whitespace-character-count="2101"/>
    <meta:generator>LibreOffice/3.6$Windows_x86 LibreOffice_project/da8c1e6-fd468f4-454e206-f42a4a9-143cfd</meta:generator>
  </office:meta>
</office:document-meta>
</file>