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E0000003576B59239BBEFA0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Handwriting" svg:font-family="'Lucida Handwriting'" style:font-family-generic="script"/>
    <style:font-face style:name="Lucida Handwriting1" svg:font-family="'Lucida Handwriting'" style:font-family-generic="script"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officeooo:paragraph-rsid="0004f53c"/>
    </style:style>
    <style:style style:name="P2" style:family="paragraph" style:parent-style-name="Footer">
      <style:text-properties style:font-name="Calibri Light" fo:font-size="14pt" officeooo:rsid="0004f53c" officeooo:paragraph-rsid="0004f53c" style:font-size-asian="14pt" style:font-size-complex="14pt"/>
    </style:style>
    <style:style style:name="P3" style:family="paragraph" style:parent-style-name="Standard">
      <style:paragraph-properties fo:line-height="150%"/>
      <style:text-properties style:font-name="Lucida Handwriting1" fo:font-size="11pt" officeooo:rsid="0006afef" officeooo:paragraph-rsid="0006afef" style:font-size-asian="11pt" style:font-size-complex="11pt"/>
    </style:style>
    <style:style style:name="P4" style:family="paragraph" style:parent-style-name="Standard">
      <style:paragraph-properties fo:line-height="150%"/>
      <style:text-properties style:font-name="Lucida Handwriting1" fo:font-size="11pt" officeooo:rsid="000726f0" officeooo:paragraph-rsid="000726f0" style:font-size-asian="11pt" style:font-size-complex="11pt"/>
    </style:style>
    <style:style style:name="P5" style:family="paragraph" style:parent-style-name="Standard">
      <style:paragraph-properties fo:line-height="150%"/>
      <style:text-properties style:font-name="Lucida Handwriting1" fo:font-size="11pt" officeooo:rsid="00088697" officeooo:paragraph-rsid="00088697" style:font-size-asian="11pt" style:font-size-complex="11pt"/>
    </style:style>
    <style:style style:name="T1" style:family="text">
      <style:text-properties style:font-name="Calibri Light"/>
    </style:style>
    <style:style style:name="T2" style:family="text">
      <style:text-properties style:font-name="Calibri Light" fo:font-size="16pt" fo:font-weight="bold" officeooo:rsid="0004f53c" style:font-size-asian="16pt" style:font-weight-asian="bold" style:font-size-complex="16pt" style:font-weight-complex="bold"/>
    </style:style>
    <style:style style:name="T3" style:family="text">
      <style:text-properties style:font-name="Calibri Light" fo:font-size="14pt" officeooo:rsid="0004f53c" style:font-size-asian="14pt" style:font-size-complex="14pt"/>
    </style:style>
    <style:style style:name="T4" style:family="text">
      <style:text-properties style:font-name="Calibri Light" officeooo:rsid="0006afef"/>
    </style:style>
    <style:style style:name="T5" style:family="text">
      <style:text-properties style:font-name="Lucida Handwriting"/>
    </style:style>
    <style:style style:name="T6" style:family="text">
      <style:text-properties officeooo:rsid="000726f0"/>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swi Twice-Burned,</text:p>
      <text:p text:style-name="P3"/>
      <text:p text:style-name="P3">We have not met, but your friendship with the Jarmish people is well known. My name is Hanus Kovac. I am a principal secretary and trade advisor to Prince Stefania Reznik of P<text:span text:style-name="T5">ä</text:span>rnau Principality. You may have seen in your civil service dispatches that I plan to attend Anvil to meet with the current Ambassador about the state of the Pallas Docks. While your advice and assistance on this matter would be appreciated, <text:span text:style-name="T6">I also have other business with which I would appreciate your assistance.</text:span></text:p>
      <text:p text:style-name="P3"/>
      <text:p text:style-name="P4">It is my intention to arrive significantly early for this meeting – about two hours or so, around eleven in the morning. I plan to use the time before the meeting to take the temperature of Anvil, so to speak. The House of Princes is well aware that the Senate has chosen a side in the forthcoming war, but many are curious about the broader feelings of the Anvil elite. We are not keen to simply turn our backs on so many years of good relations simply due to the Commonwealth’s expansionist tendencies.</text:p>
      <text:p text:style-name="P4"/>
      <text:p text:style-name="P5">Upon arrival at Anvil, I intend to take some refreshments at the Sentinel’s Repose, a tea house that I have heard good things about. I would be honoured if you would be able to meet me there, and possibly introduce me to people who might be sympathetic to our cause of normalising relations. If you have any friends who might be interested in joining such a discussion feel free to invite them, but as for the Ambassador, I think it might be best to stick to the official time and place for that meeting.</text:p>
      <text:p text:style-name="P5"/>
      <text:p text:style-name="P5">Regards,</text:p>
      <text:p text:style-name="P5">Hanus Kovac, Secretary to Prince Stefania Rezni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Handwriting" svg:font-family="'Lucida Handwriting'" style:font-family-generic="script"/>
    <style:font-face style:name="Lucida Handwriting1" svg:font-family="'Lucida Handwriting'" style:font-family-generic="script"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04f53c"/>
    </style:style>
    <style:style style:name="MP2" style:family="paragraph" style:parent-style-name="Footer">
      <style:text-properties style:font-name="Calibri Light" fo:font-size="14pt" officeooo:rsid="0004f53c" officeooo:paragraph-rsid="0004f53c" style:font-size-asian="14pt" style:font-size-complex="14pt"/>
    </style:style>
    <style:style style:name="MT1" style:family="text">
      <style:text-properties style:font-name="Calibri Light" fo:font-size="16pt" fo:font-weight="bold" officeooo:rsid="0004f53c" style:font-size-asian="16pt" style:font-weight-asian="bold" style:font-size-complex="16pt" style:font-weight-complex="bold"/>
    </style:style>
    <style:style style:name="MT2" style:family="text">
      <style:text-properties style:font-name="Calibri Light"/>
    </style:style>
    <style:style style:name="MT3" style:family="text">
      <style:text-properties style:font-name="Calibri Light" officeooo:rsid="0006afef"/>
    </style:style>
    <style:style style:name="MT4" style:family="text">
      <style:text-properties style:font-name="Calibri Light" fo:font-size="14pt" officeooo:rsid="0004f53c" style:font-size-asian="14pt" style:font-size-complex="14pt"/>
    </style:style>
    <style:style style:name="M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cm" fo:margin-bottom="1.6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text:anchor-type="paragraph" svg:x="0.034cm" svg:y="-0.037cm" svg:width="5.027cm" svg:height="1.402cm" draw:z-index="0"><draw:image xlink:href="Pictures/10000001000000BE0000003576B59239BBEFA013.png" xlink:type="simple" xlink:show="embed" xlink:actuate="onLoad" draw:mime-type="image/png"/></draw:frame><text:s text:c="51"/><text:span text:style-name="MT1">PID:</text:span><text:span text:style-name="MT2"> </text:span><text:span text:style-name="MT3">3079.1</text:span><text:span text:style-name="MT2"><text:line-break/> </text:span><text:span text:style-name="MT4">Cut or tear off this strip to have a completely IC document<text:line-break/>_______________________________________________________________________</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6T16:15:39.608000000</meta:creation-date>
    <dc:date>2022-08-25T10:59:32.257000000</dc:date>
    <meta:editing-duration>PT15M15S</meta:editing-duration>
    <meta:editing-cycles>2</meta:editing-cycles>
    <meta:generator>LibreOffice/7.3.2.2$Windows_X86_64 LibreOffice_project/49f2b1bff42cfccbd8f788c8dc32c1c309559be0</meta:generator>
    <meta:document-statistic meta:table-count="0" meta:image-count="1" meta:object-count="0" meta:page-count="1" meta:paragraph-count="7" meta:word-count="296" meta:character-count="1767" meta:non-whitespace-character-count="1425"/>
  </office:meta>
</office:document-meta>
</file>