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price" svg:font-family="Capric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cm" fo:line-height="100%" style:writing-mode="lr-tb"/>
      <style:text-properties style:font-name="Segoe Print" fo:font-size="13pt" style:font-size-asian="13pt" style:font-size-complex="13pt"/>
    </style:style>
    <style:style style:name="P2" style:family="paragraph" style:parent-style-name="Text_20_body">
      <style:paragraph-properties fo:margin-top="0cm" fo:margin-bottom="0.3cm" fo:line-height="100%" style:writing-mode="lr-tb"/>
      <style:text-properties fo:font-variant="normal" fo:text-transform="none" fo:color="#000000" style:text-line-through-style="none" style:font-name="Segoe Print" fo:font-size="13pt" fo:font-style="normal" style:text-underline-style="none" fo:font-weight="normal" style:text-blinking="false" fo:background-color="transparent" style:font-size-asian="13pt" style:font-size-complex="13pt"/>
    </style:style>
    <style:style style:name="P3" style:family="paragraph" style:parent-style-name="Text_20_body">
      <style:paragraph-properties fo:margin-top="0cm" fo:margin-bottom="0.3cm" fo:line-height="100%" fo:background-color="transparent" style:writing-mode="lr-tb">
        <style:background-image/>
      </style:paragraph-properties>
      <style:text-properties fo:font-variant="normal" fo:text-transform="none" fo:color="#000000" style:text-line-through-style="none" style:font-name="Segoe Print" fo:font-size="13pt" fo:font-style="normal" style:text-underline-style="none" fo:font-weight="normal" style:text-blinking="false" fo:background-color="transparent" style:font-size-asian="13pt" style:font-size-complex="13pt"/>
    </style:style>
    <style:style style:name="P4" style:family="paragraph" style:parent-style-name="Text_20_body">
      <style:paragraph-properties fo:margin-top="0cm" fo:margin-bottom="0.3cm" fo:line-height="100%"/>
      <style:text-properties style:font-name="Segoe Print" fo:font-size="13pt" style:font-size-asian="13pt" style:font-size-complex="13pt"/>
    </style:style>
    <style:style style:name="P5" style:family="paragraph" style:parent-style-name="Text_20_body">
      <style:paragraph-properties fo:margin-top="0cm" fo:margin-bottom="0.3cm" fo:line-height="100%"/>
      <style:text-properties style:font-name="Segoe Print" fo:font-size="13pt" fo:font-weight="normal" style:font-size-asian="13pt" style:font-size-complex="13pt"/>
    </style:style>
    <style:style style:name="P6" style:family="paragraph" style:parent-style-name="Text_20_body">
      <style:paragraph-properties fo:margin-left="0cm" fo:margin-right="0cm" fo:margin-top="0cm" fo:margin-bottom="0.3cm" fo:line-height="100%" fo:text-align="start" style:justify-single-word="false" fo:orphans="2" fo:widows="2" fo:text-indent="0cm" style:auto-text-indent="false"/>
      <style:text-properties style:font-name="Caprice" fo:font-size="40pt" fo:font-weight="bold" style:font-size-asian="40pt" style:font-weight-asian="bold" style:font-size-complex="40pt" style:font-weight-complex="bold"/>
    </style:style>
    <style:style style:name="P7" style:family="paragraph" style:parent-style-name="Text_20_body">
      <style:paragraph-properties fo:margin-left="0cm" fo:margin-right="0cm" fo:text-align="start" style:justify-single-word="false" fo:orphans="2" fo:widows="2" fo:text-indent="0cm" style:auto-text-indent="false"/>
      <style:text-properties style:font-name="Caprice" fo:font-size="40pt" fo:font-weight="bold" style:font-size-asian="40pt" style:font-weight-asian="bold" style:font-size-complex="40pt" style:font-weight-complex="bold"/>
    </style:style>
    <style:style style:name="P8" style:family="paragraph" style:parent-style-name="Text_20_body">
      <style:paragraph-properties fo:margin-top="0cm" fo:margin-bottom="0.3cm" fo:line-height="100%" style:writing-mode="lr-tb"/>
      <style:text-properties fo:font-variant="normal" fo:text-transform="none" fo:color="#000000" style:text-line-through-style="none" style:font-name="Segoe Print" fo:font-size="16pt" fo:font-style="normal" style:text-underline-style="none" fo:font-weight="bold" style:text-blinking="false" fo:background-color="transparent" style:font-size-asian="16pt" style:font-weight-asian="bold" style:font-size-complex="16pt" style:font-weight-complex="bold"/>
    </style:style>
    <style:style style:name="P9" style:family="paragraph" style:parent-style-name="Text_20_body">
      <style:paragraph-properties fo:margin-top="0cm" fo:margin-bottom="0.3cm" fo:line-height="100%" style:writing-mode="lr-tb"/>
      <style:text-properties fo:font-variant="normal" fo:text-transform="none" fo:color="#000000" style:text-line-through-style="none" style:font-name="Segoe Print" fo:font-size="16pt" fo:font-style="normal" style:text-underline-style="none" fo:font-weight="bold" style:text-blinking="false" fo:background-color="transparent" style:font-size-asian="16pt" style:font-size-complex="16pt"/>
    </style:style>
    <style:style style:name="P10" style:family="paragraph" style:parent-style-name="Text_20_body">
      <style:paragraph-properties fo:margin-top="0cm" fo:margin-bottom="0.3cm" fo:line-height="100%" style:writing-mode="lr-tb"/>
      <style:text-properties fo:font-variant="normal" fo:text-transform="none" fo:color="#000000" style:text-line-through-style="none" style:font-name="Segoe Print" fo:font-size="13pt" fo:font-style="normal" style:text-underline-style="none" fo:font-weight="normal" style:text-blinking="false" fo:background-color="transparent" style:font-size-asian="13pt" style:font-size-complex="13pt"/>
    </style:style>
    <style:style style:name="P11" style:family="paragraph" style:parent-style-name="Text_20_body">
      <style:paragraph-properties fo:margin-top="0cm" fo:margin-bottom="0.3cm" fo:line-height="100%" fo:background-color="transparent" style:writing-mode="lr-tb">
        <style:background-image/>
      </style:paragraph-properties>
      <style:text-properties fo:font-variant="normal" fo:text-transform="none" fo:color="#000000" style:text-line-through-style="none" style:font-name="Segoe Print" fo:font-size="13pt" fo:font-style="normal" style:text-underline-style="none" fo:font-weight="normal" style:text-blinking="false" fo:background-color="transparent" style:font-size-asian="13pt" style:font-size-complex="13pt"/>
    </style:style>
    <style:style style:name="P12" style:family="paragraph" style:parent-style-name="Text_20_body" style:list-style-name="L1">
      <style:paragraph-properties fo:margin-top="0cm" fo:margin-bottom="0.3cm" fo:line-height="100%" fo:background-color="transparent" style:writing-mode="lr-tb">
        <style:background-image/>
      </style:paragraph-properties>
      <style:text-properties fo:font-variant="normal" fo:text-transform="none" fo:color="#000000" style:text-line-through-style="none" style:font-name="Segoe Print" fo:font-size="13pt" fo:font-style="normal" style:text-underline-style="none" fo:font-weight="normal" style:text-blinking="false" fo:background-color="transparent" style:font-size-asian="13pt" style:font-size-complex="13pt"/>
    </style:style>
    <style:style style:name="P13" style:family="paragraph" style:parent-style-name="Text_20_body">
      <style:paragraph-properties fo:margin-top="0cm" fo:margin-bottom="0.3cm" fo:line-height="100%" fo:background-color="transparent" style:writing-mode="lr-tb">
        <style:background-image/>
      </style:paragraph-properties>
      <style:text-properties fo:font-variant="normal" fo:text-transform="none" fo:color="#000000" style:text-line-through-style="none" style:font-name="Segoe Print" fo:font-size="13pt" fo:font-style="normal" style:text-underline-style="none" fo:font-weight="normal" style:text-blinking="false" fo:background-color="transparent" style:font-size-asian="13pt" style:font-style-asian="normal" style:font-size-complex="13pt" style:font-style-complex="normal"/>
    </style:style>
    <style:style style:name="P14" style:family="paragraph" style:parent-style-name="Text_20_body">
      <style:paragraph-properties fo:margin-top="0.3cm" fo:margin-bottom="0.3cm" fo:line-height="100%" style:writing-mode="lr-tb"/>
      <style:text-properties fo:font-variant="normal" fo:text-transform="none" fo:color="#000000" style:text-line-through-style="none" style:font-name="Segoe Print" fo:font-size="13pt" fo:font-style="normal" style:text-underline-style="none" fo:font-weight="normal" style:text-blinking="false" fo:background-color="transparent" style:font-size-asian="13pt" style:font-size-complex="13pt"/>
    </style:style>
    <style:style style:name="P15" style:family="paragraph" style:parent-style-name="Text_20_body">
      <style:paragraph-properties fo:margin-top="0.3cm" fo:margin-bottom="0.3cm" fo:line-height="100%" style:writing-mode="lr-tb"/>
      <style:text-properties style:font-name="Segoe Print"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style:font-style-asian="normal" style:font-style-complex="normal"/>
    </style:style>
    <style:style style:name="T3" style:family="text">
      <style:text-properties fo:font-variant="normal" fo:text-transform="none" fo:color="#000000" style:text-line-through-style="none" fo:font-style="normal" style:text-underline-style="none" fo:font-weight="normal" style:text-blinking="false" fo:background-color="transparent"/>
    </style:style>
    <style:style style:name="T4" style:family="text">
      <style:text-properties fo:font-variant="normal" fo:text-transform="none" fo:color="#333333" fo:letter-spacing="normal" fo:font-style="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docs-internal-guid-df600075-7fff-bb54-7a31-ae411ef29a2e"/>Cardinal,</text:p>
      <text:p text:style-name="P2">As directed during the Autumn Equinox summit, we have spent the last season investigating the distribution of Axou narcotics throughout the Empire, as well as the effects of these substances on Imperial citizens.</text:p>
      <text:p text:style-name="P2">Our investigation has been limited to the borders of the Empire, but we have been able to gather information both directly from Axou merchants, and from those who have dealt with them.</text:p>
      <text:p text:style-name="P2">A number of substances entering the Empire from Axos were identified. Some seem more common than others. In aggregating the below reports, I believe I can order the substances from most to least common as follows:</text:p>
      <text:list xml:id="list7950495769198533808" text:style-name="L1">
        <text:list-item>
          <text:p text:style-name="P12">Blackened Key</text:p>
        </text:list-item>
        <text:list-item>
          <text:p text:style-name="P12">Bone Dust</text:p>
        </text:list-item>
        <text:list-item>
          <text:p text:style-name="P12">Unwound Coil</text:p>
        </text:list-item>
      </text:list>
      <text:p text:style-name="P2">I wish to emphasise that the level of Axou trade in the Empire is comparatively low. One of our most valuable contacts, a trader named Hecuba, shared that in her opinion Axos is not a nation of “advanced” herbalists, but that entrepreneurs from across the nation have been drawn to the Empire thanks to the opening of Kantor’s port to Imperial ships. It certainly seems that most of the trade is going through Anvil itself rather than being undertaken merchants selling directly to Imperial Citizens.</text:p>
      <text:p text:style-name="P2">Each of the subsequent sections of this report are from individuals who have local knowledge on the areas in which we discovered significant amounts of Axou trade:</text:p>
      <text:p text:style-name="P2">In Vigilance,</text:p>
      <text:p text:style-name="P7"><text:span text:style-name="T4">G</text:span> </text:p>
      <text:p text:style-name="P6"/>
      <text:p text:style-name="P9"><text:soft-page-break/>Navarr - Drystan Fell’s Shadow</text:p>
      <text:p text:style-name="P2">Therunin isn’t exactly a common destination for foreign types, given that there’s not much at all attractive about the place, but I called by all the best Wayhouses in the territory and each one reported Axou traders passing through over the last year. I was even able to meet one of the traders - Hecuba Lepreus, who travelled to the Empire from the Gates of Ipotavo.</text:p>
      <text:p text:style-name="P2">She was staying at Silver Snag, at the edge of the Feverwater. Tight-lipped at first, but after a few rounds we connected over a shared love of the game of trods (though she was, of course, no match for yours truly). Hecuba described herself as one of a number of Axou merchants who make the journey to Therunin to connect with brokers who buy their wares to sell on to exclusive customers across the Empire. The only drugs she referred to by name were Blackened Key and Bone Dust.</text:p>
      <text:p text:style-name="P2">Hecuba herself was carrying stocks of Blackened Key, a substance she said makes good coin in the Empire. The effects she described disturbed me a little: visions of ghosts which she was keen to impress upon me were more than tricks of the mind. I wasn’t able to speak with any brokers meeting her at the Snag, but she told me many were eager to buy the potion as it gives a magician a short-lived ability to cast Voice for the Dead.</text:p>
      <text:p text:style-name="P2">I obviously didn’t do a grand job of masking my reaction to this… unique product - something Hecuba only found amusing. She wryly told me that it was “those wily Sarcophans” whose herbal brews I should really watch out for if I was concerned about such things.</text:p>
      <text:p text:style-name="P2">I couldn’t advise on the impact this Blackened Key could be having on Imperial citizens spiritually, but I will say that I wasn’t exactly comforted to note that no brokers buying it were willing to speak with me.</text:p>
      <text:p text:style-name="P4"/>
      <text:p text:style-name="P4"/>
      <text:p text:style-name="P4"/>
      <text:p text:style-name="P9"><text:soft-page-break/>Urizen - Sabina Redcrook</text:p>
      <text:p text:style-name="P2">I made no contact with Axou traders whilst investigating in Urizen, but was able to meet with several Zenith spires who had dealt with them. Most commonly, they reported buying a substance known as “Blackened Key” from such merchants.</text:p>
      <text:p text:style-name="P2">This concoction was most useful as the Druj were forced out of the territory. Blackened Key has its uses on the battlefield, as a magician who consumes a dose gains the ability to cast the spell Voice for the Dead for some minutes afterwards.</text:p>
      <text:p text:style-name="P2">As such, the demand for this drug within Zenith itself has waned in recent seasons, and indeed many of those I spoke with had since ceased dealing with these merchants. Individuals in one of these spires also told me that the Axou merchant they used to buy from was known to have a lone customer in Morrow.</text:p>
      <text:p text:style-name="P2">Tracking down either trader or customer proved difficult, but I was able to follow a trail of rumours. If they are to be believed, there is a questor in Morrow who purchases a mysterious substance which they claim reveals cracks at the very heart of Imperial theological doctrine.</text:p>
      <text:p text:style-name="P2">I believe that this questor could be one Jovian of Amber Columns. They and their small Ravion-based spire are known by neighbours for their insular nature, but produce treatises on what they refer to as “the imperfect Highborn Way”, claiming that the nation has, through a complex conspiracy, promoted its own interpretation of the Way across the Empire at the cost of an elusive “true” interpretation. I wasn’t able to access any of their works, but spoke to some who had read and dismissed them.</text:p>
      <text:p text:style-name="P1"><text:span text:style-name="T3">With no direct source, I decided instead to focus on a potential Axou substance which this spire could be abusing. My interest was piqued by reports of an Axou group from the Chambers of Issyk who would travel to the Empire with large stocks of Blackened Key and smaller quantities of something they called “Bone Dust”. This was marketed as an alternative to </text:span><text:soft-page-break/><text:span text:style-name="T3">liao, though with some unpleasant side effects.</text:span></text:p>
      <text:p text:style-name="P2">Perhaps the Wisdom of Urizen shines through as I was unable to find a single contact who had consumed this narcotic, but once again rumour dictates that it is in fact some form of poison and that those who consume it pass through death before miraculously returning to life.</text:p>
      <text:p text:style-name="P2">I urge caution and Vigilance in reading too much into this report, though I have done all I can to remain factual. Many of the details are nought but hearsay or the result of potentially unreliable testimony. Further investigation is, in my opinion, most warranted.</text:p>
      <text:p text:style-name="P9">Highguard - Paltiel of Hophni’s Page</text:p>
      <text:p text:style-name="P2">Outside of Anvil - which I will write about separately - I found little evidence of Axou drug trade within Highguard. I did discover a small number of chapters across the nation with their own links to an Axou citadel called the Gates of Ipotavo. In a number of cases these links came from soldiers who fought together such as during the liberation of Kaban or the siege of Ipotavo.</text:p>
      <text:p text:style-name="P2">I gathered snippets of information on drugs called Blackened Key and Unwound Coil, but the substance most commonly requested by such chapters is known as Bone Dust. Apparently liao is somewhat of a rarity in Ipotavo and so Axos has developed this powder as a potent alternative. The vast majority of priests I spoke with who had any kind of familiarity with the drug spoke of it with caution. I was warned that, despite the lack of any kind of official synod position, it was clear that only someone flirting with heresy would consider consuming such a thing.</text:p>
      <text:p text:style-name="P1"><text:span text:style-name="T3">I was, however, able to find one priest who reported using the drug. Hester of Sarra’s Farewell is a priest of Courage who used Bone Dust during a long pilgrimage, when it was the closest substance to liao available. She reported a difficulty in continuing preaching after taking a dose, followed by a loss of sensation in her arms and then - impossibly - she told me in lurid detail how she died. What followed were ramblings which are simply not worthy of </text:span><text:soft-page-break/><text:span text:style-name="T3">my pen. What is evident is that, whether this death was real or imagined, Hester survived the experience.</text:span></text:p>
      <text:p text:style-name="P2">Let us move swiftly onto the topic of Anvil. I do not grace the regular summits myself, but have spoken with some who have. It strikes me that the good Cardinal may indeed be aware of some of my findings already.</text:p>
      <text:p text:style-name="P2">Axou merchants have, occasionally, appeared in Anvil for quite some time. However, in the last year a small group calling themselves representatives of the Second Order Apothecaries’ Guild of Kaban have attended every summit. Besides asking questions about certain Druj concoctions, the group has sold two substances in this period: Blackened Key and Unwound Coil.</text:p>
      <text:p text:style-name="P2">The former is another drug which occasional Highborn chapters seem to request. The latter, I have found no record of being traded besides from this one guild. The staff of a Wayhouse close by Anvil told me that one of their number had once been gifted a dose of Unwound Coil. The traders told him that it was a rare salve distilled from ingredients found only within the Tunnels of Kaban. The traders apparently offered the drug as the staff member had described how his houseplant was parched and probably past recovery. The inebriated Axou had made some joke beyond his comprehension and pressed a small jar of the paste into his hand amidst raucous laughter.</text:p>
      <text:p text:style-name="P2">Did the staff member use the salve on his plant? A sheepish cook told me they bought it off him and tried some of it themselves after hearing Anvil attendees mention its narcotic properties. They said it was a most relaxing experience, and one they would enjoy again if the traders stopped by on their way to the next summit.</text:p>
      <text:p text:style-name="P1"><text:span text:style-name="T3">Although I can only speculate at this point, the cook’s account of taking Unwound Coil does concern me. I wonder if its use became widespread across Casinea or indeed the Empire, that Imperial productivity - and Prosperity- would surely suffer. I know I’m not alone in this concern. Nain of Gamul’s Gate has been a vocal advocate for interdicting the substance since </text:span><text:soft-page-break/><text:span text:style-name="T3">it became more commonplace in Anvil six months ago. Although currently the concoction is fairly contained to those attending the summits, she has concerns that it is only a matter of time before it becomes too widespread to contain. I did ask her what exactly her worries were, and she was unable to provide any specifics: only asking me why there have been no official announcements on the safety of the drug from Imperial sources.</text:span></text:p>
      <text:p text:style-name="P14">From rumours around Casinea, it seems that the Second Order Apothecaries’ Guild are once again on the road towards Anvil. Word is that their packs are full to bursting and they promise something never before seen outside of Axou borders at this coming summit. Details are sparse, but I highly recommend further investigation on this matter come the winter solstice.</text:p>
      <text:p text:style-name="P15">Doctor Violetta von Holberg – The League</text:p>
      <text:p text:style-name="P5">As I am sure you are aware, there are a number of Axou student studying at the University here. Visitors from the Towers of Maykop, they are a personable bunch and apart from their blasphemous religion I have no more reason to be concerned with their behaviour than I do with that of any young person far from home.</text:p>
      <text:p text:style-name="P5">It is through these students, however, that I encountered Blackened Key and Unwound Key. As a graduate of the Holberg University college of Medicine, I took time to explore the use and abuse of these two substances and what I discovered concerns me greatly. </text:p>
      <text:p text:style-name="P3">Blackened Key takes the form of a <text:s/>thin, black liquid with motes of silver suspended in it. It smells and tastes faintly of flowers, reminiscent of the lotus plant. Drinking the liquid causes a creeping awareness of one's own mortality, and conjures up feelings of fear - a fear specifically of death.</text:p>
      <text:p text:style-name="P3">Those who have taken it report seeing wisps of light, phantasmal shapes that seem to have the general shape of people, on the edge of vision. The assumption many make is that they are seeing the shades of the dead – not <text:soft-page-break/>safely in the Labyrinth but somehow condemned to the material world. I have spoken with a very small number of people who have said that their experiences with Blackened Key threatened their belief in the Labyrinth of Ages; if the dead are <text:span text:style-name="T1">here</text:span><text:span text:style-name="T2">, surrounding us, then what of the Labyrinth? What of reincarnation?</text:span></text:p>
      <text:p text:style-name="P13">Worse, the narcotic often kindles a feeling of fear – which is a malicious spiritual presence and undermines everything that the Way preaches. Worst, a fear of death. We know what comes after death – passage through the Labyrinth supported by virtue, and then reincarnation. Any narcotics that undermine these certainties are, in my opinion, dangerous. </text:p>
      <text:p text:style-name="P3">The fact that it allows someone who has trained as a magician to grant speech to a corpse is interesting, but not in itself concerning. Rather it is the implication that this adds credence to the idea that the drug is giving insight into death or the nature of the dead, exacerbating my other concerns.</text:p>
      <text:p text:style-name="P3">Unwound Coil is a disturbing counterpart to Blackened Key. A rough grey-black paste with a greasy consistency, identifiable by its strong burnt scent. It is smeared on the skin, and provides those who use it with a sense of serenity in which their concerns melt away and they feel “at peace.” This may be more acceptable than the fear caused by Blackened Key, but it is still troubling. Peace, as with fear, is a spiritual force that the Empire rightly keeps at arms length because peace leads all too easily to complacency or inaction.</text:p>
      <text:p text:style-name="P3">But worse is to come; for a time after the salve is used, the aura of the user is concealed behind a veil of obfuscation. The insight ceremony cannot discern the aura, although it can tell the soul is present. It also prevents a priest from using liao to perform ceremonies. This seems to very much duplicate the effect of a Shackle of the Unvirtuous – which is interdicted by the Conclave I understand. It seems inconceivable to me that a narcotic that encourages false spiritual presences and echoes the effect of an illegal magical item is still free to purchase by anyone who wishes to do so.</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price" svg:font-family="Capric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erty</meta:initial-creator>
    <meta:creation-date>2023-04-19T11:09:41.59</meta:creation-date>
    <dc:date>2023-04-21T14:19:59.45</dc:date>
    <dc:creator>Andy Rafferty</dc:creator>
    <meta:editing-duration>PT3H33M30S</meta:editing-duration>
    <meta:editing-cycles>8</meta:editing-cycles>
    <meta:generator>OpenOffice/4.1.6$Win32 OpenOffice.org_project/416m1$Build-9790</meta:generator>
    <meta:printed-by>Andy Rafferty</meta:printed-by>
    <meta:print-date>2023-04-21T11:53:44.86</meta:print-date>
    <meta:document-statistic meta:table-count="0" meta:image-count="0" meta:object-count="0" meta:page-count="8" meta:paragraph-count="45" meta:word-count="2308" meta:character-count="13143"/>
  </office:meta>
</office:document-meta>
</file>